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5.708cm" table:align="left"/>
    </style:style>
    <style:style style:name="Tableau2.A" style:family="table-column">
      <style:table-column-properties style:column-width="5.708cm"/>
    </style:style>
    <style:style style:name="Tableau2.1" style:family="table-row"/>
    <style:style style:name="Tableau2.A1" style:family="table-cell">
      <style:table-cell-properties fo:padding="0.097cm" fo:border="1pt solid #000080"/>
    </style:style>
    <style:style style:name="P1" style:family="paragraph" style:parent-style-name="Standard">
      <style:paragraph-properties fo:text-align="start" style:justify-single-word="false"/>
      <style:text-properties style:font-name="Helvetica" fo:font-size="8.5pt" fo:font-weight="bold" style:font-size-asian="8.5pt" style:font-weight-asian="bold"/>
    </style:style>
    <style:style style:name="P2" style:family="paragraph" style:parent-style-name="Standard">
      <style:paragraph-properties fo:text-align="start" style:justify-single-word="false"/>
      <style:text-properties style:font-name="Helvetica" fo:font-size="8.5pt" fo:font-weight="bold" officeooo:paragraph-rsid="00181e39" style:font-size-asian="8.5pt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Helvetica" fo:font-size="8.5pt" fo:font-weight="bold" officeooo:paragraph-rsid="001ad805" style:font-size-asian="8.5pt" style:font-weight-asian="bold"/>
    </style:style>
    <style:style style:name="P4" style:family="paragraph" style:parent-style-name="Standard">
      <style:paragraph-properties fo:text-align="start" style:justify-single-word="false"/>
      <style:text-properties style:font-name="Helvetica" fo:font-size="8.5pt" fo:font-weight="bold" officeooo:paragraph-rsid="0018f803" style:font-size-asian="8.5pt" style:font-weight-asian="bold"/>
    </style:style>
    <style:style style:name="P5" style:family="paragraph" style:parent-style-name="Standard">
      <style:paragraph-properties fo:text-align="start" style:justify-single-word="false"/>
      <style:text-properties style:font-name="Helvetica" fo:font-size="8.5pt" fo:font-weight="bold" officeooo:paragraph-rsid="001bb568" style:font-size-asian="8.5pt" style:font-weight-asian="bold"/>
    </style:style>
    <style:style style:name="P6" style:family="paragraph" style:parent-style-name="Standard">
      <style:paragraph-properties fo:text-align="start" style:justify-single-word="false"/>
      <style:text-properties style:font-name="Helvetica" fo:font-size="8.5pt" fo:font-weight="bold" officeooo:rsid="00181e39" officeooo:paragraph-rsid="00181e39" style:font-size-asian="8.5pt" style:font-weight-asian="bold"/>
    </style:style>
    <style:style style:name="P7" style:family="paragraph" style:parent-style-name="Standard">
      <style:paragraph-properties fo:text-align="start" style:justify-single-word="false"/>
      <style:text-properties style:font-name="Helvetica" fo:font-size="8.5pt" fo:font-weight="bold" officeooo:rsid="00181e39" officeooo:paragraph-rsid="0018f803" style:font-size-asian="8.5pt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Helvetica" fo:font-size="8.5pt" fo:font-weight="bold" officeooo:rsid="00181e39" officeooo:paragraph-rsid="001ad805" style:font-size-asian="8.5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Helvetica" fo:font-size="8.5pt" fo:font-weight="bold" officeooo:rsid="001ad805" officeooo:paragraph-rsid="001ad805" style:font-size-asian="8.5pt" style:font-weight-asian="bold"/>
    </style:style>
    <style:style style:name="P10" style:family="paragraph" style:parent-style-name="Standard">
      <style:paragraph-properties fo:text-align="start" style:justify-single-word="false"/>
      <style:text-properties style:font-name="Helvetica" fo:font-size="8.5pt" fo:font-weight="bold" officeooo:rsid="001bb568" officeooo:paragraph-rsid="001bb568" style:font-size-asian="8.5pt" style:font-weight-asian="bold"/>
    </style:style>
    <style:style style:name="P11" style:family="paragraph" style:parent-style-name="Standard">
      <style:paragraph-properties fo:text-align="start" style:justify-single-word="false"/>
      <style:text-properties style:font-name="Helvetica" fo:font-size="8.5pt" style:font-size-asian="8.5pt"/>
    </style:style>
    <style:style style:name="P12" style:family="paragraph" style:parent-style-name="Standard">
      <style:paragraph-properties fo:text-align="start" style:justify-single-word="false"/>
      <style:text-properties style:font-name="Helvetica" fo:font-size="8.5pt" officeooo:paragraph-rsid="00181e39" style:font-size-asian="8.5pt"/>
    </style:style>
    <style:style style:name="P13" style:family="paragraph" style:parent-style-name="Standard">
      <style:paragraph-properties fo:text-align="start" style:justify-single-word="false"/>
      <style:text-properties style:font-name="Helvetica" fo:font-size="8.5pt" officeooo:paragraph-rsid="001bb568" style:font-size-asian="8.5pt"/>
    </style:style>
    <style:style style:name="P14" style:family="paragraph" style:parent-style-name="Standard">
      <style:paragraph-properties fo:text-align="center" style:justify-single-word="false"/>
      <style:text-properties style:font-name="Helvetica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Helvetica" fo:font-size="16.5pt" officeooo:rsid="001771d3" style:font-size-asian="16.5pt"/>
    </style:style>
    <style:style style:name="P16" style:family="paragraph" style:parent-style-name="Standard">
      <style:paragraph-properties fo:text-align="center" style:justify-single-word="false"/>
      <style:text-properties style:font-name="Helvetica" fo:font-size="16.5pt" fo:font-weight="bold" officeooo:rsid="001771d3" style:font-size-asian="16.5pt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Helvetica" fo:font-size="20pt" fo:font-weight="bold" officeooo:paragraph-rsid="00181e39" style:font-size-asian="20pt" style:font-weight-asian="bold" style:font-size-complex="20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Helvetica" fo:font-size="20pt" fo:font-weight="bold" officeooo:paragraph-rsid="0018f803" style:font-size-asian="20pt" style:font-weight-asian="bold" style:font-size-complex="20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Helvetica" fo:font-size="20pt" fo:font-weight="bold" officeooo:rsid="00181e39" officeooo:paragraph-rsid="0018f803" style:font-size-asian="20pt" style:font-weight-asian="bold" style:font-size-complex="20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Helvetica" fo:font-size="20pt" fo:font-weight="bold" officeooo:rsid="00181e39" officeooo:paragraph-rsid="001bb568" style:font-size-asian="20pt" style:font-weight-asian="bold" style:font-size-complex="20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Helvetica" fo:font-size="7pt" style:font-size-asian="7pt"/>
    </style:style>
    <style:style style:name="P22" style:family="paragraph" style:parent-style-name="Standard">
      <style:paragraph-properties fo:text-align="end" style:justify-single-word="false"/>
      <style:text-properties style:font-name="Helvetica" fo:font-size="7pt" style:font-size-asian="7pt"/>
    </style:style>
    <style:style style:name="P23" style:family="paragraph" style:parent-style-name="Standard">
      <style:paragraph-properties fo:text-align="start" style:justify-single-word="false"/>
      <style:text-properties style:font-name="Helvetica" fo:font-size="7pt" fo:font-weight="bold" style:font-size-asian="7pt" style:font-weight-asian="bold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Helvetica" fo:font-size="8.5pt" fo:font-weight="bold" officeooo:rsid="00181e39" officeooo:paragraph-rsid="00181e39" style:font-size-asian="8.5pt" style:font-weight-asian="bold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Helvetica" fo:font-size="8.5pt" fo:font-weight="bold" officeooo:rsid="00181e39" officeooo:paragraph-rsid="0018f803" style:font-size-asian="8.5pt" style:font-weight-asian="bold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Helvetica" fo:font-size="8.5pt" fo:font-weight="bold" officeooo:rsid="00181e39" officeooo:paragraph-rsid="001ad805" style:font-size-asian="8.5pt" style:font-weight-asian="bold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Helvetica" fo:font-size="8.5pt" fo:font-weight="bold" officeooo:rsid="00181e39" officeooo:paragraph-rsid="001daabb" style:font-size-asian="8.5pt" style:font-weight-asian="bold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Helvetica" fo:font-size="8.5pt" fo:font-weight="bold" officeooo:rsid="001ad805" officeooo:paragraph-rsid="001ad805" style:font-size-asian="8.5pt" style:font-weight-asian="bold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Helvetica" fo:font-size="8.5pt" fo:font-weight="bold" officeooo:rsid="001bb568" officeooo:paragraph-rsid="0018f803" style:font-size-asian="8.5pt" style:font-weight-asian="bold"/>
    </style:style>
    <style:style style:name="P30" style:family="paragraph" style:parent-style-name="Standard">
      <style:paragraph-properties fo:margin-left="2.54cm" fo:margin-right="0cm" fo:text-align="start" style:justify-single-word="false" fo:text-indent="0cm" style:auto-text-indent="false"/>
      <style:text-properties style:font-name="Helvetica" fo:font-size="8.5pt" fo:font-weight="bold" officeooo:rsid="00181e39" officeooo:paragraph-rsid="00181e39" style:font-size-asian="8.5pt" style:font-weight-asian="bold"/>
    </style:style>
    <style:style style:name="P31" style:family="paragraph" style:parent-style-name="Standard">
      <style:paragraph-properties fo:margin-left="2.54cm" fo:margin-right="0cm" fo:text-align="start" style:justify-single-word="false" fo:text-indent="0cm" style:auto-text-indent="false"/>
      <style:text-properties style:font-name="Helvetica" fo:font-size="8.5pt" fo:font-weight="bold" officeooo:rsid="00181e39" officeooo:paragraph-rsid="0018f803" style:font-size-asian="8.5pt" style:font-weight-asian="bold"/>
    </style:style>
    <style:style style:name="P32" style:family="paragraph" style:parent-style-name="Standard">
      <style:paragraph-properties fo:text-align="center" style:justify-single-word="false"/>
      <style:text-properties style:font-name="Helvetica" fo:font-size="20pt" fo:font-weight="bold" style:font-size-asian="20pt" style:font-weight-asian="bold" style:font-size-complex="20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Helvetica" fo:font-size="6pt" officeooo:paragraph-rsid="001fd83c" style:font-size-asian="6pt"/>
    </style:style>
    <style:style style:name="P34" style:family="paragraph" style:parent-style-name="Standard">
      <style:paragraph-properties fo:text-align="start" style:justify-single-word="false"/>
      <style:text-properties style:font-name="Helvetica" fo:font-size="8.5pt" officeooo:paragraph-rsid="001fd83c" style:font-size-asian="8.5pt"/>
    </style:style>
    <style:style style:name="P35" style:family="paragraph" style:parent-style-name="Standard">
      <style:paragraph-properties fo:text-align="start" style:justify-single-word="false"/>
      <style:text-properties style:font-name="Helvetica" fo:font-size="8.5pt" officeooo:paragraph-rsid="001bb568" style:font-size-asian="8.5pt"/>
    </style:style>
    <style:style style:name="P36" style:family="paragraph" style:parent-style-name="Standard">
      <style:paragraph-properties fo:text-align="start" style:justify-single-word="false"/>
      <style:text-properties style:font-name="Helvetica" officeooo:paragraph-rsid="001fd83c"/>
    </style:style>
    <style:style style:name="T1" style:family="text">
      <style:text-properties officeooo:rsid="00181e39"/>
    </style:style>
    <style:style style:name="T2" style:family="text">
      <style:text-properties officeooo:rsid="0017a0ae"/>
    </style:style>
    <style:style style:name="T3" style:family="text">
      <style:text-properties officeooo:rsid="001ad805"/>
    </style:style>
    <style:style style:name="T4" style:family="text">
      <style:text-properties fo:font-size="16.5pt" style:font-size-asian="16.5pt"/>
    </style:style>
    <style:style style:name="T5" style:family="text">
      <style:text-properties fo:font-size="16.5pt" officeooo:rsid="001771d3" style:font-size-asian="16.5pt"/>
    </style:style>
    <style:style style:name="T6" style:family="text">
      <style:text-properties fo:font-size="16.5pt" fo:font-weight="bold" officeooo:rsid="001771d3" style:font-size-asian="16.5pt" style:font-weight-asian="bold" style:font-weight-complex="bold"/>
    </style:style>
    <style:style style:name="T7" style:family="text">
      <style:text-properties fo:font-size="6pt" style:font-size-asian="6pt"/>
    </style:style>
    <style:style style:name="T8" style:family="text">
      <style:text-properties fo:font-size="6pt" fo:font-weight="bold" style:font-size-asian="6pt" style:font-weight-asian="bold"/>
    </style:style>
    <style:style style:name="T9" style:family="text">
      <style:text-properties fo:font-size="8.5pt" style:font-size-asian="8.5pt"/>
    </style:style>
    <style:style style:name="T10" style:family="text">
      <style:text-properties officeooo:rsid="001bb568"/>
    </style:style>
    <style:style style:name="T11" style:family="text">
      <style:text-properties fo:font-weight="bold" style:font-weight-asian="bold"/>
    </style:style>
    <style:style style:name="T12" style:family="text">
      <style:text-properties officeooo:rsid="001ee0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4"><text:span text:style-name="T4">Befehl </text:span><text:span text:style-name="T5">N</text:span></text:p>
      <text:p text:style-name="P15"/>
      <text:p text:style-name="P16">Zug..........................</text:p>
      <text:p text:style-name="P32">___________________________________________</text:p>
      <text:p text:style-name="P11"/>
      <text:p text:style-name="P2"><text:span text:style-name="T2">a</text:span>) <text:span text:style-name="T12">Kreuzt mit Zug....................................................... in...................................................................................................................</text:span></text:p>
      <text:p text:style-name="P6"/>
      <text:p text:style-name="P24"><text:s text:c="4"/>Es fahren ein :<text:tab/>Zug......................................................als erster Zug in Gleis .................................................................. und</text:p>
      <text:p text:style-name="P30"/>
      <text:p text:style-name="P24"><text:tab/><text:tab/>Zug......................................................als zweiter Zug in Gleis.................................................................</text:p>
      <text:p text:style-name="P17">___________________________________________</text:p>
      <text:p text:style-name="P12"/>
      <text:p text:style-name="P3"><text:span text:style-name="T3">b</text:span>) <text:span text:style-name="T1">Kreuzt nicht in.............................................................................., sondern in ...........................................................................</text:span></text:p>
      <text:p text:style-name="P3"/>
      <text:p text:style-name="P8"><text:s text:c="5"/>mit Zug …............................................................</text:p>
      <text:p text:style-name="P7"/>
      <text:p text:style-name="P25"><text:s text:c="5"/>Es fahren ein :<text:tab/>Zug......................................................als erster Zug in Gleis................................................................... und</text:p>
      <text:p text:style-name="P31"/>
      <text:p text:style-name="P25"><text:tab/><text:tab/>Zug......................................................als zweiter Zug in Gleis.................................................................</text:p>
      <text:p text:style-name="P19">___________________________________________</text:p>
      <text:p text:style-name="P3"/>
      <text:p text:style-name="P9"><text:s text:c="4"/>überholt Zug</text:p>
      <text:p text:style-name="P9">c) <text:s text:c="39"/>…..................................................... nicht in.........................................................................................</text:p>
      <text:p text:style-name="P26"><text:s text:c="4"/><text:span text:style-name="T3">wird überholt von Zug</text:span></text:p>
      <text:p text:style-name="P26"><text:s text:c="4"/></text:p>
      <text:p text:style-name="P28"><text:s text:c="4"/>sondern in …............................................................................................</text:p>
      <text:p text:style-name="P26"/>
      <text:p text:style-name="P26"><text:s text:c="4"/>Es fahren ein :<text:tab/>Zug......................................................in Gleis......................... und</text:p>
      <text:p text:style-name="P26"/>
      <text:p text:style-name="P27"><text:s text:c="31"/>Zug......................................................in Gleis......................... </text:p>
      <text:p text:style-name="P20">___________________________________________</text:p>
      <text:p text:style-name="P4"/>
      <text:p text:style-name="P4"><text:span text:style-name="T10">d</text:span>) <text:span text:style-name="T10">hat vor Zuglaufstelle …................................................................................................................................................zu halten</text:span></text:p>
      <text:p text:style-name="P7"/>
      <text:p text:style-name="P29"><text:s text:c="5"/>und vorsichtig einzufahren.</text:p>
      <text:p text:style-name="P18">___________________________________________</text:p>
      <text:p text:style-name="P4"/>
      <text:p text:style-name="P5"><text:span text:style-name="T10">e</text:span>) <text:span text:style-name="T10">hat in ….......................................................................................................................................Zuglaufmeldung zu erstatten</text:span></text:p>
      <text:p text:style-name="P5"/>
      <text:p text:style-name="P10"><text:s text:c="41"/>(neue Zuglaufmeldestelle)</text:p>
      <text:p text:style-name="P18">___________________________________________</text:p>
      <text:p text:style-name="P4"/>
      <text:p text:style-name="P4"><text:span text:style-name="T10">f</text:span>) </text:p>
      <text:p text:style-name="P19">___________________________________________</text:p>
      <text:p text:style-name="P18"/>
      <text:p text:style-name="P11">........................................................................................, den ........../........ 20 .... <text:s text:c="50"/>.......Uhr .......Min</text:p>
      <text:p text:style-name="P21"/>
      <text:p text:style-name="P22">Durchschriften erhalten</text:p>
      <text:p text:style-name="P22"/>
      <text:p text:style-name="P23"><text:tab/><text:tab/>Der <text:span text:style-name="T10">Zugl</text:span>eiter <text:s text:c="128"/>Der Zugführer</text:p>
      <text:p text:style-name="P13"><text:s text:c="28"/></text:p>
      <text:p text:style-name="P13"/>
      <text:p text:style-name="P13"><text:s text:c="26"/>.......................... <text:s text:c="97"/>................................</text:p>
      <text:p text:style-name="P13"/>
      <text:p text:style-name="P13"/>
      <text:p text:style-name="P34"><text:s/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33">Gültiges unter Benutzung der Querlinien umrahmen!Nichtzutreffendes im umrahmten Teil <text:span text:style-name="T11">schräg </text:span>streichen<text:span text:style-name="T9">!</text:span></text:p>
          </table:table-cell>
        </table:table-row>
      </table:table>
      <text:p text:style-name="P36"><text:span text:style-name="T9"><text:tab/><text:tab/><text:tab/><text:tab/><text:tab/><text:tab/><text:tab/><text:tab/><text:tab/><text:tab/> <text:s text:c="14"/><text:tab/></text:span><text:span text:style-name="T6">Nr..............</text:span><text:span text:style-name="T9"> <text:s text:c="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JAEGER</meta:initial-creator>
    <meta:creation-date>2014-06-30T18:02:01.585000000</meta:creation-date>
    <dc:date>2014-06-30T21:24:49.673000000</dc:date>
    <dc:creator>Marc JAEGER</dc:creator>
    <meta:editing-duration>PT26M28S</meta:editing-duration>
    <meta:editing-cycles>12</meta:editing-cycles>
    <meta:generator>LibreOffice/4.2.1.1$Windows_x86 LibreOffice_project/d7dbbd7842e6a58b0f521599204e827654e1fb8b</meta:generator>
    <meta:document-statistic meta:table-count="1" meta:image-count="0" meta:object-count="0" meta:page-count="1" meta:paragraph-count="36" meta:word-count="123" meta:character-count="3228" meta:non-whitespace-character-count="2585"/>
  </office:meta>
</office:document-meta>
</file>