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height="true" draw:auto-grow-width="true" fo:min-height="0cm"/>
    </style:style>
    <style:style style:name="gr2" style:family="graphic" style:parent-style-name="standard">
      <style:graphic-properties svg:stroke-width="0.06cm" svg:stroke-color="#cc6633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cc6633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4" style:family="graphic" style:parent-style-name="standard">
      <style:graphic-properties svg:stroke-width="0.08cm" svg:stroke-color="#ff950e" draw:textarea-horizontal-align="center" draw:textarea-vertical-align="middle" draw:auto-grow-height="true" draw:auto-grow-width="true" fo:padding-top="0.165cm" fo:padding-bottom="0.165cm" fo:padding-left="0.29cm" fo:padding-right="0.29cm"/>
    </style:style>
    <style:style style:name="gr5" style:family="graphic" style:parent-style-name="standard">
      <style:graphic-properties svg:stroke-width="0.06cm" svg:stroke-color="#99ccff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6" style:family="graphic" style:parent-style-name="standard">
      <style:graphic-properties svg:stroke-width="0.08cm" svg:stroke-color="#000000" draw:textarea-horizontal-align="center" draw:textarea-vertical-align="middle" draw:auto-grow-height="true" draw:auto-grow-width="true" fo:padding-top="0.165cm" fo:padding-bottom="0.165cm" fo:padding-left="0.29cm" fo:padding-right="0.29cm"/>
    </style:style>
    <style:style style:name="gr7" style:family="graphic" style:parent-style-name="standard">
      <style:graphic-properties svg:stroke-width="0.08cm" svg:stroke-color="#000000" draw:textarea-horizontal-align="center" draw:textarea-vertical-align="bottom" draw:auto-grow-height="true" draw:auto-grow-width="true" fo:padding-top="0.165cm" fo:padding-bottom="0.165cm" fo:padding-left="0.29cm" fo:padding-right="0.29cm"/>
    </style:style>
    <style:style style:name="gr8" style:family="graphic" style:parent-style-name="standard">
      <style:graphic-properties svg:stroke-width="0.06cm" svg:stroke-color="#00ff00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9" style:family="graphic" style:parent-style-name="standard">
      <style:graphic-properties svg:stroke-width="0.06cm" svg:stroke-color="#00ff00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ff3366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ff3366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9966cc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9966cc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99ccff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99ff" draw:textarea-horizontal-align="center" draw:textarea-vertical-align="middle" draw:auto-grow-height="true" draw:auto-grow-width="true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0099ff" draw:textarea-horizontal-align="center" draw:textarea-vertical-align="bottom" draw:auto-grow-height="true" draw:auto-grow-width="true" fo:padding-top="0.155cm" fo:padding-bottom="0.155cm" fo:padding-left="0.28cm" fo:padding-right="0.28cm"/>
    </style:style>
    <style:style style:name="gr17" style:family="graphic" style:parent-style-name="standard">
      <style:graphic-properties svg:stroke-width="0.02cm" svg:stroke-color="#0099ff" draw:textarea-horizontal-align="center" draw:textarea-vertical-align="middle" draw:auto-grow-height="true" draw:auto-grow-width="true" fo:padding-top="0.135cm" fo:padding-bottom="0.135cm" fo:padding-left="0.26cm" fo:padding-right="0.26cm"/>
    </style:style>
    <style:style style:name="gr18" style:family="graphic" style:parent-style-name="standard">
      <style:graphic-properties svg:stroke-width="0.02cm" svg:stroke-color="#0099ff" draw:textarea-horizontal-align="center" draw:textarea-vertical-align="bottom" draw:auto-grow-height="true" draw:auto-grow-width="true" fo:padding-top="0.135cm" fo:padding-bottom="0.135cm" fo:padding-left="0.26cm" fo:padding-right="0.26cm"/>
    </style:style>
    <style:style style:name="gr19" style:family="graphic" style:parent-style-name="standard">
      <style:graphic-properties svg:stroke-width="0.08cm" svg:stroke-color="#ff950e" draw:textarea-horizontal-align="center" draw:textarea-vertical-align="bottom" draw:auto-grow-height="true" draw:auto-grow-width="true" fo:padding-top="0.165cm" fo:padding-bottom="0.165cm" fo:padding-left="0.29cm" fo:padding-right="0.29cm"/>
    </style:style>
    <style:style style:name="P1" style:family="paragraph">
      <style:text-properties fo:color="#cc6633"/>
    </style:style>
    <style:style style:name="P2" style:family="paragraph">
      <style:text-properties fo:color="#cc6633" fo:font-size="12pt"/>
    </style:style>
    <style:style style:name="P3" style:family="paragraph">
      <style:paragraph-properties fo:text-align="center"/>
    </style:style>
    <style:style style:name="P4" style:family="paragraph">
      <style:text-properties fo:color="#cc6633" fo:font-size="8pt"/>
    </style:style>
    <style:style style:name="P5" style:family="paragraph">
      <style:paragraph-properties fo:text-align="center"/>
      <style:text-properties fo:color="#000000" fo:font-size="15pt"/>
    </style:style>
    <style:style style:name="P6" style:family="paragraph">
      <style:text-properties fo:color="#000000" fo:font-size="7pt"/>
    </style:style>
    <style:style style:name="T1" style:family="text">
      <style:text-properties fo:color="#cc6633"/>
    </style:style>
    <style:style style:name="T2" style:family="text">
      <style:text-properties fo:color="#cc6633" fo:font-size="12pt"/>
    </style:style>
    <style:style style:name="T3" style:family="text">
      <style:text-properties fo:color="#cc6633" fo:font-size="8pt"/>
    </style:style>
    <style:style style:name="T4" style:family="text">
      <style:text-properties fo:color="#000000" fo:font-size="7pt"/>
    </style:style>
    <style:style style:name="T5" style:family="text">
      <style:text-properties fo:color="#000000" fo:font-size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/>
      <draw:page draw:name="Friesland" draw:style-name="dp1" draw:master-page-name="Standard">
        <draw:g>
          <draw:frame draw:style-name="gr1" draw:text-style-name="P1" draw:layer="layout" svg:width="3.106cm" svg:height="0.963cm" svg:x="10.773cm" svg:y="2.907cm">
            <draw:text-box>
              <text:p><text:span text:style-name="T1">Friesland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2.262cm" svg:y1="5.907cm" svg:x2="2.262cm" svg:y2="39.288cm">
            <svg:desc>#Track.Tb.1</svg:desc>
            <text:p/>
          </draw:line>
          <draw:frame draw:style-name="gr1" draw:text-style-name="P4" draw:layer="layout" svg:width="0.659cm" svg:height="0.569cm" svg:x="1.983cm" svg:y="5.507cm">
            <draw:text-box>
              <text:p><text:span text:style-name="T3">1</text:span></text:p>
            </draw:text-box>
          </draw:frame>
          <draw:line draw:style-name="gr2" draw:text-style-name="P3" draw:layer="layout" svg:x1="2.562cm" svg:y1="5.907cm" svg:x2="2.562cm" svg:y2="39.288cm">
            <svg:desc>#Track.Tb.2</svg:desc>
            <text:p/>
          </draw:line>
          <draw:frame draw:style-name="gr1" draw:text-style-name="P4" draw:layer="layout" svg:width="0.659cm" svg:height="0.569cm" svg:x="2.283cm" svg:y="5.507cm">
            <draw:text-box>
              <text:p><text:span text:style-name="T3">2</text:span></text:p>
            </draw:text-box>
          </draw:frame>
          <draw:line draw:style-name="gr2" draw:text-style-name="P3" draw:layer="layout" svg:x1="2.862cm" svg:y1="5.907cm" svg:x2="2.862cm" svg:y2="39.288cm">
            <svg:desc>#Track.Tb.3</svg:desc>
            <text:p/>
          </draw:line>
          <draw:frame draw:style-name="gr1" draw:text-style-name="P4" draw:layer="layout" svg:width="0.659cm" svg:height="0.569cm" svg:x="2.583cm" svg:y="5.507cm">
            <draw:text-box>
              <text:p><text:span text:style-name="T3">3</text:span></text:p>
            </draw:text-box>
          </draw:frame>
          <draw:line draw:style-name="gr2" draw:text-style-name="P3" draw:layer="layout" svg:x1="3.162cm" svg:y1="5.907cm" svg:x2="3.162cm" svg:y2="39.288cm">
            <svg:desc>#Track.Tb.3a</svg:desc>
            <text:p/>
          </draw:line>
          <draw:frame draw:style-name="gr1" draw:text-style-name="P4" draw:layer="layout" svg:width="0.815cm" svg:height="0.569cm" svg:x="2.805cm" svg:y="5.507cm">
            <draw:text-box>
              <text:p><text:span text:style-name="T3">3a</text:span></text:p>
            </draw:text-box>
          </draw:frame>
          <draw:line draw:style-name="gr2" draw:text-style-name="P3" draw:layer="layout" svg:x1="3.462cm" svg:y1="5.907cm" svg:x2="3.462cm" svg:y2="39.288cm">
            <svg:desc>#Track.Tb.3b</svg:desc>
            <text:p/>
          </draw:line>
          <draw:frame draw:style-name="gr1" draw:text-style-name="P4" draw:layer="layout" svg:width="0.815cm" svg:height="0.569cm" svg:x="3.105cm" svg:y="5.507cm">
            <draw:text-box>
              <text:p><text:span text:style-name="T3">3b</text:span></text:p>
            </draw:text-box>
          </draw:frame>
          <draw:line draw:style-name="gr2" draw:text-style-name="P3" draw:layer="layout" svg:x1="3.762cm" svg:y1="5.907cm" svg:x2="3.762cm" svg:y2="39.288cm">
            <svg:desc>#Track.Tb.4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4</text:span></text:p>
            </draw:text-box>
          </draw:frame>
          <draw:line draw:style-name="gr2" draw:text-style-name="P3" draw:layer="layout" svg:x1="4.062cm" svg:y1="5.907cm" svg:x2="4.062cm" svg:y2="39.288cm">
            <svg:desc>#Track.Tb.5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5</text:span></text:p>
            </draw:text-box>
          </draw:frame>
          <draw:line draw:style-name="gr2" draw:text-style-name="P3" draw:layer="layout" svg:x1="4.362cm" svg:y1="5.907cm" svg:x2="4.362cm" svg:y2="39.288cm">
            <svg:desc>#Track.Tb.7</svg:desc>
            <text:p/>
          </draw:line>
          <draw:frame draw:style-name="gr1" draw:text-style-name="P4" draw:layer="layout" svg:width="0.659cm" svg:height="0.569cm" svg:x="4.083cm" svg:y="5.507cm">
            <draw:text-box>
              <text:p><text:span text:style-name="T3">7</text:span></text:p>
            </draw:text-box>
          </draw:frame>
          <draw:line draw:style-name="gr2" draw:text-style-name="P3" draw:layer="layout" svg:x1="4.662cm" svg:y1="5.907cm" svg:x2="4.662cm" svg:y2="39.288cm">
            <svg:desc>#Track.Tb.8</svg:desc>
            <text:p/>
          </draw:line>
          <draw:frame draw:style-name="gr1" draw:text-style-name="P4" draw:layer="layout" svg:width="0.659cm" svg:height="0.569cm" svg:x="4.383cm" svg:y="5.507cm">
            <draw:text-box>
              <text:p><text:span text:style-name="T3">8</text:span></text:p>
            </draw:text-box>
          </draw:frame>
          <draw:line draw:style-name="gr2" draw:text-style-name="P3" draw:layer="layout" svg:x1="4.962cm" svg:y1="5.907cm" svg:x2="4.962cm" svg:y2="39.288cm">
            <svg:desc>#Track.Tb.9</svg:desc>
            <text:p/>
          </draw:line>
          <draw:frame draw:style-name="gr1" draw:text-style-name="P4" draw:layer="layout" svg:width="0.659cm" svg:height="0.569cm" svg:x="4.683cm" svg:y="5.507cm">
            <draw:text-box>
              <text:p><text:span text:style-name="T3">9</text:span></text:p>
            </draw:text-box>
          </draw:frame>
          <draw:line draw:style-name="gr2" draw:text-style-name="P3" draw:layer="layout" svg:x1="5.262cm" svg:y1="5.907cm" svg:x2="5.262cm" svg:y2="39.288cm">
            <svg:desc>#Track.Tb.10</svg:desc>
            <text:p/>
          </draw:line>
          <draw:frame draw:style-name="gr1" draw:text-style-name="P4" draw:layer="layout" svg:width="0.815cm" svg:height="0.569cm" svg:x="4.905cm" svg:y="5.507cm">
            <draw:text-box>
              <text:p><text:span text:style-name="T3">10</text:span></text:p>
            </draw:text-box>
          </draw:frame>
          <draw:line draw:style-name="gr2" draw:text-style-name="P3" draw:layer="layout" svg:x1="5.562cm" svg:y1="5.907cm" svg:x2="5.562cm" svg:y2="39.288cm">
            <svg:desc>#Track.Tb.11</svg:desc>
            <text:p/>
          </draw:line>
          <draw:frame draw:style-name="gr1" draw:text-style-name="P4" draw:layer="layout" svg:width="0.815cm" svg:height="0.569cm" svg:x="5.205cm" svg:y="5.507cm">
            <draw:text-box>
              <text:p><text:span text:style-name="T3">11</text:span></text:p>
            </draw:text-box>
          </draw:frame>
        </draw:g>
        <draw:g>
          <draw:frame draw:style-name="gr1" draw:text-style-name="P2" draw:layer="layout" svg:width="1.848cm" svg:height="1.199cm" svg:x="7.166cm" svg:y="4.407cm">
            <draw:text-box>
              <text:p><text:span text:style-name="T2">Bho</text:span></text:p>
              <text:p><text:span text:style-name="T2">KM: 55</text:span></text:p>
            </draw:text-box>
          </draw:frame>
          <draw:line draw:style-name="gr2" draw:text-style-name="P3" draw:layer="layout" svg:x1="7.89cm" svg:y1="5.907cm" svg:x2="7.89cm" svg:y2="39.288cm">
            <svg:desc>#Track.Bho.1</svg:desc>
            <text:p/>
          </draw:line>
          <draw:frame draw:style-name="gr1" draw:text-style-name="P4" draw:layer="layout" svg:width="0.659cm" svg:height="0.569cm" svg:x="7.611cm" svg:y="5.507cm">
            <draw:text-box>
              <text:p><text:span text:style-name="T3">1</text:span></text:p>
            </draw:text-box>
          </draw:frame>
          <draw:line draw:style-name="gr2" draw:text-style-name="P3" draw:layer="layout" svg:x1="8.19cm" svg:y1="5.907cm" svg:x2="8.19cm" svg:y2="39.288cm">
            <svg:desc>#Track.Bho.2</svg:desc>
            <text:p/>
          </draw:line>
          <draw:frame draw:style-name="gr1" draw:text-style-name="P4" draw:layer="layout" svg:width="0.659cm" svg:height="0.569cm" svg:x="7.911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848cm" svg:height="1.199cm" svg:x="11.294cm" svg:y="4.407cm">
            <draw:text-box>
              <text:p><text:span text:style-name="T2">Kwk</text:span></text:p>
              <text:p><text:span text:style-name="T2">KM: 62</text:span></text:p>
            </draw:text-box>
          </draw:frame>
          <draw:line draw:style-name="gr2" draw:text-style-name="P3" draw:layer="layout" svg:x1="11.868cm" svg:y1="5.907cm" svg:x2="11.868cm" svg:y2="39.288cm">
            <svg:desc>#Track.Kwk.1</svg:desc>
            <text:p/>
          </draw:line>
          <draw:frame draw:style-name="gr1" draw:text-style-name="P4" draw:layer="layout" svg:width="0.659cm" svg:height="0.569cm" svg:x="11.589cm" svg:y="5.507cm">
            <draw:text-box>
              <text:p><text:span text:style-name="T3">1</text:span></text:p>
            </draw:text-box>
          </draw:frame>
          <draw:line draw:style-name="gr2" draw:text-style-name="P3" draw:layer="layout" svg:x1="12.168cm" svg:y1="5.907cm" svg:x2="12.168cm" svg:y2="39.288cm">
            <svg:desc>#Track.Kwk.2</svg:desc>
            <text:p/>
          </draw:line>
          <draw:frame draw:style-name="gr1" draw:text-style-name="P4" draw:layer="layout" svg:width="0.659cm" svg:height="0.569cm" svg:x="11.889cm" svg:y="5.507cm">
            <draw:text-box>
              <text:p><text:span text:style-name="T3">2</text:span></text:p>
            </draw:text-box>
          </draw:frame>
          <draw:line draw:style-name="gr2" draw:text-style-name="P3" draw:layer="layout" svg:x1="12.468cm" svg:y1="5.907cm" svg:x2="12.468cm" svg:y2="39.288cm">
            <svg:desc>#Track.Kwk.3</svg:desc>
            <text:p/>
          </draw:line>
          <draw:frame draw:style-name="gr1" draw:text-style-name="P4" draw:layer="layout" svg:width="0.659cm" svg:height="0.569cm" svg:x="12.189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611cm" svg:height="1.199cm" svg:x="15.541cm" svg:y="4.407cm">
            <draw:text-box>
              <text:p><text:span text:style-name="T2">Pgr</text:span></text:p>
              <text:p><text:span text:style-name="T2">KM: 6</text:span></text:p>
            </draw:text-box>
          </draw:frame>
          <draw:line draw:style-name="gr2" draw:text-style-name="P3" draw:layer="layout" svg:x1="16.146cm" svg:y1="5.907cm" svg:x2="16.146cm" svg:y2="39.288cm">
            <svg:desc>#Track.Pgr.1</svg:desc>
            <text:p/>
          </draw:line>
          <draw:frame draw:style-name="gr1" draw:text-style-name="P4" draw:layer="layout" svg:width="0.659cm" svg:height="0.569cm" svg:x="15.867cm" svg:y="5.507cm">
            <draw:text-box>
              <text:p><text:span text:style-name="T3">1</text:span></text:p>
            </draw:text-box>
          </draw:frame>
          <draw:line draw:style-name="gr2" draw:text-style-name="P3" draw:layer="layout" svg:x1="16.446cm" svg:y1="5.907cm" svg:x2="16.446cm" svg:y2="39.288cm">
            <svg:desc>#Track.Pgr.2</svg:desc>
            <text:p/>
          </draw:line>
          <draw:frame draw:style-name="gr1" draw:text-style-name="P4" draw:layer="layout" svg:width="0.659cm" svg:height="0.569cm" svg:x="16.167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848cm" svg:height="1.199cm" svg:x="19.55cm" svg:y="4.407cm">
            <draw:text-box>
              <text:p><text:span text:style-name="T2">Gad</text:span></text:p>
              <text:p><text:span text:style-name="T2">KM: 16</text:span></text:p>
            </draw:text-box>
          </draw:frame>
          <draw:line draw:style-name="gr2" draw:text-style-name="P3" draw:layer="layout" svg:x1="20.274cm" svg:y1="5.907cm" svg:x2="20.274cm" svg:y2="39.288cm">
            <svg:desc>#Track.Gad.1</svg:desc>
            <text:p/>
          </draw:line>
          <draw:frame draw:style-name="gr1" draw:text-style-name="P4" draw:layer="layout" svg:width="0.659cm" svg:height="0.569cm" svg:x="19.995cm" svg:y="5.507cm">
            <draw:text-box>
              <text:p><text:span text:style-name="T3">1</text:span></text:p>
            </draw:text-box>
          </draw:frame>
          <draw:line draw:style-name="gr2" draw:text-style-name="P3" draw:layer="layout" svg:x1="20.574cm" svg:y1="5.907cm" svg:x2="20.574cm" svg:y2="39.288cm">
            <svg:desc>#Track.Gad.2</svg:desc>
            <text:p/>
          </draw:line>
          <draw:frame draw:style-name="gr1" draw:text-style-name="P4" draw:layer="layout" svg:width="0.659cm" svg:height="0.569cm" svg:x="20.295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Ef</text:span></text:p>
              <text:p><text:span text:style-name="T2">KM: 33</text:span></text:p>
            </draw:text-box>
          </draw:frame>
          <draw:line draw:style-name="gr2" draw:text-style-name="P3" draw:layer="layout" svg:x1="24.252cm" svg:y1="5.907cm" svg:x2="24.252cm" svg:y2="39.288cm">
            <svg:desc>#Track.Ef.1</svg:desc>
            <text:p/>
          </draw:line>
          <draw:frame draw:style-name="gr1" draw:text-style-name="P4" draw:layer="layout" svg:width="0.659cm" svg:height="0.569cm" svg:x="23.97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552cm" svg:y1="5.907cm" svg:x2="24.552cm" svg:y2="39.288cm">
            <svg:desc>#Track.Ef.2</svg:desc>
            <text:p/>
          </draw:line>
          <draw:frame draw:style-name="gr1" draw:text-style-name="P4" draw:layer="layout" svg:width="0.659cm" svg:height="0.569cm" svg:x="24.27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852cm" svg:y1="5.907cm" svg:x2="24.852cm" svg:y2="39.288cm">
            <svg:desc>#Track.Ef.3</svg:desc>
            <text:p/>
          </draw:line>
          <draw:frame draw:style-name="gr1" draw:text-style-name="P4" draw:layer="layout" svg:width="0.659cm" svg:height="0.569cm" svg:x="24.573cm" svg:y="5.507cm">
            <draw:text-box>
              <text:p><text:span text:style-name="T3">3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2.862cm" svg:y1="10.875cm" svg:x2="2.862cm" svg:y2="11.272cm">
            <svg:desc>D49</svg:desc>
            <text:p/>
          </draw:line>
        </draw:g>
        <draw:g draw:name="D50">
          <draw:line draw:name="D50" draw:style-name="gr4" draw:text-style-name="P3" draw:layer="layout" svg:x1="2.262cm" svg:y1="36.149cm" svg:x2="2.262cm" svg:y2="36.705cm">
            <svg:desc>D50</svg:desc>
            <text:p/>
          </draw:line>
        </draw:g>
        <draw:g draw:name="Z 101">
          <draw:line draw:name="Z 101" draw:style-name="gr5" draw:text-style-name="P3" draw:layer="layout" svg:x1="2.262cm" svg:y1="28.737cm" svg:x2="2.262cm" svg:y2="28.937cm">
            <svg:desc>Z 101</svg:desc>
            <text:p/>
          </draw:line>
        </draw:g>
        <draw:g draw:name="Z 102">
          <draw:line draw:name="Z 102" draw:style-name="gr5" draw:text-style-name="P3" draw:layer="layout" svg:x1="2.862cm" svg:y1="27.862cm" svg:x2="2.862cm" svg:y2="28.062cm">
            <svg:desc>Z 102</svg:desc>
            <text:p/>
          </draw:line>
        </draw:g>
        <draw:g draw:name="E451">
          <draw:line draw:name="E451" draw:style-name="gr6" draw:text-style-name="P3" draw:layer="layout" svg:x1="2.562cm" svg:y1="12.941cm" svg:x2="2.562cm" svg:y2="13.338cm">
            <svg:desc>E451</svg:desc>
            <text:p/>
          </draw:line>
          <draw:frame draw:name="E451" draw:style-name="gr1" draw:text-style-name="P6" draw:layer="layout" svg:width="1.044cm" svg:height="0.53cm" svg:x="2.09cm" svg:y="13.338cm">
            <draw:text-box>
              <text:p><text:span text:style-name="T4"><text:s text:c="4"/></text:span><text:span text:style-name="T4">07</text:span></text:p>
            </draw:text-box>
          </draw:frame>
          <draw:frame draw:name="E451" draw:style-name="gr1" draw:text-style-name="P6" draw:layer="layout" svg:width="1.179cm" svg:height="0.53cm" svg:x="11.329cm" svg:y="14.093cm">
            <draw:text-box>
              <text:p><text:span text:style-name="T4">26 <text:s text:c="5"/></text:span></text:p>
            </draw:text-box>
          </draw:frame>
          <draw:line draw:name="E451" draw:style-name="gr7" draw:text-style-name="P5" draw:layer="layout" svg:x1="2.562cm" svg:y1="13.338cm" svg:x2="11.868cm" svg:y2="14.093cm">
            <svg:desc>E451</svg:desc>
            <text:p><text:span text:style-name="T5"><text:s text:c="3"/></text:span><text:span text:style-name="T5">E451</text:span></text:p>
          </draw:line>
          <draw:line draw:name="E451" draw:style-name="gr6" draw:text-style-name="P3" draw:layer="layout" svg:x1="11.868cm" svg:y1="14.093cm" svg:x2="11.868cm" svg:y2="14.292cm">
            <svg:desc>E451</svg:desc>
            <text:p/>
          </draw:line>
          <draw:frame draw:name="E451" draw:style-name="gr1" draw:text-style-name="P6" draw:layer="layout" svg:width="1.044cm" svg:height="0.53cm" svg:x="11.396cm" svg:y="14.292cm">
            <draw:text-box>
              <text:p><text:span text:style-name="T4"><text:s text:c="4"/></text:span><text:span text:style-name="T4">31</text:span></text:p>
            </draw:text-box>
          </draw:frame>
          <draw:frame draw:name="E451" draw:style-name="gr1" draw:text-style-name="P6" draw:layer="layout" svg:width="1.179cm" svg:height="0.53cm" svg:x="19.735cm" svg:y="14.769cm">
            <draw:text-box>
              <text:p><text:span text:style-name="T4">43 <text:s text:c="5"/></text:span></text:p>
            </draw:text-box>
          </draw:frame>
          <draw:line draw:name="E451" draw:style-name="gr7" draw:text-style-name="P5" draw:layer="layout" svg:x1="11.868cm" svg:y1="14.292cm" svg:x2="20.274cm" svg:y2="14.769cm">
            <svg:desc>E451</svg:desc>
            <text:p><text:span text:style-name="T5"><text:s text:c="3"/></text:span><text:span text:style-name="T5">E451</text:span></text:p>
          </draw:line>
          <draw:line draw:name="E451" draw:style-name="gr6" draw:text-style-name="P3" draw:layer="layout" svg:x1="20.274cm" svg:y1="14.769cm" svg:x2="20.274cm" svg:y2="14.967cm">
            <svg:desc>E451</svg:desc>
            <text:p/>
          </draw:line>
          <draw:frame draw:name="E451" draw:style-name="gr1" draw:text-style-name="P6" draw:layer="layout" svg:width="1.044cm" svg:height="0.53cm" svg:x="19.802cm" svg:y="14.967cm">
            <draw:text-box>
              <text:p><text:span text:style-name="T4"><text:s text:c="4"/></text:span><text:span text:style-name="T4">48</text:span></text:p>
            </draw:text-box>
          </draw:frame>
          <draw:frame draw:name="E451" draw:style-name="gr1" draw:text-style-name="P6" draw:layer="layout" svg:width="1.179cm" svg:height="0.53cm" svg:x="23.713cm" svg:y="15.365cm">
            <draw:text-box>
              <text:p><text:span text:style-name="T4">58 <text:s text:c="5"/></text:span></text:p>
            </draw:text-box>
          </draw:frame>
          <draw:line draw:name="E451" draw:style-name="gr7" draw:text-style-name="P5" draw:layer="layout" svg:x1="20.274cm" svg:y1="14.967cm" svg:x2="24.252cm" svg:y2="15.365cm">
            <svg:desc>E451</svg:desc>
            <text:p><text:span text:style-name="T5"><text:s text:c="3"/></text:span><text:span text:style-name="T5">E451</text:span></text:p>
          </draw:line>
          <draw:line draw:name="E451" draw:style-name="gr6" draw:text-style-name="P3" draw:layer="layout" svg:x1="24.252cm" svg:y1="15.265cm" svg:x2="24.252cm" svg:y2="15.465cm">
            <svg:desc>E451</svg:desc>
            <text:p/>
          </draw:line>
        </draw:g>
        <draw:g draw:name="E452">
          <draw:line draw:name="E452" draw:style-name="gr6" draw:text-style-name="P3" draw:layer="layout" svg:x1="24.252cm" svg:y1="15.94cm" svg:x2="24.252cm" svg:y2="16.14cm">
            <svg:desc>E452</svg:desc>
            <text:p/>
          </draw:line>
          <draw:frame draw:name="E452" draw:style-name="gr1" draw:text-style-name="P6" draw:layer="layout" svg:width="1.179cm" svg:height="0.53cm" svg:x="23.713cm" svg:y="16.04cm">
            <draw:text-box>
              <text:p><text:span text:style-name="T4">15 <text:s text:c="5"/></text:span></text:p>
            </draw:text-box>
          </draw:frame>
          <draw:frame draw:name="E452" draw:style-name="gr1" draw:text-style-name="P6" draw:layer="layout" svg:width="1.044cm" svg:height="0.53cm" svg:x="19.802cm" svg:y="16.438cm">
            <draw:text-box>
              <text:p><text:span text:style-name="T4"><text:s text:c="4"/></text:span><text:span text:style-name="T4">25</text:span></text:p>
            </draw:text-box>
          </draw:frame>
          <draw:line draw:name="E452" draw:style-name="gr7" draw:text-style-name="P5" draw:layer="layout" svg:x1="20.274cm" svg:y1="16.438cm" svg:x2="24.252cm" svg:y2="16.04cm">
            <svg:desc>E452</svg:desc>
            <text:p><text:span text:style-name="T5">E452 <text:s text:c="2"/></text:span></text:p>
          </draw:line>
          <draw:line draw:name="E452" draw:style-name="gr6" draw:text-style-name="P3" draw:layer="layout" svg:x1="20.274cm" svg:y1="16.438cm" svg:x2="20.274cm" svg:y2="16.637cm">
            <svg:desc>E452</svg:desc>
            <text:p/>
          </draw:line>
          <draw:frame draw:name="E452" draw:style-name="gr1" draw:text-style-name="P6" draw:layer="layout" svg:width="1.179cm" svg:height="0.53cm" svg:x="19.735cm" svg:y="16.637cm">
            <draw:text-box>
              <text:p><text:span text:style-name="T4">30 <text:s text:c="5"/></text:span></text:p>
            </draw:text-box>
          </draw:frame>
          <draw:frame draw:name="E452" draw:style-name="gr1" draw:text-style-name="P6" draw:layer="layout" svg:width="1.044cm" svg:height="0.53cm" svg:x="11.396cm" svg:y="17.114cm">
            <draw:text-box>
              <text:p><text:span text:style-name="T4"><text:s text:c="4"/></text:span><text:span text:style-name="T4">42</text:span></text:p>
            </draw:text-box>
          </draw:frame>
          <draw:line draw:name="E452" draw:style-name="gr7" draw:text-style-name="P5" draw:layer="layout" svg:x1="11.868cm" svg:y1="17.114cm" svg:x2="20.274cm" svg:y2="16.637cm">
            <svg:desc>E452</svg:desc>
            <text:p><text:span text:style-name="T5">E452 <text:s text:c="2"/></text:span></text:p>
          </draw:line>
          <draw:line draw:name="E452" draw:style-name="gr6" draw:text-style-name="P3" draw:layer="layout" svg:x1="11.868cm" svg:y1="17.114cm" svg:x2="11.868cm" svg:y2="17.312cm">
            <svg:desc>E452</svg:desc>
            <text:p/>
          </draw:line>
          <draw:frame draw:name="E452" draw:style-name="gr1" draw:text-style-name="P6" draw:layer="layout" svg:width="1.179cm" svg:height="0.53cm" svg:x="11.329cm" svg:y="17.312cm">
            <draw:text-box>
              <text:p><text:span text:style-name="T4">47 <text:s text:c="5"/></text:span></text:p>
            </draw:text-box>
          </draw:frame>
          <draw:frame draw:name="E452" draw:style-name="gr1" draw:text-style-name="P6" draw:layer="layout" svg:width="1.044cm" svg:height="0.53cm" svg:x="2.39cm" svg:y="18.067cm">
            <draw:text-box>
              <text:p><text:span text:style-name="T4"><text:s text:c="4"/></text:span><text:span text:style-name="T4">06</text:span></text:p>
            </draw:text-box>
          </draw:frame>
          <draw:line draw:name="E452" draw:style-name="gr7" draw:text-style-name="P5" draw:layer="layout" svg:x1="2.862cm" svg:y1="18.067cm" svg:x2="11.868cm" svg:y2="17.312cm">
            <svg:desc>E452</svg:desc>
            <text:p><text:span text:style-name="T5">E452 <text:s text:c="2"/></text:span></text:p>
          </draw:line>
          <draw:line draw:name="E452" draw:style-name="gr6" draw:text-style-name="P3" draw:layer="layout" svg:x1="2.862cm" svg:y1="18.067cm" svg:x2="2.862cm" svg:y2="18.624cm">
            <svg:desc>E452</svg:desc>
            <text:p/>
          </draw:line>
        </draw:g>
        <draw:g draw:name="P1901">
          <draw:line draw:name="P1901" draw:style-name="gr8" draw:text-style-name="P3" draw:layer="layout" svg:x1="5.562cm" svg:y1="21.008cm" svg:x2="5.562cm" svg:y2="21.604cm">
            <svg:desc>P1901</svg:desc>
            <text:p/>
          </draw:line>
          <draw:frame draw:name="P1901" draw:style-name="gr1" draw:text-style-name="P6" draw:layer="layout" svg:width="1.044cm" svg:height="0.53cm" svg:x="5.09cm" svg:y="21.604cm">
            <draw:text-box>
              <text:p><text:span text:style-name="T4"><text:s text:c="4"/></text:span><text:span text:style-name="T4">35</text:span></text:p>
            </draw:text-box>
          </draw:frame>
          <draw:frame draw:name="P1901" draw:style-name="gr1" draw:text-style-name="P6" draw:layer="layout" svg:width="1.179cm" svg:height="0.53cm" svg:x="11.329cm" svg:y="22.756cm">
            <draw:text-box>
              <text:p><text:span text:style-name="T4">04 <text:s text:c="5"/></text:span></text:p>
            </draw:text-box>
          </draw:frame>
          <draw:line draw:name="P1901" draw:style-name="gr9" draw:text-style-name="P5" draw:layer="layout" svg:x1="5.562cm" svg:y1="21.604cm" svg:x2="11.868cm" svg:y2="22.756cm">
            <svg:desc>P1901</svg:desc>
            <text:p><text:span text:style-name="T5"><text:s text:c="3"/></text:span><text:span text:style-name="T5">P1901</text:span></text:p>
          </draw:line>
          <draw:line draw:name="P1901" draw:style-name="gr8" draw:text-style-name="P3" draw:layer="layout" svg:x1="11.868cm" svg:y1="22.756cm" svg:x2="11.868cm" svg:y2="22.955cm">
            <svg:desc>P1901</svg:desc>
            <text:p/>
          </draw:line>
          <draw:frame draw:name="P1901" draw:style-name="gr1" draw:text-style-name="P6" draw:layer="layout" svg:width="1.044cm" svg:height="0.53cm" svg:x="11.396cm" svg:y="22.955cm">
            <draw:text-box>
              <text:p><text:span text:style-name="T4"><text:s text:c="4"/></text:span><text:span text:style-name="T4">09</text:span></text:p>
            </draw:text-box>
          </draw:frame>
          <draw:frame draw:name="P1901" draw:style-name="gr1" draw:text-style-name="P6" draw:layer="layout" svg:width="1.179cm" svg:height="0.53cm" svg:x="19.735cm" svg:y="23.432cm">
            <draw:text-box>
              <text:p><text:span text:style-name="T4">21 <text:s text:c="5"/></text:span></text:p>
            </draw:text-box>
          </draw:frame>
          <draw:line draw:name="P1901" draw:style-name="gr9" draw:text-style-name="P5" draw:layer="layout" svg:x1="11.868cm" svg:y1="22.955cm" svg:x2="20.274cm" svg:y2="23.432cm">
            <svg:desc>P1901</svg:desc>
            <text:p><text:span text:style-name="T5"><text:s text:c="3"/></text:span><text:span text:style-name="T5">P1901</text:span></text:p>
          </draw:line>
          <draw:line draw:name="P1901" draw:style-name="gr8" draw:text-style-name="P3" draw:layer="layout" svg:x1="20.274cm" svg:y1="23.432cm" svg:x2="20.274cm" svg:y2="23.631cm">
            <svg:desc>P1901</svg:desc>
            <text:p/>
          </draw:line>
          <draw:frame draw:name="P1901" draw:style-name="gr1" draw:text-style-name="P6" draw:layer="layout" svg:width="1.044cm" svg:height="0.53cm" svg:x="19.802cm" svg:y="23.631cm">
            <draw:text-box>
              <text:p><text:span text:style-name="T4"><text:s text:c="4"/></text:span><text:span text:style-name="T4">26</text:span></text:p>
            </draw:text-box>
          </draw:frame>
          <draw:frame draw:name="P1901" draw:style-name="gr1" draw:text-style-name="P6" draw:layer="layout" svg:width="1.179cm" svg:height="0.53cm" svg:x="23.713cm" svg:y="23.949cm">
            <draw:text-box>
              <text:p><text:span text:style-name="T4">34 <text:s text:c="5"/></text:span></text:p>
            </draw:text-box>
          </draw:frame>
          <draw:line draw:name="P1901" draw:style-name="gr9" draw:text-style-name="P5" draw:layer="layout" svg:x1="20.274cm" svg:y1="23.631cm" svg:x2="24.252cm" svg:y2="23.949cm">
            <svg:desc>P1901</svg:desc>
            <text:p><text:span text:style-name="T5"><text:s text:c="3"/></text:span><text:span text:style-name="T5">P1901</text:span></text:p>
          </draw:line>
          <draw:line draw:name="P1901" draw:style-name="gr8" draw:text-style-name="P3" draw:layer="layout" svg:x1="24.252cm" svg:y1="23.849cm" svg:x2="24.252cm" svg:y2="24.049cm">
            <svg:desc>P1901</svg:desc>
            <text:p/>
          </draw:line>
        </draw:g>
        <draw:g draw:name="P1902">
          <draw:line draw:name="P1902" draw:style-name="gr8" draw:text-style-name="P3" draw:layer="layout" svg:x1="24.252cm" svg:y1="26.829cm" svg:x2="24.252cm" svg:y2="27.029cm">
            <svg:desc>P1902</svg:desc>
            <text:p/>
          </draw:line>
          <draw:frame draw:name="P1902" draw:style-name="gr1" draw:text-style-name="P6" draw:layer="layout" svg:width="1.179cm" svg:height="0.53cm" svg:x="23.713cm" svg:y="26.929cm">
            <draw:text-box>
              <text:p><text:span text:style-name="T4">49 <text:s text:c="5"/></text:span></text:p>
            </draw:text-box>
          </draw:frame>
          <draw:frame draw:name="P1902" draw:style-name="gr1" draw:text-style-name="P6" draw:layer="layout" svg:width="1.044cm" svg:height="0.53cm" svg:x="19.802cm" svg:y="27.326cm">
            <draw:text-box>
              <text:p><text:span text:style-name="T4"><text:s text:c="4"/></text:span><text:span text:style-name="T4">59</text:span></text:p>
            </draw:text-box>
          </draw:frame>
          <draw:line draw:name="P1902" draw:style-name="gr9" draw:text-style-name="P5" draw:layer="layout" svg:x1="20.274cm" svg:y1="27.326cm" svg:x2="24.252cm" svg:y2="26.929cm">
            <svg:desc>P1902</svg:desc>
            <text:p><text:span text:style-name="T5">P1902 <text:s text:c="2"/></text:span></text:p>
          </draw:line>
          <draw:line draw:name="P1902" draw:style-name="gr8" draw:text-style-name="P3" draw:layer="layout" svg:x1="20.274cm" svg:y1="27.326cm" svg:x2="20.274cm" svg:y2="27.525cm">
            <svg:desc>P1902</svg:desc>
            <text:p/>
          </draw:line>
          <draw:frame draw:name="P1902" draw:style-name="gr1" draw:text-style-name="P6" draw:layer="layout" svg:width="1.179cm" svg:height="0.53cm" svg:x="19.735cm" svg:y="27.525cm">
            <draw:text-box>
              <text:p><text:span text:style-name="T4">04 <text:s text:c="5"/></text:span></text:p>
            </draw:text-box>
          </draw:frame>
          <draw:frame draw:name="P1902" draw:style-name="gr1" draw:text-style-name="P6" draw:layer="layout" svg:width="1.044cm" svg:height="0.53cm" svg:x="11.396cm" svg:y="28.002cm">
            <draw:text-box>
              <text:p><text:span text:style-name="T4"><text:s text:c="4"/></text:span><text:span text:style-name="T4">16</text:span></text:p>
            </draw:text-box>
          </draw:frame>
          <draw:line draw:name="P1902" draw:style-name="gr9" draw:text-style-name="P5" draw:layer="layout" svg:x1="11.868cm" svg:y1="28.002cm" svg:x2="20.274cm" svg:y2="27.525cm">
            <svg:desc>P1902</svg:desc>
            <text:p><text:span text:style-name="T5">P1902 <text:s text:c="2"/></text:span></text:p>
          </draw:line>
          <draw:line draw:name="P1902" draw:style-name="gr8" draw:text-style-name="P3" draw:layer="layout" svg:x1="11.868cm" svg:y1="28.002cm" svg:x2="11.868cm" svg:y2="28.201cm">
            <svg:desc>P1902</svg:desc>
            <text:p/>
          </draw:line>
          <draw:frame draw:name="P1902" draw:style-name="gr1" draw:text-style-name="P6" draw:layer="layout" svg:width="1.179cm" svg:height="0.53cm" svg:x="11.329cm" svg:y="28.201cm">
            <draw:text-box>
              <text:p><text:span text:style-name="T4">21 <text:s text:c="5"/></text:span></text:p>
            </draw:text-box>
          </draw:frame>
          <draw:frame draw:name="P1902" draw:style-name="gr1" draw:text-style-name="P6" draw:layer="layout" svg:width="1.044cm" svg:height="0.53cm" svg:x="5.09cm" svg:y="29.354cm">
            <draw:text-box>
              <text:p><text:span text:style-name="T4"><text:s text:c="4"/></text:span><text:span text:style-name="T4">50</text:span></text:p>
            </draw:text-box>
          </draw:frame>
          <draw:line draw:name="P1902" draw:style-name="gr9" draw:text-style-name="P5" draw:layer="layout" svg:x1="5.562cm" svg:y1="29.354cm" svg:x2="11.868cm" svg:y2="28.201cm">
            <svg:desc>P1902</svg:desc>
            <text:p><text:span text:style-name="T5">P1902 <text:s text:c="2"/></text:span></text:p>
          </draw:line>
          <draw:line draw:name="P1902" draw:style-name="gr8" draw:text-style-name="P3" draw:layer="layout" svg:x1="5.562cm" svg:y1="29.354cm" svg:x2="5.562cm" svg:y2="30.188cm">
            <svg:desc>P1902</svg:desc>
            <text:p/>
          </draw:line>
        </draw:g>
        <draw:g draw:name="P2000">
          <draw:line draw:name="P2000" draw:style-name="gr8" draw:text-style-name="P3" draw:layer="layout" svg:x1="24.252cm" svg:y1="5.807cm" svg:x2="24.252cm" svg:y2="6.007cm">
            <svg:desc>P2000</svg:desc>
            <text:p/>
          </draw:line>
          <draw:frame draw:name="P2000" draw:style-name="gr1" draw:text-style-name="P6" draw:layer="layout" svg:width="1.179cm" svg:height="0.53cm" svg:x="23.713cm" svg:y="5.907cm">
            <draw:text-box>
              <text:p><text:span text:style-name="T4">00 <text:s text:c="5"/></text:span></text:p>
            </draw:text-box>
          </draw:frame>
          <draw:frame draw:name="P2000" draw:style-name="gr1" draw:text-style-name="P6" draw:layer="layout" svg:width="1.044cm" svg:height="0.53cm" svg:x="19.802cm" svg:y="6.304cm">
            <draw:text-box>
              <text:p><text:span text:style-name="T4"><text:s text:c="4"/></text:span><text:span text:style-name="T4">10</text:span></text:p>
            </draw:text-box>
          </draw:frame>
          <draw:line draw:name="P2000" draw:style-name="gr9" draw:text-style-name="P5" draw:layer="layout" svg:x1="20.274cm" svg:y1="6.304cm" svg:x2="24.252cm" svg:y2="5.907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20.274cm" svg:y1="6.304cm" svg:x2="20.274cm" svg:y2="7.099cm">
            <svg:desc>P2000</svg:desc>
            <text:p/>
          </draw:line>
          <draw:frame draw:name="P2000" draw:style-name="gr1" draw:text-style-name="P6" draw:layer="layout" svg:width="1.179cm" svg:height="0.53cm" svg:x="19.735cm" svg:y="7.099cm">
            <draw:text-box>
              <text:p><text:span text:style-name="T4">30 <text:s text:c="5"/></text:span></text:p>
            </draw:text-box>
          </draw:frame>
          <draw:frame draw:name="P2000" draw:style-name="gr1" draw:text-style-name="P6" draw:layer="layout" svg:width="1.044cm" svg:height="0.53cm" svg:x="11.696cm" svg:y="7.576cm">
            <draw:text-box>
              <text:p><text:span text:style-name="T4"><text:s text:c="4"/></text:span><text:span text:style-name="T4">42</text:span></text:p>
            </draw:text-box>
          </draw:frame>
          <draw:line draw:name="P2000" draw:style-name="gr9" draw:text-style-name="P5" draw:layer="layout" svg:x1="12.168cm" svg:y1="7.576cm" svg:x2="20.274cm" svg:y2="7.099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12.168cm" svg:y1="7.576cm" svg:x2="12.168cm" svg:y2="7.973cm">
            <svg:desc>P2000</svg:desc>
            <text:p/>
          </draw:line>
          <draw:frame draw:name="P2000" draw:style-name="gr1" draw:text-style-name="P6" draw:layer="layout" svg:width="1.179cm" svg:height="0.53cm" svg:x="11.629cm" svg:y="7.973cm">
            <draw:text-box>
              <text:p><text:span text:style-name="T4">52 <text:s text:c="5"/></text:span></text:p>
            </draw:text-box>
          </draw:frame>
          <draw:frame draw:name="P2000" draw:style-name="gr1" draw:text-style-name="P6" draw:layer="layout" svg:width="1.044cm" svg:height="0.53cm" svg:x="7.718cm" svg:y="8.291cm">
            <draw:text-box>
              <text:p><text:span text:style-name="T4"><text:s text:c="4"/></text:span><text:span text:style-name="T4">00</text:span></text:p>
            </draw:text-box>
          </draw:frame>
          <draw:line draw:name="P2000" draw:style-name="gr9" draw:text-style-name="P5" draw:layer="layout" svg:x1="8.19cm" svg:y1="8.291cm" svg:x2="12.168cm" svg:y2="7.973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8.19cm" svg:y1="8.191cm" svg:x2="8.19cm" svg:y2="8.391cm">
            <svg:desc>P2000</svg:desc>
            <text:p/>
          </draw:line>
          <draw:frame draw:name="P2000" draw:style-name="gr1" draw:text-style-name="P6" draw:layer="layout" svg:width="1.044cm" svg:height="0.53cm" svg:x="2.39cm" svg:y="8.728cm">
            <draw:text-box>
              <text:p><text:span text:style-name="T4"><text:s text:c="4"/></text:span><text:span text:style-name="T4">11</text:span></text:p>
            </draw:text-box>
          </draw:frame>
          <draw:line draw:name="P2000" draw:style-name="gr9" draw:text-style-name="P5" draw:layer="layout" svg:x1="2.862cm" svg:y1="8.728cm" svg:x2="8.19cm" svg:y2="8.291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2.862cm" svg:y1="8.728cm" svg:x2="2.862cm" svg:y2="8.927cm">
            <svg:desc>P2000</svg:desc>
            <text:p/>
          </draw:line>
        </draw:g>
        <draw:g draw:name="P2001">
          <draw:line draw:name="P2001" draw:style-name="gr8" draw:text-style-name="P3" draw:layer="layout" svg:x1="2.862cm" svg:y1="17.312cm" svg:x2="2.862cm" svg:y2="17.511cm">
            <svg:desc>P2001</svg:desc>
            <text:p/>
          </draw:line>
          <draw:frame draw:name="P2001" draw:style-name="gr1" draw:text-style-name="P6" draw:layer="layout" svg:width="1.044cm" svg:height="0.53cm" svg:x="2.39cm" svg:y="17.511cm">
            <draw:text-box>
              <text:p><text:span text:style-name="T4"><text:s text:c="4"/></text:span><text:span text:style-name="T4">52</text:span></text:p>
            </draw:text-box>
          </draw:frame>
          <draw:frame draw:name="P2001" draw:style-name="gr1" draw:text-style-name="P6" draw:layer="layout" svg:width="1.179cm" svg:height="0.53cm" svg:x="11.929cm" svg:y="18.266cm">
            <draw:text-box>
              <text:p><text:span text:style-name="T4">11 <text:s text:c="5"/></text:span></text:p>
            </draw:text-box>
          </draw:frame>
          <draw:line draw:name="P2001" draw:style-name="gr9" draw:text-style-name="P5" draw:layer="layout" svg:x1="2.862cm" svg:y1="17.511cm" svg:x2="12.468cm" svg:y2="18.266cm">
            <svg:desc>P2001</svg:desc>
            <text:p><text:span text:style-name="T5"><text:s text:c="3"/></text:span><text:span text:style-name="T5">P2001</text:span></text:p>
          </draw:line>
          <draw:line draw:name="P2001" draw:style-name="gr8" draw:text-style-name="P3" draw:layer="layout" svg:x1="12.468cm" svg:y1="18.266cm" svg:x2="12.468cm" svg:y2="18.465cm">
            <svg:desc>P2001</svg:desc>
            <text:p/>
          </draw:line>
          <draw:frame draw:name="P2001" draw:style-name="gr1" draw:text-style-name="P6" draw:layer="layout" svg:width="1.044cm" svg:height="0.53cm" svg:x="11.996cm" svg:y="18.465cm">
            <draw:text-box>
              <text:p><text:span text:style-name="T4"><text:s text:c="4"/></text:span><text:span text:style-name="T4">16</text:span></text:p>
            </draw:text-box>
          </draw:frame>
          <draw:frame draw:name="P2001" draw:style-name="gr1" draw:text-style-name="P6" draw:layer="layout" svg:width="1.179cm" svg:height="0.53cm" svg:x="19.735cm" svg:y="18.942cm">
            <draw:text-box>
              <text:p><text:span text:style-name="T4">28 <text:s text:c="5"/></text:span></text:p>
            </draw:text-box>
          </draw:frame>
          <draw:line draw:name="P2001" draw:style-name="gr9" draw:text-style-name="P5" draw:layer="layout" svg:x1="12.468cm" svg:y1="18.465cm" svg:x2="20.274cm" svg:y2="18.942cm">
            <svg:desc>P2001</svg:desc>
            <text:p><text:span text:style-name="T5"><text:s text:c="3"/></text:span><text:span text:style-name="T5">P2001</text:span></text:p>
          </draw:line>
          <draw:line draw:name="P2001" draw:style-name="gr8" draw:text-style-name="P3" draw:layer="layout" svg:x1="20.274cm" svg:y1="18.942cm" svg:x2="20.274cm" svg:y2="19.1cm">
            <svg:desc>P2001</svg:desc>
            <text:p/>
          </draw:line>
          <draw:frame draw:name="P2001" draw:style-name="gr1" draw:text-style-name="P6" draw:layer="layout" svg:width="1.044cm" svg:height="0.53cm" svg:x="19.802cm" svg:y="19.1cm">
            <draw:text-box>
              <text:p><text:span text:style-name="T4"><text:s text:c="4"/></text:span><text:span text:style-name="T4">32</text:span></text:p>
            </draw:text-box>
          </draw:frame>
          <draw:frame draw:name="P2001" draw:style-name="gr1" draw:text-style-name="P6" draw:layer="layout" svg:width="1.179cm" svg:height="0.53cm" svg:x="24.013cm" svg:y="19.498cm">
            <draw:text-box>
              <text:p><text:span text:style-name="T4">42 <text:s text:c="5"/></text:span></text:p>
            </draw:text-box>
          </draw:frame>
          <draw:line draw:name="P2001" draw:style-name="gr9" draw:text-style-name="P5" draw:layer="layout" svg:x1="20.274cm" svg:y1="19.1cm" svg:x2="24.552cm" svg:y2="19.498cm">
            <svg:desc>P2001</svg:desc>
            <text:p><text:span text:style-name="T5"><text:s text:c="3"/></text:span><text:span text:style-name="T5">P2001</text:span></text:p>
          </draw:line>
          <draw:line draw:name="P2001" draw:style-name="gr8" draw:text-style-name="P3" draw:layer="layout" svg:x1="24.552cm" svg:y1="19.398cm" svg:x2="24.552cm" svg:y2="19.598cm">
            <svg:desc>P2001</svg:desc>
            <text:p/>
          </draw:line>
        </draw:g>
        <draw:g draw:name="P2002">
          <draw:line draw:name="P2002" draw:style-name="gr8" draw:text-style-name="P3" draw:layer="layout" svg:x1="24.552cm" svg:y1="20.51cm" svg:x2="24.552cm" svg:y2="20.71cm">
            <svg:desc>P2002</svg:desc>
            <text:p/>
          </draw:line>
          <draw:frame draw:name="P2002" draw:style-name="gr1" draw:text-style-name="P6" draw:layer="layout" svg:width="1.179cm" svg:height="0.53cm" svg:x="24.013cm" svg:y="20.61cm">
            <draw:text-box>
              <text:p><text:span text:style-name="T4">10 <text:s text:c="5"/></text:span></text:p>
            </draw:text-box>
          </draw:frame>
          <draw:frame draw:name="P2002" draw:style-name="gr1" draw:text-style-name="P6" draw:layer="layout" svg:width="1.044cm" svg:height="0.53cm" svg:x="19.802cm" svg:y="21.008cm">
            <draw:text-box>
              <text:p><text:span text:style-name="T4"><text:s text:c="4"/></text:span><text:span text:style-name="T4">20</text:span></text:p>
            </draw:text-box>
          </draw:frame>
          <draw:line draw:name="P2002" draw:style-name="gr9" draw:text-style-name="P5" draw:layer="layout" svg:x1="20.274cm" svg:y1="21.008cm" svg:x2="24.552cm" svg:y2="20.61cm">
            <svg:desc>P2002</svg:desc>
            <text:p><text:span text:style-name="T5">P2002 <text:s text:c="2"/></text:span></text:p>
          </draw:line>
          <draw:line draw:name="P2002" draw:style-name="gr8" draw:text-style-name="P3" draw:layer="layout" svg:x1="20.274cm" svg:y1="21.008cm" svg:x2="20.274cm" svg:y2="21.167cm">
            <svg:desc>P2002</svg:desc>
            <text:p/>
          </draw:line>
          <draw:frame draw:name="P2002" draw:style-name="gr1" draw:text-style-name="P6" draw:layer="layout" svg:width="1.179cm" svg:height="0.53cm" svg:x="19.735cm" svg:y="21.167cm">
            <draw:text-box>
              <text:p><text:span text:style-name="T4">24 <text:s text:c="5"/></text:span></text:p>
            </draw:text-box>
          </draw:frame>
          <draw:frame draw:name="P2002" draw:style-name="gr1" draw:text-style-name="P6" draw:layer="layout" svg:width="1.044cm" svg:height="0.53cm" svg:x="11.996cm" svg:y="21.643cm">
            <draw:text-box>
              <text:p><text:span text:style-name="T4"><text:s text:c="4"/></text:span><text:span text:style-name="T4">36</text:span></text:p>
            </draw:text-box>
          </draw:frame>
          <draw:line draw:name="P2002" draw:style-name="gr9" draw:text-style-name="P5" draw:layer="layout" svg:x1="12.468cm" svg:y1="21.643cm" svg:x2="20.274cm" svg:y2="21.167cm">
            <svg:desc>P2002</svg:desc>
            <text:p><text:span text:style-name="T5">P2002 <text:s text:c="2"/></text:span></text:p>
          </draw:line>
          <draw:line draw:name="P2002" draw:style-name="gr8" draw:text-style-name="P3" draw:layer="layout" svg:x1="12.468cm" svg:y1="21.643cm" svg:x2="12.468cm" svg:y2="21.842cm">
            <svg:desc>P2002</svg:desc>
            <text:p/>
          </draw:line>
          <draw:frame draw:name="P2002" draw:style-name="gr1" draw:text-style-name="P6" draw:layer="layout" svg:width="1.179cm" svg:height="0.53cm" svg:x="11.929cm" svg:y="21.842cm">
            <draw:text-box>
              <text:p><text:span text:style-name="T4">41 <text:s text:c="5"/></text:span></text:p>
            </draw:text-box>
          </draw:frame>
          <draw:frame draw:name="P2002" draw:style-name="gr1" draw:text-style-name="P6" draw:layer="layout" svg:width="1.044cm" svg:height="0.53cm" svg:x="2.39cm" svg:y="22.597cm">
            <draw:text-box>
              <text:p><text:span text:style-name="T4"><text:s text:c="4"/></text:span><text:span text:style-name="T4">00</text:span></text:p>
            </draw:text-box>
          </draw:frame>
          <draw:line draw:name="P2002" draw:style-name="gr9" draw:text-style-name="P5" draw:layer="layout" svg:x1="2.862cm" svg:y1="22.597cm" svg:x2="12.468cm" svg:y2="21.842cm">
            <svg:desc>P2002</svg:desc>
            <text:p><text:span text:style-name="T5">P2002 <text:s text:c="2"/></text:span></text:p>
          </draw:line>
          <draw:line draw:name="P2002" draw:style-name="gr8" draw:text-style-name="P3" draw:layer="layout" svg:x1="2.862cm" svg:y1="22.597cm" svg:x2="2.862cm" svg:y2="22.796cm">
            <svg:desc>P2002</svg:desc>
            <text:p/>
          </draw:line>
        </draw:g>
        <draw:g draw:name="P2003">
          <draw:line draw:name="P2003" draw:style-name="gr8" draw:text-style-name="P3" draw:layer="layout" svg:x1="2.862cm" svg:y1="33.406cm" svg:x2="2.862cm" svg:y2="34.002cm">
            <svg:desc>P2003</svg:desc>
            <text:p/>
          </draw:line>
          <draw:frame draw:name="P2003" draw:style-name="gr1" draw:text-style-name="P6" draw:layer="layout" svg:width="1.044cm" svg:height="0.53cm" svg:x="2.39cm" svg:y="34.002cm">
            <draw:text-box>
              <text:p><text:span text:style-name="T4"><text:s text:c="4"/></text:span><text:span text:style-name="T4">47</text:span></text:p>
            </draw:text-box>
          </draw:frame>
          <draw:frame draw:name="P2003" draw:style-name="gr1" draw:text-style-name="P6" draw:layer="layout" svg:width="1.179cm" svg:height="0.53cm" svg:x="11.929cm" svg:y="34.758cm">
            <draw:text-box>
              <text:p><text:span text:style-name="T4">06 <text:s text:c="5"/></text:span></text:p>
            </draw:text-box>
          </draw:frame>
          <draw:line draw:name="P2003" draw:style-name="gr9" draw:text-style-name="P5" draw:layer="layout" svg:x1="2.862cm" svg:y1="34.002cm" svg:x2="12.468cm" svg:y2="34.758cm">
            <svg:desc>P2003</svg:desc>
            <text:p><text:span text:style-name="T5"><text:s text:c="3"/></text:span><text:span text:style-name="T5">P2003</text:span></text:p>
          </draw:line>
          <draw:line draw:name="P2003" draw:style-name="gr8" draw:text-style-name="P3" draw:layer="layout" svg:x1="12.468cm" svg:y1="34.758cm" svg:x2="12.468cm" svg:y2="34.956cm">
            <svg:desc>P2003</svg:desc>
            <text:p/>
          </draw:line>
          <draw:frame draw:name="P2003" draw:style-name="gr1" draw:text-style-name="P6" draw:layer="layout" svg:width="1.044cm" svg:height="0.53cm" svg:x="11.996cm" svg:y="34.956cm">
            <draw:text-box>
              <text:p><text:span text:style-name="T4"><text:s text:c="4"/></text:span><text:span text:style-name="T4">11</text:span></text:p>
            </draw:text-box>
          </draw:frame>
          <draw:frame draw:name="P2003" draw:style-name="gr1" draw:text-style-name="P6" draw:layer="layout" svg:width="1.179cm" svg:height="0.53cm" svg:x="19.735cm" svg:y="35.433cm">
            <draw:text-box>
              <text:p><text:span text:style-name="T4">23 <text:s text:c="5"/></text:span></text:p>
            </draw:text-box>
          </draw:frame>
          <draw:line draw:name="P2003" draw:style-name="gr9" draw:text-style-name="P5" draw:layer="layout" svg:x1="12.468cm" svg:y1="34.956cm" svg:x2="20.274cm" svg:y2="35.433cm">
            <svg:desc>P2003</svg:desc>
            <text:p><text:span text:style-name="T5"><text:s text:c="3"/></text:span><text:span text:style-name="T5">P2003</text:span></text:p>
          </draw:line>
          <draw:line draw:name="P2003" draw:style-name="gr8" draw:text-style-name="P3" draw:layer="layout" svg:x1="20.274cm" svg:y1="35.433cm" svg:x2="20.274cm" svg:y2="36.228cm">
            <svg:desc>P2003</svg:desc>
            <text:p/>
          </draw:line>
          <draw:frame draw:name="P2003" draw:style-name="gr1" draw:text-style-name="P6" draw:layer="layout" svg:width="1.044cm" svg:height="0.53cm" svg:x="19.802cm" svg:y="36.228cm">
            <draw:text-box>
              <text:p><text:span text:style-name="T4"><text:s text:c="4"/></text:span><text:span text:style-name="T4">43</text:span></text:p>
            </draw:text-box>
          </draw:frame>
          <draw:frame draw:name="P2003" draw:style-name="gr1" draw:text-style-name="P6" draw:layer="layout" svg:width="1.179cm" svg:height="0.53cm" svg:x="24.013cm" svg:y="36.626cm">
            <draw:text-box>
              <text:p><text:span text:style-name="T4">53 <text:s text:c="5"/></text:span></text:p>
            </draw:text-box>
          </draw:frame>
          <draw:line draw:name="P2003" draw:style-name="gr9" draw:text-style-name="P5" draw:layer="layout" svg:x1="20.274cm" svg:y1="36.228cm" svg:x2="24.552cm" svg:y2="36.626cm">
            <svg:desc>P2003</svg:desc>
            <text:p><text:span text:style-name="T5"><text:s text:c="3"/></text:span><text:span text:style-name="T5">P2003</text:span></text:p>
          </draw:line>
          <draw:line draw:name="P2003" draw:style-name="gr8" draw:text-style-name="P3" draw:layer="layout" svg:x1="24.552cm" svg:y1="36.526cm" svg:x2="24.552cm" svg:y2="36.726cm">
            <svg:desc>P2003</svg:desc>
            <text:p/>
          </draw:line>
        </draw:g>
        <draw:g draw:name="Ptob3255">
          <draw:line draw:name="Ptob3255" draw:style-name="gr10" draw:text-style-name="P3" draw:layer="layout" svg:x1="12.468cm" svg:y1="6.543cm" svg:x2="12.468cm" svg:y2="6.741cm">
            <svg:desc>Ptob3255</svg:desc>
            <text:p/>
          </draw:line>
          <draw:frame draw:name="Ptob3255" draw:style-name="gr1" draw:text-style-name="P6" draw:layer="layout" svg:width="1.179cm" svg:height="0.53cm" svg:x="11.929cm" svg:y="6.741cm">
            <draw:text-box>
              <text:p><text:span text:style-name="T4">21 <text:s text:c="5"/></text:span></text:p>
            </draw:text-box>
          </draw:frame>
          <draw:frame draw:name="Ptob3255" draw:style-name="gr1" draw:text-style-name="P6" draw:layer="layout" svg:width="1.044cm" svg:height="0.53cm" svg:x="4.79cm" svg:y="7.496cm">
            <draw:text-box>
              <text:p><text:span text:style-name="T4"><text:s text:c="4"/></text:span><text:span text:style-name="T4">40</text:span></text:p>
            </draw:text-box>
          </draw:frame>
          <draw:line draw:name="Ptob3255" draw:style-name="gr11" draw:text-style-name="P5" draw:layer="layout" svg:x1="5.262cm" svg:y1="7.496cm" svg:x2="12.468cm" svg:y2="6.741cm">
            <svg:desc>Ptob3255</svg:desc>
            <text:p><text:span text:style-name="T5">Ptob3255 <text:s text:c="2"/></text:span></text:p>
          </draw:line>
          <draw:line draw:name="Ptob3255" draw:style-name="gr10" draw:text-style-name="P3" draw:layer="layout" svg:x1="5.262cm" svg:y1="7.396cm" svg:x2="5.262cm" svg:y2="7.596cm">
            <svg:desc>Ptob3255</svg:desc>
            <text:p/>
          </draw:line>
        </draw:g>
        <draw:g draw:name="Ptob3256">
          <draw:line draw:name="Ptob3256" draw:style-name="gr10" draw:text-style-name="P3" draw:layer="layout" svg:x1="5.262cm" svg:y1="9.304cm" svg:x2="5.262cm" svg:y2="9.504cm">
            <svg:desc>Ptob3256</svg:desc>
            <text:p/>
          </draw:line>
          <draw:frame draw:name="Ptob3256" draw:style-name="gr1" draw:text-style-name="P6" draw:layer="layout" svg:width="1.044cm" svg:height="0.53cm" svg:x="4.79cm" svg:y="9.404cm">
            <draw:text-box>
              <text:p><text:span text:style-name="T4"><text:s text:c="4"/></text:span><text:span text:style-name="T4">28</text:span></text:p>
            </draw:text-box>
          </draw:frame>
          <draw:frame draw:name="Ptob3256" draw:style-name="gr1" draw:text-style-name="P6" draw:layer="layout" svg:width="1.179cm" svg:height="0.53cm" svg:x="11.629cm" svg:y="10.159cm">
            <draw:text-box>
              <text:p><text:span text:style-name="T4">47 <text:s text:c="5"/></text:span></text:p>
            </draw:text-box>
          </draw:frame>
          <draw:line draw:name="Ptob3256" draw:style-name="gr11" draw:text-style-name="P5" draw:layer="layout" svg:x1="5.262cm" svg:y1="9.404cm" svg:x2="12.168cm" svg:y2="10.159cm">
            <svg:desc>Ptob3256</svg:desc>
            <text:p><text:span text:style-name="T5"><text:s text:c="3"/></text:span><text:span text:style-name="T5">Ptob3256</text:span></text:p>
          </draw:line>
          <draw:line draw:name="Ptob3256" draw:style-name="gr10" draw:text-style-name="P3" draw:layer="layout" svg:x1="12.168cm" svg:y1="10.159cm" svg:x2="12.168cm" svg:y2="10.954cm">
            <svg:desc>Ptob3256</svg:desc>
            <text:p/>
          </draw:line>
        </draw:g>
        <draw:g draw:name="Ptob3258">
          <draw:line draw:name="Ptob3258" draw:style-name="gr10" draw:text-style-name="P3" draw:layer="layout" svg:x1="11.868cm" svg:y1="17.928cm" svg:x2="11.868cm" svg:y2="18.128cm">
            <svg:desc>Ptob3258</svg:desc>
            <text:p/>
          </draw:line>
        </draw:g>
        <draw:g draw:name="Ptob3259">
          <draw:line draw:name="Ptob3259" draw:style-name="gr10" draw:text-style-name="P3" draw:layer="layout" svg:x1="11.868cm" svg:y1="19.12cm" svg:x2="11.868cm" svg:y2="19.32cm">
            <svg:desc>Ptob3259</svg:desc>
            <text:p/>
          </draw:line>
        </draw:g>
        <draw:g draw:name="Ptob3260">
          <draw:line draw:name="Ptob3260" draw:style-name="gr10" draw:text-style-name="P3" draw:layer="layout" svg:x1="12.468cm" svg:y1="26.015cm" svg:x2="12.468cm" svg:y2="26.214cm">
            <svg:desc>Ptob3260</svg:desc>
            <text:p/>
          </draw:line>
          <draw:frame draw:name="Ptob3260" draw:style-name="gr1" draw:text-style-name="P6" draw:layer="layout" svg:width="1.179cm" svg:height="0.53cm" svg:x="11.929cm" svg:y="26.214cm">
            <draw:text-box>
              <text:p><text:span text:style-name="T4">31 <text:s text:c="5"/></text:span></text:p>
            </draw:text-box>
          </draw:frame>
          <draw:frame draw:name="Ptob3260" draw:style-name="gr1" draw:text-style-name="P6" draw:layer="layout" svg:width="1.044cm" svg:height="0.53cm" svg:x="4.79cm" svg:y="26.969cm">
            <draw:text-box>
              <text:p><text:span text:style-name="T4"><text:s text:c="4"/></text:span><text:span text:style-name="T4">50</text:span></text:p>
            </draw:text-box>
          </draw:frame>
          <draw:line draw:name="Ptob3260" draw:style-name="gr11" draw:text-style-name="P5" draw:layer="layout" svg:x1="5.262cm" svg:y1="26.969cm" svg:x2="12.468cm" svg:y2="26.214cm">
            <svg:desc>Ptob3260</svg:desc>
            <text:p><text:span text:style-name="T5">Ptob3260 <text:s text:c="2"/></text:span></text:p>
          </draw:line>
          <draw:line draw:name="Ptob3260" draw:style-name="gr10" draw:text-style-name="P3" draw:layer="layout" svg:x1="5.262cm" svg:y1="26.869cm" svg:x2="5.262cm" svg:y2="27.069cm">
            <svg:desc>Ptob3260</svg:desc>
            <text:p/>
          </draw:line>
        </draw:g>
        <draw:g draw:name="Ptob3261">
          <draw:line draw:name="Ptob3261" draw:style-name="gr10" draw:text-style-name="P3" draw:layer="layout" svg:x1="5.262cm" svg:y1="31.24cm" svg:x2="5.262cm" svg:y2="31.44cm">
            <svg:desc>Ptob3261</svg:desc>
            <text:p/>
          </draw:line>
          <draw:frame draw:name="Ptob3261" draw:style-name="gr1" draw:text-style-name="P6" draw:layer="layout" svg:width="1.044cm" svg:height="0.53cm" svg:x="4.79cm" svg:y="31.34cm">
            <draw:text-box>
              <text:p><text:span text:style-name="T4"><text:s text:c="4"/></text:span><text:span text:style-name="T4">40</text:span></text:p>
            </draw:text-box>
          </draw:frame>
          <draw:frame draw:name="Ptob3261" draw:style-name="gr1" draw:text-style-name="P6" draw:layer="layout" svg:width="1.179cm" svg:height="0.53cm" svg:x="11.929cm" svg:y="32.095cm">
            <draw:text-box>
              <text:p><text:span text:style-name="T4">59 <text:s text:c="5"/></text:span></text:p>
            </draw:text-box>
          </draw:frame>
          <draw:line draw:name="Ptob3261" draw:style-name="gr11" draw:text-style-name="P5" draw:layer="layout" svg:x1="5.262cm" svg:y1="31.34cm" svg:x2="12.468cm" svg:y2="32.095cm">
            <svg:desc>Ptob3261</svg:desc>
            <text:p><text:span text:style-name="T5"><text:s text:c="3"/></text:span><text:span text:style-name="T5">Ptob3261</text:span></text:p>
          </draw:line>
          <draw:line draw:name="Ptob3261" draw:style-name="gr10" draw:text-style-name="P3" draw:layer="layout" svg:x1="12.468cm" svg:y1="32.095cm" svg:x2="12.468cm" svg:y2="32.294cm">
            <svg:desc>Ptob3261</svg:desc>
            <text:p/>
          </draw:line>
        </draw:g>
        <draw:g draw:name="Ne5200">
          <draw:line draw:name="Ne5200" draw:style-name="gr12" draw:text-style-name="P3" draw:layer="layout" svg:x1="2.262cm" svg:y1="8.092cm" svg:x2="2.262cm" svg:y2="9.682cm">
            <svg:desc>Ne5200</svg:desc>
            <text:p/>
          </draw:line>
        </draw:g>
        <draw:g draw:name="Ne5201">
          <draw:line draw:name="Ne5201" draw:style-name="gr12" draw:text-style-name="P3" draw:layer="layout" svg:x1="2.262cm" svg:y1="32.135cm" svg:x2="2.262cm" svg:y2="34.122cm">
            <svg:desc>Ne5201</svg:desc>
            <text:p/>
          </draw:line>
        </draw:g>
        <draw:g draw:name="Ne5412">
          <draw:line draw:name="Ne5412" draw:style-name="gr12" draw:text-style-name="P3" draw:layer="layout" svg:x1="3.762cm" svg:y1="9.603cm" svg:x2="3.762cm" svg:y2="12.742cm">
            <svg:desc>Ne5412</svg:desc>
            <text:p/>
          </draw:line>
          <draw:frame draw:name="Ne5412" draw:style-name="gr1" draw:text-style-name="P6" draw:layer="layout" svg:width="1.044cm" svg:height="0.53cm" svg:x="3.29cm" svg:y="12.742cm">
            <draw:text-box>
              <text:p><text:span text:style-name="T4"><text:s text:c="4"/></text:span><text:span text:style-name="T4">52</text:span></text:p>
            </draw:text-box>
          </draw:frame>
          <draw:frame draw:name="Ne5412" draw:style-name="gr1" draw:text-style-name="P6" draw:layer="layout" svg:width="1.179cm" svg:height="0.53cm" svg:x="7.351cm" svg:y="13.179cm">
            <draw:text-box>
              <text:p><text:span text:style-name="T4">03 <text:s text:c="5"/></text:span></text:p>
            </draw:text-box>
          </draw:frame>
          <draw:line draw:name="Ne5412" draw:style-name="gr13" draw:text-style-name="P5" draw:layer="layout" svg:x1="3.762cm" svg:y1="12.742cm" svg:x2="7.89cm" svg:y2="13.179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7.89cm" svg:y1="13.079cm" svg:x2="7.89cm" svg:y2="13.279cm">
            <svg:desc>Ne5412</svg:desc>
            <text:p/>
          </draw:line>
          <draw:frame draw:name="Ne5412" draw:style-name="gr1" draw:text-style-name="P6" draw:layer="layout" svg:width="1.179cm" svg:height="0.53cm" svg:x="11.329cm" svg:y="13.497cm">
            <draw:text-box>
              <text:p><text:span text:style-name="T4">11 <text:s text:c="5"/></text:span></text:p>
            </draw:text-box>
          </draw:frame>
          <draw:line draw:name="Ne5412" draw:style-name="gr13" draw:text-style-name="P5" draw:layer="layout" svg:x1="7.89cm" svg:y1="13.179cm" svg:x2="11.868cm" svg:y2="13.497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11.868cm" svg:y1="13.397cm" svg:x2="11.868cm" svg:y2="13.597cm">
            <svg:desc>Ne5412</svg:desc>
            <text:p/>
          </draw:line>
          <draw:frame draw:name="Ne5412" draw:style-name="gr1" draw:text-style-name="P6" draw:layer="layout" svg:width="1.179cm" svg:height="0.53cm" svg:x="15.607cm" svg:y="13.696cm">
            <draw:text-box>
              <text:p><text:span text:style-name="T4">16 <text:s text:c="5"/></text:span></text:p>
            </draw:text-box>
          </draw:frame>
          <draw:line draw:name="Ne5412" draw:style-name="gr13" draw:text-style-name="P5" draw:layer="layout" svg:x1="11.868cm" svg:y1="13.497cm" svg:x2="16.146cm" svg:y2="13.696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16.146cm" svg:y1="13.596cm" svg:x2="16.146cm" svg:y2="13.796cm">
            <svg:desc>Ne5412</svg:desc>
            <text:p/>
          </draw:line>
          <draw:frame draw:name="Ne5412" draw:style-name="gr1" draw:text-style-name="P6" draw:layer="layout" svg:width="1.179cm" svg:height="0.53cm" svg:x="19.735cm" svg:y="13.974cm">
            <draw:text-box>
              <text:p><text:span text:style-name="T4">23 <text:s text:c="5"/></text:span></text:p>
            </draw:text-box>
          </draw:frame>
          <draw:line draw:name="Ne5412" draw:style-name="gr13" draw:text-style-name="P5" draw:layer="layout" svg:x1="16.146cm" svg:y1="13.696cm" svg:x2="20.274cm" svg:y2="13.974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20.274cm" svg:y1="13.874cm" svg:x2="20.274cm" svg:y2="14.074cm">
            <svg:desc>Ne5412</svg:desc>
            <text:p/>
          </draw:line>
        </draw:g>
        <draw:g draw:name="Ne5413">
          <draw:line draw:name="Ne5413" draw:style-name="gr12" draw:text-style-name="P3" draw:layer="layout" svg:x1="20.274cm" svg:y1="29.373cm" svg:x2="20.274cm" svg:y2="29.573cm">
            <svg:desc>Ne5413</svg:desc>
            <text:p/>
          </draw:line>
          <draw:frame draw:name="Ne5413" draw:style-name="gr1" draw:text-style-name="P6" draw:layer="layout" svg:width="1.179cm" svg:height="0.53cm" svg:x="19.735cm" svg:y="29.473cm">
            <draw:text-box>
              <text:p><text:span text:style-name="T4">53 <text:s text:c="5"/></text:span></text:p>
            </draw:text-box>
          </draw:frame>
          <draw:frame draw:name="Ne5413" draw:style-name="gr1" draw:text-style-name="P6" draw:layer="layout" svg:width="1.044cm" svg:height="0.53cm" svg:x="15.674cm" svg:y="29.751cm">
            <draw:text-box>
              <text:p><text:span text:style-name="T4"><text:s text:c="4"/></text:span><text:span text:style-name="T4">00</text:span></text:p>
            </draw:text-box>
          </draw:frame>
          <draw:line draw:name="Ne5413" draw:style-name="gr13" draw:text-style-name="P5" draw:layer="layout" svg:x1="16.146cm" svg:y1="29.751cm" svg:x2="20.274cm" svg:y2="29.473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16.146cm" svg:y1="29.651cm" svg:x2="16.146cm" svg:y2="29.851cm">
            <svg:desc>Ne5413</svg:desc>
            <text:p/>
          </draw:line>
          <draw:frame draw:name="Ne5413" draw:style-name="gr1" draw:text-style-name="P6" draw:layer="layout" svg:width="1.044cm" svg:height="0.53cm" svg:x="11.696cm" svg:y="29.95cm">
            <draw:text-box>
              <text:p><text:span text:style-name="T4"><text:s text:c="4"/></text:span><text:span text:style-name="T4">05</text:span></text:p>
            </draw:text-box>
          </draw:frame>
          <draw:line draw:name="Ne5413" draw:style-name="gr13" draw:text-style-name="P5" draw:layer="layout" svg:x1="12.168cm" svg:y1="29.95cm" svg:x2="16.146cm" svg:y2="29.751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12.168cm" svg:y1="29.85cm" svg:x2="12.168cm" svg:y2="30.05cm">
            <svg:desc>Ne5413</svg:desc>
            <text:p/>
          </draw:line>
          <draw:frame draw:name="Ne5413" draw:style-name="gr1" draw:text-style-name="P6" draw:layer="layout" svg:width="1.044cm" svg:height="0.53cm" svg:x="7.418cm" svg:y="30.268cm">
            <draw:text-box>
              <text:p><text:span text:style-name="T4"><text:s text:c="4"/></text:span><text:span text:style-name="T4">13</text:span></text:p>
            </draw:text-box>
          </draw:frame>
          <draw:line draw:name="Ne5413" draw:style-name="gr13" draw:text-style-name="P5" draw:layer="layout" svg:x1="7.89cm" svg:y1="30.268cm" svg:x2="12.168cm" svg:y2="29.95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7.89cm" svg:y1="30.168cm" svg:x2="7.89cm" svg:y2="30.368cm">
            <svg:desc>Ne5413</svg:desc>
            <text:p/>
          </draw:line>
          <draw:frame draw:name="Ne5413" draw:style-name="gr1" draw:text-style-name="P6" draw:layer="layout" svg:width="1.044cm" svg:height="0.53cm" svg:x="3.29cm" svg:y="30.705cm">
            <draw:text-box>
              <text:p><text:span text:style-name="T4"><text:s text:c="4"/></text:span><text:span text:style-name="T4">24</text:span></text:p>
            </draw:text-box>
          </draw:frame>
          <draw:line draw:name="Ne5413" draw:style-name="gr13" draw:text-style-name="P5" draw:layer="layout" svg:x1="3.762cm" svg:y1="30.705cm" svg:x2="7.89cm" svg:y2="30.268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3.762cm" svg:y1="30.705cm" svg:x2="3.762cm" svg:y2="33.327cm">
            <svg:desc>Ne5413</svg:desc>
            <text:p/>
          </draw:line>
        </draw:g>
        <draw:g draw:name="TEEM 5533">
          <draw:line draw:name="TEEM 5533" draw:style-name="gr5" draw:text-style-name="P3" draw:layer="layout" svg:x1="4.062cm" svg:y1="8.191cm" svg:x2="4.062cm" svg:y2="8.391cm">
            <svg:desc>TEEM 5533</svg:desc>
            <text:p/>
          </draw:line>
        </draw:g>
        <draw:g draw:name="TEEM 5538">
          <draw:line draw:name="TEEM 5538" draw:style-name="gr5" draw:text-style-name="P3" draw:layer="layout" svg:x1="4.362cm" svg:y1="19.914cm" svg:x2="4.362cm" svg:y2="20.114cm">
            <svg:desc>TEEM 5538</svg:desc>
            <text:p/>
          </draw:line>
        </draw:g>
        <draw:g draw:name="Dg 5800">
          <draw:line draw:name="Dg 5800" draw:style-name="gr5" draw:text-style-name="P3" draw:layer="layout" svg:x1="2.262cm" svg:y1="18.921cm" svg:x2="2.262cm" svg:y2="19.121cm">
            <svg:desc>Dg 5800</svg:desc>
            <text:p/>
          </draw:line>
        </draw:g>
        <draw:g draw:name="Dg 5801">
          <draw:line draw:name="Dg 5801" draw:style-name="gr5" draw:text-style-name="P3" draw:layer="layout" svg:x1="2.262cm" svg:y1="22.497cm" svg:x2="2.262cm" svg:y2="22.697cm">
            <svg:desc>Dg 5801</svg:desc>
            <text:p/>
          </draw:line>
        </draw:g>
        <draw:g draw:name="Dg6300">
          <draw:line draw:name="Dg6300" draw:style-name="gr5" draw:text-style-name="P3" draw:layer="layout" svg:x1="3.762cm" svg:y1="16.12cm" svg:x2="3.762cm" svg:y2="16.915cm">
            <svg:desc>Dg6300</svg:desc>
            <text:p/>
          </draw:line>
        </draw:g>
        <draw:g draw:name="Dg6301">
          <draw:line draw:name="Dg6301" draw:style-name="gr5" draw:text-style-name="P3" draw:layer="layout" svg:x1="3.762cm" svg:y1="27.764cm" svg:x2="3.762cm" svg:y2="29.155cm">
            <svg:desc>Dg6301</svg:desc>
            <text:p/>
          </draw:line>
        </draw:g>
        <draw:g draw:name="Gag7100">
          <draw:line draw:name="Gag7100" draw:style-name="gr5" draw:text-style-name="P3" draw:layer="layout" svg:x1="8.19cm" svg:y1="9.741cm" svg:x2="8.19cm" svg:y2="9.941cm">
            <svg:desc>Gag7100</svg:desc>
            <text:p/>
          </draw:line>
          <draw:frame draw:name="Gag7100" draw:style-name="gr1" draw:text-style-name="P6" draw:layer="layout" svg:width="1.179cm" svg:height="0.53cm" svg:x="7.651cm" svg:y="9.841cm">
            <draw:text-box>
              <text:p><text:span text:style-name="T4">39 <text:s text:c="5"/></text:span></text:p>
            </draw:text-box>
          </draw:frame>
          <draw:frame draw:name="Gag7100" draw:style-name="gr1" draw:text-style-name="P6" draw:layer="layout" svg:width="1.044cm" svg:height="0.53cm" svg:x="3.59cm" svg:y="10.279cm">
            <draw:text-box>
              <text:p><text:span text:style-name="T4"><text:s text:c="4"/></text:span><text:span text:style-name="T4">50</text:span></text:p>
            </draw:text-box>
          </draw:frame>
          <draw:line draw:name="Gag7100" draw:style-name="gr14" draw:text-style-name="P5" draw:layer="layout" svg:x1="4.062cm" svg:y1="10.279cm" svg:x2="8.19cm" svg:y2="9.841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4.062cm" svg:y1="10.279cm" svg:x2="4.062cm" svg:y2="11.471cm">
            <svg:desc>Gag7100</svg:desc>
            <text:p/>
          </draw:line>
        </draw:g>
        <draw:g draw:name="Gag7101">
          <draw:line draw:name="Gag7101" draw:style-name="gr5" draw:text-style-name="P3" draw:layer="layout" svg:x1="4.062cm" svg:y1="35.354cm" svg:x2="4.062cm" svg:y2="36.149cm">
            <svg:desc>Gag7101</svg:desc>
            <text:p/>
          </draw:line>
        </draw:g>
        <draw:g draw:name="Dg7335">
          <draw:line draw:name="Dg7335" draw:style-name="gr5" draw:text-style-name="P3" draw:layer="layout" svg:x1="3.762cm" svg:y1="18.822cm" svg:x2="3.762cm" svg:y2="20.491cm">
            <svg:desc>Dg7335</svg:desc>
            <text:p/>
          </draw:line>
        </draw:g>
        <draw:g draw:name="Dg7336">
          <draw:line draw:name="Dg7336" draw:style-name="gr5" draw:text-style-name="P3" draw:layer="layout" svg:x1="4.062cm" svg:y1="19.021cm" svg:x2="4.062cm" svg:y2="20.412cm">
            <svg:desc>Dg7336</svg:desc>
            <text:p/>
          </draw:line>
        </draw:g>
        <draw:g draw:name="Dg7790">
          <draw:line draw:name="Dg7790" draw:style-name="gr5" draw:text-style-name="P3" draw:layer="layout" svg:x1="16.446cm" svg:y1="15.145cm" svg:x2="16.446cm" svg:y2="15.345cm">
            <svg:desc>Dg7790</svg:desc>
            <text:p/>
          </draw:line>
          <draw:frame draw:name="Dg7790" draw:style-name="gr1" draw:text-style-name="P6" draw:layer="layout" svg:width="1.179cm" svg:height="0.53cm" svg:x="15.907cm" svg:y="15.245cm">
            <draw:text-box>
              <text:p><text:span text:style-name="T4">55 <text:s text:c="5"/></text:span></text:p>
            </draw:text-box>
          </draw:frame>
          <draw:frame draw:name="Dg7790" draw:style-name="gr1" draw:text-style-name="P6" draw:layer="layout" svg:width="1.044cm" svg:height="0.53cm" svg:x="11.996cm" svg:y="15.444cm">
            <draw:text-box>
              <text:p><text:span text:style-name="T4"><text:s text:c="4"/></text:span><text:span text:style-name="T4">00</text:span></text:p>
            </draw:text-box>
          </draw:frame>
          <draw:line draw:name="Dg7790" draw:style-name="gr14" draw:text-style-name="P5" draw:layer="layout" svg:x1="12.468cm" svg:y1="15.444cm" svg:x2="16.446cm" svg:y2="15.245cm">
            <svg:desc>Dg7790</svg:desc>
            <text:p><text:span text:style-name="T5">Dg7790 <text:s text:c="2"/></text:span></text:p>
          </draw:line>
          <draw:line draw:name="Dg7790" draw:style-name="gr5" draw:text-style-name="P3" draw:layer="layout" svg:x1="12.468cm" svg:y1="15.444cm" svg:x2="12.468cm" svg:y2="15.842cm">
            <svg:desc>Dg7790</svg:desc>
            <text:p/>
          </draw:line>
          <draw:frame draw:name="Dg7790" draw:style-name="gr1" draw:text-style-name="P6" draw:layer="layout" svg:width="1.179cm" svg:height="0.53cm" svg:x="11.929cm" svg:y="15.842cm">
            <draw:text-box>
              <text:p><text:span text:style-name="T4">10 <text:s text:c="5"/></text:span></text:p>
            </draw:text-box>
          </draw:frame>
          <draw:frame draw:name="Dg7790" draw:style-name="gr1" draw:text-style-name="P6" draw:layer="layout" svg:width="1.044cm" svg:height="0.53cm" svg:x="3.89cm" svg:y="16.597cm">
            <draw:text-box>
              <text:p><text:span text:style-name="T4"><text:s text:c="4"/></text:span><text:span text:style-name="T4">29</text:span></text:p>
            </draw:text-box>
          </draw:frame>
          <draw:line draw:name="Dg7790" draw:style-name="gr14" draw:text-style-name="P5" draw:layer="layout" svg:x1="4.362cm" svg:y1="16.597cm" svg:x2="12.468cm" svg:y2="15.842cm">
            <svg:desc>Dg7790</svg:desc>
            <text:p><text:span text:style-name="T5">Dg7790 <text:s text:c="2"/></text:span></text:p>
          </draw:line>
          <draw:line draw:name="Dg7790" draw:style-name="gr5" draw:text-style-name="P3" draw:layer="layout" svg:x1="4.362cm" svg:y1="16.597cm" svg:x2="4.362cm" svg:y2="18.226cm">
            <svg:desc>Dg7790</svg:desc>
            <text:p/>
          </draw:line>
        </draw:g>
        <draw:g draw:name="Dg7791">
          <draw:line draw:name="Dg7791" draw:style-name="gr5" draw:text-style-name="P3" draw:layer="layout" svg:x1="3.762cm" svg:y1="22.597cm" svg:x2="3.762cm" svg:y2="23.392cm">
            <svg:desc>Dg7791</svg:desc>
            <text:p/>
          </draw:line>
          <draw:frame draw:name="Dg7791" draw:style-name="gr1" draw:text-style-name="P6" draw:layer="layout" svg:width="1.044cm" svg:height="0.53cm" svg:x="3.29cm" svg:y="23.392cm">
            <draw:text-box>
              <text:p><text:span text:style-name="T4"><text:s text:c="4"/></text:span><text:span text:style-name="T4">20</text:span></text:p>
            </draw:text-box>
          </draw:frame>
          <draw:frame draw:name="Dg7791" draw:style-name="gr1" draw:text-style-name="P6" draw:layer="layout" svg:width="1.179cm" svg:height="0.53cm" svg:x="11.929cm" svg:y="24.147cm">
            <draw:text-box>
              <text:p><text:span text:style-name="T4">39 <text:s text:c="5"/></text:span></text:p>
            </draw:text-box>
          </draw:frame>
          <draw:line draw:name="Dg7791" draw:style-name="gr14" draw:text-style-name="P5" draw:layer="layout" svg:x1="3.762cm" svg:y1="23.392cm" svg:x2="12.468cm" svg:y2="24.147cm">
            <svg:desc>Dg7791</svg:desc>
            <text:p><text:span text:style-name="T5"><text:s text:c="3"/></text:span><text:span text:style-name="T5">Dg7791</text:span></text:p>
          </draw:line>
          <draw:line draw:name="Dg7791" draw:style-name="gr5" draw:text-style-name="P3" draw:layer="layout" svg:x1="12.468cm" svg:y1="24.147cm" svg:x2="12.468cm" svg:y2="24.545cm">
            <svg:desc>Dg7791</svg:desc>
            <text:p/>
          </draw:line>
          <draw:frame draw:name="Dg7791" draw:style-name="gr1" draw:text-style-name="P6" draw:layer="layout" svg:width="1.044cm" svg:height="0.53cm" svg:x="11.996cm" svg:y="24.545cm">
            <draw:text-box>
              <text:p><text:span text:style-name="T4"><text:s text:c="4"/></text:span><text:span text:style-name="T4">49</text:span></text:p>
            </draw:text-box>
          </draw:frame>
          <draw:frame draw:name="Dg7791" draw:style-name="gr1" draw:text-style-name="P6" draw:layer="layout" svg:width="1.179cm" svg:height="0.53cm" svg:x="15.907cm" svg:y="24.744cm">
            <draw:text-box>
              <text:p><text:span text:style-name="T4">54 <text:s text:c="5"/></text:span></text:p>
            </draw:text-box>
          </draw:frame>
          <draw:line draw:name="Dg7791" draw:style-name="gr14" draw:text-style-name="P5" draw:layer="layout" svg:x1="12.468cm" svg:y1="24.545cm" svg:x2="16.446cm" svg:y2="24.744cm">
            <svg:desc>Dg7791</svg:desc>
            <text:p><text:span text:style-name="T5"><text:s text:c="3"/></text:span><text:span text:style-name="T5">Dg7791</text:span></text:p>
          </draw:line>
          <draw:line draw:name="Dg7791" draw:style-name="gr5" draw:text-style-name="P3" draw:layer="layout" svg:x1="16.446cm" svg:y1="24.644cm" svg:x2="16.446cm" svg:y2="24.844cm">
            <svg:desc>Dg7791</svg:desc>
            <text:p/>
          </draw:line>
        </draw:g>
        <draw:g draw:name="Ng8001">
          <draw:line draw:name="Ng8001" draw:style-name="gr15" draw:text-style-name="P3" draw:layer="layout" svg:x1="2.562cm" svg:y1="8.708cm" svg:x2="2.562cm" svg:y2="8.908cm">
            <svg:desc>Ng8001</svg:desc>
            <text:p/>
          </draw:line>
          <draw:frame draw:name="Ng8001" draw:style-name="gr1" draw:text-style-name="P6" draw:layer="layout" svg:width="1.044cm" svg:height="0.53cm" svg:x="2.09cm" svg:y="8.808cm">
            <draw:text-box>
              <text:p><text:span text:style-name="T4"><text:s text:c="4"/></text:span><text:span text:style-name="T4">13</text:span></text:p>
            </draw:text-box>
          </draw:frame>
          <draw:frame draw:name="Ng8001" draw:style-name="gr1" draw:text-style-name="P6" draw:layer="layout" svg:width="1.179cm" svg:height="0.53cm" svg:x="11.629cm" svg:y="9.563cm">
            <draw:text-box>
              <text:p><text:span text:style-name="T4">32 <text:s text:c="5"/></text:span></text:p>
            </draw:text-box>
          </draw:frame>
          <draw:line draw:name="Ng8001" draw:style-name="gr16" draw:text-style-name="P5" draw:layer="layout" svg:x1="2.562cm" svg:y1="8.808cm" svg:x2="12.168cm" svg:y2="9.563cm">
            <svg:desc>Ng8001</svg:desc>
            <text:p><text:span text:style-name="T5"><text:s text:c="3"/></text:span><text:span text:style-name="T5">Ng8001</text:span></text:p>
          </draw:line>
          <draw:line draw:name="Ng8001" draw:style-name="gr15" draw:text-style-name="P3" draw:layer="layout" svg:x1="12.168cm" svg:y1="9.463cm" svg:x2="12.168cm" svg:y2="9.663cm">
            <svg:desc>Ng8001</svg:desc>
            <text:p/>
          </draw:line>
          <draw:frame draw:name="Ng8001" draw:style-name="gr1" draw:text-style-name="P6" draw:layer="layout" svg:width="1.179cm" svg:height="0.53cm" svg:x="19.735cm" svg:y="10.04cm">
            <draw:text-box>
              <text:p><text:span text:style-name="T4">44 <text:s text:c="5"/></text:span></text:p>
            </draw:text-box>
          </draw:frame>
          <draw:line draw:name="Ng8001" draw:style-name="gr16" draw:text-style-name="P5" draw:layer="layout" svg:x1="12.168cm" svg:y1="9.563cm" svg:x2="20.274cm" svg:y2="10.04cm">
            <svg:desc>Ng8001</svg:desc>
            <text:p><text:span text:style-name="T5"><text:s text:c="3"/></text:span><text:span text:style-name="T5">Ng8001</text:span></text:p>
          </draw:line>
          <draw:line draw:name="Ng8001" draw:style-name="gr15" draw:text-style-name="P3" draw:layer="layout" svg:x1="20.274cm" svg:y1="9.94cm" svg:x2="20.274cm" svg:y2="10.14cm">
            <svg:desc>Ng8001</svg:desc>
            <text:p/>
          </draw:line>
          <draw:frame draw:name="Ng8001" draw:style-name="gr1" draw:text-style-name="P6" draw:layer="layout" svg:width="1.179cm" svg:height="0.53cm" svg:x="23.713cm" svg:y="10.438cm">
            <draw:text-box>
              <text:p><text:span text:style-name="T4">54 <text:s text:c="5"/></text:span></text:p>
            </draw:text-box>
          </draw:frame>
          <draw:line draw:name="Ng8001" draw:style-name="gr16" draw:text-style-name="P5" draw:layer="layout" svg:x1="20.274cm" svg:y1="10.04cm" svg:x2="24.252cm" svg:y2="10.438cm">
            <svg:desc>Ng8001</svg:desc>
            <text:p><text:span text:style-name="T5"><text:s text:c="3"/></text:span><text:span text:style-name="T5">Ng8001</text:span></text:p>
          </draw:line>
          <draw:line draw:name="Ng8001" draw:style-name="gr15" draw:text-style-name="P3" draw:layer="layout" svg:x1="24.252cm" svg:y1="10.338cm" svg:x2="24.252cm" svg:y2="10.538cm">
            <svg:desc>Ng8001</svg:desc>
            <text:p/>
          </draw:line>
        </draw:g>
        <draw:g draw:name="Ng8002">
          <draw:line draw:name="Ng8002" draw:style-name="gr15" draw:text-style-name="P3" draw:layer="layout" svg:x1="24.252cm" svg:y1="33.148cm" svg:x2="24.252cm" svg:y2="33.348cm">
            <svg:desc>Ng8002</svg:desc>
            <text:p/>
          </draw:line>
          <draw:frame draw:name="Ng8002" draw:style-name="gr1" draw:text-style-name="P6" draw:layer="layout" svg:width="1.179cm" svg:height="0.53cm" svg:x="23.713cm" svg:y="33.248cm">
            <draw:text-box>
              <text:p><text:span text:style-name="T4">28 <text:s text:c="5"/></text:span></text:p>
            </draw:text-box>
          </draw:frame>
          <draw:frame draw:name="Ng8002" draw:style-name="gr1" draw:text-style-name="P6" draw:layer="layout" svg:width="1.044cm" svg:height="0.53cm" svg:x="19.802cm" svg:y="33.645cm">
            <draw:text-box>
              <text:p><text:span text:style-name="T4"><text:s text:c="4"/></text:span><text:span text:style-name="T4">38</text:span></text:p>
            </draw:text-box>
          </draw:frame>
          <draw:line draw:name="Ng8002" draw:style-name="gr16" draw:text-style-name="P5" draw:layer="layout" svg:x1="20.274cm" svg:y1="33.645cm" svg:x2="24.252cm" svg:y2="33.248cm">
            <svg:desc>Ng8002</svg:desc>
            <text:p><text:span text:style-name="T5">Ng8002 <text:s text:c="2"/></text:span></text:p>
          </draw:line>
          <draw:line draw:name="Ng8002" draw:style-name="gr15" draw:text-style-name="P3" draw:layer="layout" svg:x1="20.274cm" svg:y1="33.545cm" svg:x2="20.274cm" svg:y2="33.745cm">
            <svg:desc>Ng8002</svg:desc>
            <text:p/>
          </draw:line>
          <draw:frame draw:name="Ng8002" draw:style-name="gr1" draw:text-style-name="P6" draw:layer="layout" svg:width="1.044cm" svg:height="0.53cm" svg:x="11.996cm" svg:y="34.122cm">
            <draw:text-box>
              <text:p><text:span text:style-name="T4"><text:s text:c="4"/></text:span><text:span text:style-name="T4">50</text:span></text:p>
            </draw:text-box>
          </draw:frame>
          <draw:line draw:name="Ng8002" draw:style-name="gr16" draw:text-style-name="P5" draw:layer="layout" svg:x1="12.468cm" svg:y1="34.122cm" svg:x2="20.274cm" svg:y2="33.645cm">
            <svg:desc>Ng8002</svg:desc>
            <text:p><text:span text:style-name="T5">Ng8002 <text:s text:c="2"/></text:span></text:p>
          </draw:line>
          <draw:line draw:name="Ng8002" draw:style-name="gr15" draw:text-style-name="P3" draw:layer="layout" svg:x1="12.468cm" svg:y1="34.022cm" svg:x2="12.468cm" svg:y2="34.222cm">
            <svg:desc>Ng8002</svg:desc>
            <text:p/>
          </draw:line>
          <draw:frame draw:name="Ng8002" draw:style-name="gr1" draw:text-style-name="P6" draw:layer="layout" svg:width="1.044cm" svg:height="0.53cm" svg:x="3.29cm" svg:y="34.877cm">
            <draw:text-box>
              <text:p><text:span text:style-name="T4"><text:s text:c="4"/></text:span><text:span text:style-name="T4">09</text:span></text:p>
            </draw:text-box>
          </draw:frame>
          <draw:line draw:name="Ng8002" draw:style-name="gr16" draw:text-style-name="P5" draw:layer="layout" svg:x1="3.762cm" svg:y1="34.877cm" svg:x2="12.468cm" svg:y2="34.122cm">
            <svg:desc>Ng8002</svg:desc>
            <text:p><text:span text:style-name="T5">Ng8002 <text:s text:c="2"/></text:span></text:p>
          </draw:line>
          <draw:line draw:name="Ng8002" draw:style-name="gr15" draw:text-style-name="P3" draw:layer="layout" svg:x1="3.762cm" svg:y1="34.777cm" svg:x2="3.762cm" svg:y2="34.977cm">
            <svg:desc>Ng8002</svg:desc>
            <text:p/>
          </draw:line>
        </draw:g>
        <draw:g draw:name="Ng8010">
          <draw:line draw:name="Ng8010" draw:style-name="gr15" draw:text-style-name="P3" draw:layer="layout" svg:x1="2.262cm" svg:y1="11.232cm" svg:x2="2.262cm" svg:y2="11.749cm">
            <svg:desc>Ng8010</svg:desc>
            <text:p/>
          </draw:line>
          <draw:frame draw:name="Ng8010" draw:style-name="gr1" draw:text-style-name="P6" draw:layer="layout" svg:width="1.044cm" svg:height="0.53cm" svg:x="1.79cm" svg:y="11.749cm">
            <draw:text-box>
              <text:p><text:span text:style-name="T4"><text:s text:c="4"/></text:span><text:span text:style-name="T4">27</text:span></text:p>
            </draw:text-box>
          </draw:frame>
          <draw:frame draw:name="Ng8010" draw:style-name="gr1" draw:text-style-name="P6" draw:layer="layout" svg:width="1.179cm" svg:height="0.53cm" svg:x="7.351cm" svg:y="12.186cm">
            <draw:text-box>
              <text:p><text:span text:style-name="T4">38 <text:s text:c="5"/></text:span></text:p>
            </draw:text-box>
          </draw:frame>
          <draw:line draw:name="Ng8010" draw:style-name="gr16" draw:text-style-name="P5" draw:layer="layout" svg:x1="2.262cm" svg:y1="11.749cm" svg:x2="7.89cm" svg:y2="12.186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7.89cm" svg:y1="12.086cm" svg:x2="7.89cm" svg:y2="12.286cm">
            <svg:desc>Ng8010</svg:desc>
            <text:p/>
          </draw:line>
          <draw:frame draw:name="Ng8010" draw:style-name="gr1" draw:text-style-name="P6" draw:layer="layout" svg:width="1.179cm" svg:height="0.53cm" svg:x="11.329cm" svg:y="12.504cm">
            <draw:text-box>
              <text:p><text:span text:style-name="T4">46 <text:s text:c="5"/></text:span></text:p>
            </draw:text-box>
          </draw:frame>
          <draw:line draw:name="Ng8010" draw:style-name="gr16" draw:text-style-name="P5" draw:layer="layout" svg:x1="7.89cm" svg:y1="12.186cm" svg:x2="11.868cm" svg:y2="12.504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11.868cm" svg:y1="12.504cm" svg:x2="11.868cm" svg:y2="12.901cm">
            <svg:desc>Ng8010</svg:desc>
            <text:p/>
          </draw:line>
          <draw:frame draw:name="Ng8010" draw:style-name="gr1" draw:text-style-name="P6" draw:layer="layout" svg:width="1.044cm" svg:height="0.53cm" svg:x="11.396cm" svg:y="12.901cm">
            <draw:text-box>
              <text:p><text:span text:style-name="T4"><text:s text:c="4"/></text:span><text:span text:style-name="T4">56</text:span></text:p>
            </draw:text-box>
          </draw:frame>
          <draw:frame draw:name="Ng8010" draw:style-name="gr1" draw:text-style-name="P6" draw:layer="layout" svg:width="1.179cm" svg:height="0.53cm" svg:x="15.607cm" svg:y="13.1cm">
            <draw:text-box>
              <text:p><text:span text:style-name="T4">01 <text:s text:c="5"/></text:span></text:p>
            </draw:text-box>
          </draw:frame>
          <draw:line draw:name="Ng8010" draw:style-name="gr16" draw:text-style-name="P5" draw:layer="layout" svg:x1="11.868cm" svg:y1="12.901cm" svg:x2="16.146cm" svg:y2="13.1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16.146cm" svg:y1="13cm" svg:x2="16.146cm" svg:y2="13.2cm">
            <svg:desc>Ng8010</svg:desc>
            <text:p/>
          </draw:line>
        </draw:g>
        <draw:g draw:name="Ng8011">
          <draw:line draw:name="Ng8011" draw:style-name="gr15" draw:text-style-name="P3" draw:layer="layout" svg:x1="16.446cm" svg:y1="28.498cm" svg:x2="16.446cm" svg:y2="28.698cm">
            <svg:desc>Ng8011</svg:desc>
            <text:p/>
          </draw:line>
          <draw:frame draw:name="Ng8011" draw:style-name="gr1" draw:text-style-name="P6" draw:layer="layout" svg:width="1.179cm" svg:height="0.53cm" svg:x="15.907cm" svg:y="28.598cm">
            <draw:text-box>
              <text:p><text:span text:style-name="T4">31 <text:s text:c="5"/></text:span></text:p>
            </draw:text-box>
          </draw:frame>
          <draw:frame draw:name="Ng8011" draw:style-name="gr1" draw:text-style-name="P6" draw:layer="layout" svg:width="1.044cm" svg:height="0.53cm" svg:x="11.396cm" svg:y="28.797cm">
            <draw:text-box>
              <text:p><text:span text:style-name="T4"><text:s text:c="4"/></text:span><text:span text:style-name="T4">36</text:span></text:p>
            </draw:text-box>
          </draw:frame>
          <draw:line draw:name="Ng8011" draw:style-name="gr16" draw:text-style-name="P5" draw:layer="layout" svg:x1="11.868cm" svg:y1="28.797cm" svg:x2="16.446cm" svg:y2="28.598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11.868cm" svg:y1="28.797cm" svg:x2="11.868cm" svg:y2="29.195cm">
            <svg:desc>Ng8011</svg:desc>
            <text:p/>
          </draw:line>
          <draw:frame draw:name="Ng8011" draw:style-name="gr1" draw:text-style-name="P6" draw:layer="layout" svg:width="1.179cm" svg:height="0.53cm" svg:x="11.329cm" svg:y="29.195cm">
            <draw:text-box>
              <text:p><text:span text:style-name="T4">46 <text:s text:c="5"/></text:span></text:p>
            </draw:text-box>
          </draw:frame>
          <draw:frame draw:name="Ng8011" draw:style-name="gr1" draw:text-style-name="P6" draw:layer="layout" svg:width="1.044cm" svg:height="0.53cm" svg:x="7.418cm" svg:y="29.513cm">
            <draw:text-box>
              <text:p><text:span text:style-name="T4"><text:s text:c="4"/></text:span><text:span text:style-name="T4">54</text:span></text:p>
            </draw:text-box>
          </draw:frame>
          <draw:line draw:name="Ng8011" draw:style-name="gr16" draw:text-style-name="P5" draw:layer="layout" svg:x1="7.89cm" svg:y1="29.513cm" svg:x2="11.868cm" svg:y2="29.195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7.89cm" svg:y1="29.413cm" svg:x2="7.89cm" svg:y2="29.613cm">
            <svg:desc>Ng8011</svg:desc>
            <text:p/>
          </draw:line>
          <draw:frame draw:name="Ng8011" draw:style-name="gr1" draw:text-style-name="P6" draw:layer="layout" svg:width="1.044cm" svg:height="0.53cm" svg:x="3.59cm" svg:y="29.95cm">
            <draw:text-box>
              <text:p><text:span text:style-name="T4"><text:s text:c="4"/></text:span><text:span text:style-name="T4">05</text:span></text:p>
            </draw:text-box>
          </draw:frame>
          <draw:line draw:name="Ng8011" draw:style-name="gr16" draw:text-style-name="P5" draw:layer="layout" svg:x1="4.062cm" svg:y1="29.95cm" svg:x2="7.89cm" svg:y2="29.513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4.062cm" svg:y1="29.95cm" svg:x2="4.062cm" svg:y2="32.532cm">
            <svg:desc>Ng8011</svg:desc>
            <text:p/>
          </draw:line>
        </draw:g>
        <draw:g draw:name="Ng8110">
          <draw:line draw:name="Ng8110" draw:style-name="gr15" draw:text-style-name="P3" draw:layer="layout" svg:x1="2.262cm" svg:y1="10.08cm" svg:x2="2.262cm" svg:y2="10.477cm">
            <svg:desc>Ng8110</svg:desc>
            <text:p/>
          </draw:line>
          <draw:frame draw:name="Ng8110" draw:style-name="gr1" draw:text-style-name="P6" draw:layer="layout" svg:width="1.044cm" svg:height="0.53cm" svg:x="1.79cm" svg:y="10.477cm">
            <draw:text-box>
              <text:p><text:span text:style-name="T4"><text:s text:c="4"/></text:span><text:span text:style-name="T4">55</text:span></text:p>
            </draw:text-box>
          </draw:frame>
          <draw:frame draw:name="Ng8110" draw:style-name="gr1" draw:text-style-name="P6" draw:layer="layout" svg:width="1.179cm" svg:height="0.53cm" svg:x="7.651cm" svg:y="10.914cm">
            <draw:text-box>
              <text:p><text:span text:style-name="T4">06 <text:s text:c="5"/></text:span></text:p>
            </draw:text-box>
          </draw:frame>
          <draw:line draw:name="Ng8110" draw:style-name="gr16" draw:text-style-name="P5" draw:layer="layout" svg:x1="2.262cm" svg:y1="10.477cm" svg:x2="8.19cm" svg:y2="10.914cm">
            <svg:desc>Ng8110</svg:desc>
            <text:p><text:span text:style-name="T5"><text:s text:c="3"/></text:span><text:span text:style-name="T5">Ng8110</text:span></text:p>
          </draw:line>
          <draw:line draw:name="Ng8110" draw:style-name="gr15" draw:text-style-name="P3" draw:layer="layout" svg:x1="8.19cm" svg:y1="10.814cm" svg:x2="8.19cm" svg:y2="11.014cm">
            <svg:desc>Ng8110</svg:desc>
            <text:p/>
          </draw:line>
          <draw:frame draw:name="Ng8110" draw:style-name="gr1" draw:text-style-name="P6" draw:layer="layout" svg:width="1.179cm" svg:height="0.53cm" svg:x="11.629cm" svg:y="11.232cm">
            <draw:text-box>
              <text:p><text:span text:style-name="T4">14 <text:s text:c="5"/></text:span></text:p>
            </draw:text-box>
          </draw:frame>
          <draw:line draw:name="Ng8110" draw:style-name="gr16" draw:text-style-name="P5" draw:layer="layout" svg:x1="8.19cm" svg:y1="10.914cm" svg:x2="12.168cm" svg:y2="11.232cm">
            <svg:desc>Ng8110</svg:desc>
            <text:p><text:span text:style-name="T5"><text:s text:c="3"/></text:span><text:span text:style-name="T5">Ng8110</text:span></text:p>
          </draw:line>
          <draw:line draw:name="Ng8110" draw:style-name="gr15" draw:text-style-name="P3" draw:layer="layout" svg:x1="12.168cm" svg:y1="11.232cm" svg:x2="12.168cm" svg:y2="13.219cm">
            <svg:desc>Ng8110</svg:desc>
            <text:p/>
          </draw:line>
        </draw:g>
        <draw:g draw:name="Ng8111">
          <draw:line draw:name="Ng8111" draw:style-name="gr15" draw:text-style-name="P3" draw:layer="layout" svg:x1="11.868cm" svg:y1="18.802cm" svg:x2="11.868cm" svg:y2="19.002cm">
            <svg:desc>Ng8111</svg:desc>
            <text:p/>
          </draw:line>
          <draw:frame draw:name="Ng8111" draw:style-name="gr1" draw:text-style-name="P6" draw:layer="layout" svg:width="1.179cm" svg:height="0.53cm" svg:x="11.329cm" svg:y="18.902cm">
            <draw:text-box>
              <text:p><text:span text:style-name="T4">27 <text:s text:c="5"/></text:span></text:p>
            </draw:text-box>
          </draw:frame>
          <draw:frame draw:name="Ng8111" draw:style-name="gr1" draw:text-style-name="P6" draw:layer="layout" svg:width="1.044cm" svg:height="0.53cm" svg:x="2.09cm" svg:y="19.657cm">
            <draw:text-box>
              <text:p><text:span text:style-name="T4"><text:s text:c="4"/></text:span><text:span text:style-name="T4">46</text:span></text:p>
            </draw:text-box>
          </draw:frame>
          <draw:line draw:name="Ng8111" draw:style-name="gr16" draw:text-style-name="P5" draw:layer="layout" svg:x1="2.562cm" svg:y1="19.657cm" svg:x2="11.868cm" svg:y2="18.902cm">
            <svg:desc>Ng8111</svg:desc>
            <text:p><text:span text:style-name="T5">Ng8111 <text:s text:c="2"/></text:span></text:p>
          </draw:line>
          <draw:line draw:name="Ng8111" draw:style-name="gr15" draw:text-style-name="P3" draw:layer="layout" svg:x1="2.562cm" svg:y1="19.557cm" svg:x2="2.562cm" svg:y2="19.757cm">
            <svg:desc>Ng8111</svg:desc>
            <text:p/>
          </draw:line>
        </draw:g>
        <draw:g draw:name="Ng8112">
          <draw:line draw:name="Ng8112" draw:style-name="gr15" draw:text-style-name="P3" draw:layer="layout" svg:x1="2.562cm" svg:y1="23.928cm" svg:x2="2.562cm" svg:y2="24.128cm">
            <svg:desc>Ng8112</svg:desc>
            <text:p/>
          </draw:line>
          <draw:frame draw:name="Ng8112" draw:style-name="gr1" draw:text-style-name="P6" draw:layer="layout" svg:width="1.044cm" svg:height="0.53cm" svg:x="2.09cm" svg:y="24.028cm">
            <draw:text-box>
              <text:p><text:span text:style-name="T4"><text:s text:c="4"/></text:span><text:span text:style-name="T4">36</text:span></text:p>
            </draw:text-box>
          </draw:frame>
          <draw:frame draw:name="Ng8112" draw:style-name="gr1" draw:text-style-name="P6" draw:layer="layout" svg:width="1.179cm" svg:height="0.53cm" svg:x="11.329cm" svg:y="24.783cm">
            <draw:text-box>
              <text:p><text:span text:style-name="T4">55 <text:s text:c="5"/></text:span></text:p>
            </draw:text-box>
          </draw:frame>
          <draw:line draw:name="Ng8112" draw:style-name="gr16" draw:text-style-name="P5" draw:layer="layout" svg:x1="2.562cm" svg:y1="24.028cm" svg:x2="11.868cm" svg:y2="24.783cm">
            <svg:desc>Ng8112</svg:desc>
            <text:p><text:span text:style-name="T5"><text:s text:c="3"/></text:span><text:span text:style-name="T5">Ng8112</text:span></text:p>
          </draw:line>
          <draw:line draw:name="Ng8112" draw:style-name="gr15" draw:text-style-name="P3" draw:layer="layout" svg:x1="11.868cm" svg:y1="24.683cm" svg:x2="11.868cm" svg:y2="24.883cm">
            <svg:desc>Ng8112</svg:desc>
            <text:p/>
          </draw:line>
        </draw:g>
        <draw:g draw:name="Ng8113">
          <draw:line draw:name="Ng8113" draw:style-name="gr15" draw:text-style-name="P3" draw:layer="layout" svg:x1="12.468cm" svg:y1="29.513cm" svg:x2="12.468cm" svg:y2="30.625cm">
            <svg:desc>Ng8113</svg:desc>
            <text:p/>
          </draw:line>
          <draw:frame draw:name="Ng8113" draw:style-name="gr1" draw:text-style-name="P6" draw:layer="layout" svg:width="1.179cm" svg:height="0.53cm" svg:x="11.929cm" svg:y="30.625cm">
            <draw:text-box>
              <text:p><text:span text:style-name="T4">22 <text:s text:c="5"/></text:span></text:p>
            </draw:text-box>
          </draw:frame>
          <draw:frame draw:name="Ng8113" draw:style-name="gr1" draw:text-style-name="P6" draw:layer="layout" svg:width="1.044cm" svg:height="0.53cm" svg:x="7.718cm" svg:y="30.943cm">
            <draw:text-box>
              <text:p><text:span text:style-name="T4"><text:s text:c="4"/></text:span><text:span text:style-name="T4">30</text:span></text:p>
            </draw:text-box>
          </draw:frame>
          <draw:line draw:name="Ng8113" draw:style-name="gr16" draw:text-style-name="P5" draw:layer="layout" svg:x1="8.19cm" svg:y1="30.943cm" svg:x2="12.468cm" svg:y2="30.625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8.19cm" svg:y1="30.843cm" svg:x2="8.19cm" svg:y2="31.043cm">
            <svg:desc>Ng8113</svg:desc>
            <text:p/>
          </draw:line>
          <draw:frame draw:name="Ng8113" draw:style-name="gr1" draw:text-style-name="P6" draw:layer="layout" svg:width="1.044cm" svg:height="0.53cm" svg:x="2.39cm" svg:y="31.499cm">
            <draw:text-box>
              <text:p><text:span text:style-name="T4"><text:s text:c="4"/></text:span><text:span text:style-name="T4">44</text:span></text:p>
            </draw:text-box>
          </draw:frame>
          <draw:line draw:name="Ng8113" draw:style-name="gr16" draw:text-style-name="P5" draw:layer="layout" svg:x1="2.862cm" svg:y1="31.499cm" svg:x2="8.19cm" svg:y2="30.943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2.862cm" svg:y1="31.399cm" svg:x2="2.862cm" svg:y2="31.599cm">
            <svg:desc>Ng8113</svg:desc>
            <text:p/>
          </draw:line>
        </draw:g>
        <draw:g draw:name="Ng8231">
          <draw:line draw:name="Ng8231" draw:style-name="gr15" draw:text-style-name="P3" draw:layer="layout" svg:x1="4.362cm" svg:y1="14.152cm" svg:x2="4.362cm" svg:y2="14.352cm">
            <svg:desc>Ng8231</svg:desc>
            <text:p/>
          </draw:line>
          <draw:frame draw:name="Ng8231" draw:style-name="gr1" draw:text-style-name="P6" draw:layer="layout" svg:width="1.044cm" svg:height="0.53cm" svg:x="3.89cm" svg:y="14.252cm">
            <draw:text-box>
              <text:p><text:span text:style-name="T4"><text:s text:c="4"/></text:span><text:span text:style-name="T4">30</text:span></text:p>
            </draw:text-box>
          </draw:frame>
          <draw:frame draw:name="Ng8231" draw:style-name="gr1" draw:text-style-name="P6" draw:layer="layout" svg:width="1.179cm" svg:height="0.53cm" svg:x="7.351cm" svg:y="14.689cm">
            <draw:text-box>
              <text:p><text:span text:style-name="T4">41 <text:s text:c="5"/></text:span></text:p>
            </draw:text-box>
          </draw:frame>
          <draw:line draw:name="Ng8231" draw:style-name="gr16" draw:text-style-name="P5" draw:layer="layout" svg:x1="4.362cm" svg:y1="14.252cm" svg:x2="7.89cm" svg:y2="14.689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7.89cm" svg:y1="14.589cm" svg:x2="7.89cm" svg:y2="14.789cm">
            <svg:desc>Ng8231</svg:desc>
            <text:p/>
          </draw:line>
        </draw:g>
        <draw:g draw:name="Ng8232">
          <draw:line draw:name="Ng8232" draw:style-name="gr15" draw:text-style-name="P3" draw:layer="layout" svg:x1="7.89cm" svg:y1="24.644cm" svg:x2="7.89cm" svg:y2="24.844cm">
            <svg:desc>Ng8232</svg:desc>
            <text:p/>
          </draw:line>
          <draw:frame draw:name="Ng8232" draw:style-name="gr1" draw:text-style-name="P6" draw:layer="layout" svg:width="1.179cm" svg:height="0.53cm" svg:x="7.351cm" svg:y="24.744cm">
            <draw:text-box>
              <text:p><text:span text:style-name="T4">54 <text:s text:c="5"/></text:span></text:p>
            </draw:text-box>
          </draw:frame>
          <draw:frame draw:name="Ng8232" draw:style-name="gr1" draw:text-style-name="P6" draw:layer="layout" svg:width="1.044cm" svg:height="0.53cm" svg:x="3.89cm" svg:y="25.181cm">
            <draw:text-box>
              <text:p><text:span text:style-name="T4"><text:s text:c="4"/></text:span><text:span text:style-name="T4">05</text:span></text:p>
            </draw:text-box>
          </draw:frame>
          <draw:line draw:name="Ng8232" draw:style-name="gr16" draw:text-style-name="P5" draw:layer="layout" svg:x1="4.362cm" svg:y1="25.181cm" svg:x2="7.89cm" svg:y2="24.744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4.362cm" svg:y1="25.181cm" svg:x2="4.362cm" svg:y2="26.174cm">
            <svg:desc>Ng8232</svg:desc>
            <text:p/>
          </draw:line>
        </draw:g>
        <draw:g draw:name="Ng8300">
          <draw:line draw:name="Ng8300" draw:style-name="gr15" draw:text-style-name="P3" draw:layer="layout" svg:x1="3.762cm" svg:y1="14.827cm" svg:x2="3.762cm" svg:y2="15.027cm">
            <svg:desc>Ng8300</svg:desc>
            <text:p/>
          </draw:line>
        </draw:g>
        <draw:g draw:name="Ng8301">
          <draw:line draw:name="Ng8301" draw:style-name="gr15" draw:text-style-name="P3" draw:layer="layout" svg:x1="3.762cm" svg:y1="37.519cm" svg:x2="3.762cm" svg:y2="37.719cm">
            <svg:desc>Ng8301</svg:desc>
            <text:p/>
          </draw:line>
        </draw:g>
        <draw:g draw:name="Ng8400">
          <draw:line draw:name="Ng8400" draw:style-name="gr15" draw:text-style-name="P3" draw:layer="layout" svg:x1="4.062cm" svg:y1="8.092cm" svg:x2="4.062cm" svg:y2="9.484cm">
            <svg:desc>Ng8400</svg:desc>
            <text:p/>
          </draw:line>
        </draw:g>
        <draw:g draw:name="Ng8401">
          <draw:line draw:name="Ng8401" draw:style-name="gr15" draw:text-style-name="P3" draw:layer="layout" svg:x1="4.062cm" svg:y1="16.04cm" svg:x2="4.062cm" svg:y2="18.028cm">
            <svg:desc>Ng8401</svg:desc>
            <text:p/>
          </draw:line>
          <draw:frame draw:name="Ng8401" draw:style-name="gr1" draw:text-style-name="P6" draw:layer="layout" svg:width="1.044cm" svg:height="0.53cm" svg:x="3.59cm" svg:y="18.028cm">
            <draw:text-box>
              <text:p><text:span text:style-name="T4"><text:s text:c="4"/></text:span><text:span text:style-name="T4">05</text:span></text:p>
            </draw:text-box>
          </draw:frame>
          <draw:frame draw:name="Ng8401" draw:style-name="gr1" draw:text-style-name="P6" draw:layer="layout" svg:width="1.179cm" svg:height="0.53cm" svg:x="7.651cm" svg:y="18.465cm">
            <draw:text-box>
              <text:p><text:span text:style-name="T4">16 <text:s text:c="5"/></text:span></text:p>
            </draw:text-box>
          </draw:frame>
          <draw:line draw:name="Ng8401" draw:style-name="gr16" draw:text-style-name="P5" draw:layer="layout" svg:x1="4.062cm" svg:y1="18.028cm" svg:x2="8.19cm" svg:y2="18.465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8.19cm" svg:y1="18.365cm" svg:x2="8.19cm" svg:y2="18.565cm">
            <svg:desc>Ng8401</svg:desc>
            <text:p/>
          </draw:line>
        </draw:g>
        <draw:g draw:name="Ng8888">
          <draw:line draw:name="Ng8888" draw:style-name="gr15" draw:text-style-name="P3" draw:layer="layout" svg:x1="2.262cm" svg:y1="20.491cm" svg:x2="2.262cm" svg:y2="21.286cm">
            <svg:desc>Ng8888</svg:desc>
            <text:p/>
          </draw:line>
        </draw:g>
        <draw:g draw:name="Ng8889">
          <draw:line draw:name="Ng8889" draw:style-name="gr15" draw:text-style-name="P3" draw:layer="layout" svg:x1="2.862cm" svg:y1="23.79cm" svg:x2="2.862cm" svg:y2="24.585cm">
            <svg:desc>Ng8889</svg:desc>
            <text:p/>
          </draw:line>
        </draw:g>
        <draw:g draw:name="Ng 9123">
          <draw:line draw:name="Ng 9123" draw:style-name="gr15" draw:text-style-name="P3" draw:layer="layout" svg:x1="8.19cm" svg:y1="19.716cm" svg:x2="8.19cm" svg:y2="19.916cm">
            <svg:desc>Ng 9123</svg:desc>
            <text:p/>
          </draw:line>
          <draw:frame draw:name="Ng 9123" draw:style-name="gr1" draw:text-style-name="P6" draw:layer="layout" svg:width="1.179cm" svg:height="0.53cm" svg:x="7.651cm" svg:y="19.816cm">
            <draw:text-box>
              <text:p><text:span text:style-name="T4">50 <text:s text:c="5"/></text:span></text:p>
            </draw:text-box>
          </draw:frame>
          <draw:frame draw:name="Ng 9123" draw:style-name="gr1" draw:text-style-name="P6" draw:layer="layout" svg:width="1.044cm" svg:height="0.53cm" svg:x="3.89cm" svg:y="20.253cm">
            <draw:text-box>
              <text:p><text:span text:style-name="T4"><text:s text:c="4"/></text:span><text:span text:style-name="T4">01</text:span></text:p>
            </draw:text-box>
          </draw:frame>
          <draw:line draw:name="Ng 9123" draw:style-name="gr16" draw:text-style-name="P5" draw:layer="layout" svg:x1="4.362cm" svg:y1="20.253cm" svg:x2="8.19cm" svg:y2="19.816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4.362cm" svg:y1="20.253cm" svg:x2="4.362cm" svg:y2="21.445cm">
            <svg:desc>Ng 9123</svg:desc>
            <text:p/>
          </draw:line>
        </draw:g>
        <draw:g draw:name="Ng9124">
          <draw:line draw:name="Ng9124" draw:style-name="gr15" draw:text-style-name="P3" draw:layer="layout" svg:x1="3.762cm" svg:y1="35.433cm" svg:x2="3.762cm" svg:y2="36.904cm">
            <svg:desc>Ng9124</svg:desc>
            <text:p/>
          </draw:line>
          <draw:frame draw:name="Ng9124" draw:style-name="gr1" draw:text-style-name="P6" draw:layer="layout" svg:width="1.044cm" svg:height="0.53cm" svg:x="3.29cm" svg:y="36.904cm">
            <draw:text-box>
              <text:p><text:span text:style-name="T4"><text:s text:c="4"/></text:span><text:span text:style-name="T4">00</text:span></text:p>
            </draw:text-box>
          </draw:frame>
          <draw:frame draw:name="Ng9124" draw:style-name="gr1" draw:text-style-name="P6" draw:layer="layout" svg:width="1.179cm" svg:height="0.53cm" svg:x="7.651cm" svg:y="37.341cm">
            <draw:text-box>
              <text:p><text:span text:style-name="T4">11 <text:s text:c="5"/></text:span></text:p>
            </draw:text-box>
          </draw:frame>
          <draw:line draw:name="Ng9124" draw:style-name="gr16" draw:text-style-name="P5" draw:layer="layout" svg:x1="3.762cm" svg:y1="36.904cm" svg:x2="8.19cm" svg:y2="37.341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8.19cm" svg:y1="37.241cm" svg:x2="8.19cm" svg:y2="37.441cm">
            <svg:desc>Ng9124</svg:desc>
            <text:p/>
          </draw:line>
        </draw:g>
        <draw:g draw:name="Ng9789">
          <draw:line draw:name="Ng9789" draw:style-name="gr15" draw:text-style-name="P3" draw:layer="layout" svg:x1="8.19cm" svg:y1="12.404cm" svg:x2="8.19cm" svg:y2="12.604cm">
            <svg:desc>Ng9789</svg:desc>
            <text:p/>
          </draw:line>
          <draw:frame draw:name="Ng9789" draw:style-name="gr1" draw:text-style-name="P6" draw:layer="layout" svg:width="1.179cm" svg:height="0.53cm" svg:x="7.651cm" svg:y="12.504cm">
            <draw:text-box>
              <text:p><text:span text:style-name="T4">46 <text:s text:c="5"/></text:span></text:p>
            </draw:text-box>
          </draw:frame>
          <draw:frame draw:name="Ng9789" draw:style-name="gr1" draw:text-style-name="P6" draw:layer="layout" svg:width="1.044cm" svg:height="0.53cm" svg:x="2.39cm" svg:y="12.941cm">
            <draw:text-box>
              <text:p><text:span text:style-name="T4"><text:s text:c="4"/></text:span><text:span text:style-name="T4">57</text:span></text:p>
            </draw:text-box>
          </draw:frame>
          <draw:line draw:name="Ng9789" draw:style-name="gr16" draw:text-style-name="P5" draw:layer="layout" svg:x1="2.862cm" svg:y1="12.941cm" svg:x2="8.19cm" svg:y2="12.504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2.862cm" svg:y1="12.841cm" svg:x2="2.862cm" svg:y2="13.041cm">
            <svg:desc>Ng9789</svg:desc>
            <text:p/>
          </draw:line>
        </draw:g>
        <draw:g draw:name="Ng9790">
          <draw:line draw:name="Ng9790" draw:style-name="gr15" draw:text-style-name="P3" draw:layer="layout" svg:x1="2.862cm" svg:y1="32.631cm" svg:x2="2.862cm" svg:y2="32.831cm">
            <svg:desc>Ng9790</svg:desc>
            <text:p/>
          </draw:line>
          <draw:frame draw:name="Ng9790" draw:style-name="gr1" draw:text-style-name="P6" draw:layer="layout" svg:width="1.044cm" svg:height="0.53cm" svg:x="2.39cm" svg:y="32.731cm">
            <draw:text-box>
              <text:p><text:span text:style-name="T4"><text:s text:c="4"/></text:span><text:span text:style-name="T4">15</text:span></text:p>
            </draw:text-box>
          </draw:frame>
          <draw:frame draw:name="Ng9790" draw:style-name="gr1" draw:text-style-name="P6" draw:layer="layout" svg:width="1.179cm" svg:height="0.53cm" svg:x="7.651cm" svg:y="33.168cm">
            <draw:text-box>
              <text:p><text:span text:style-name="T4">26 <text:s text:c="5"/></text:span></text:p>
            </draw:text-box>
          </draw:frame>
          <draw:line draw:name="Ng9790" draw:style-name="gr16" draw:text-style-name="P5" draw:layer="layout" svg:x1="2.862cm" svg:y1="32.731cm" svg:x2="8.19cm" svg:y2="33.168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8.19cm" svg:y1="33.068cm" svg:x2="8.19cm" svg:y2="33.268cm">
            <svg:desc>Ng9790</svg:desc>
            <text:p/>
          </draw:line>
        </draw:g>
        <draw:g draw:name="Lz12000">
          <draw:line draw:name="Lz12000" draw:style-name="gr5" draw:text-style-name="P3" draw:layer="layout" svg:x1="2.262cm" svg:y1="5.807cm" svg:x2="2.262cm" svg:y2="6.007cm">
            <svg:desc>Lz12000</svg:desc>
            <text:p/>
          </draw:line>
        </draw:g>
        <draw:g draw:name="Lz12100">
          <draw:line draw:name="Lz12100" draw:style-name="gr5" draw:text-style-name="P3" draw:layer="layout" svg:x1="2.862cm" svg:y1="38.989cm" svg:x2="2.862cm" svg:y2="39.189cm">
            <svg:desc>Lz12100</svg:desc>
            <text:p/>
          </draw:line>
        </draw:g>
        <draw:g draw:name="Lpaz12110">
          <draw:line draw:name="Lpaz12110" draw:style-name="gr5" draw:text-style-name="P3" draw:layer="layout" svg:x1="2.862cm" svg:y1="6.602cm" svg:x2="2.862cm" svg:y2="6.802cm">
            <svg:desc>Lpaz12110</svg:desc>
            <text:p/>
          </draw:line>
        </draw:g>
        <draw:g draw:name="Lpaz12113">
          <draw:line draw:name="Lpaz12113" draw:style-name="gr5" draw:text-style-name="P3" draw:layer="layout" svg:x1="2.262cm" svg:y1="34.141cm" svg:x2="2.262cm" svg:y2="34.341cm">
            <svg:desc>Lpaz12113</svg:desc>
            <text:p/>
          </draw:line>
        </draw:g>
        <draw:g draw:name="Lz12341">
          <draw:line draw:name="Lz12341" draw:style-name="gr5" draw:text-style-name="P3" draw:layer="layout" svg:x1="2.862cm" svg:y1="10.377cm" svg:x2="2.862cm" svg:y2="10.577cm">
            <svg:desc>Lz12341</svg:desc>
            <text:p/>
          </draw:line>
        </draw:g>
        <draw:g draw:name="Lz12342">
          <draw:line draw:name="Lz12342" draw:style-name="gr5" draw:text-style-name="P3" draw:layer="layout" svg:x1="2.562cm" svg:y1="31.36cm" svg:x2="2.562cm" svg:y2="31.56cm">
            <svg:desc>Lz12342</svg:desc>
            <text:p/>
          </draw:line>
        </draw:g>
        <draw:g draw:name="Lpaz14231">
          <draw:line draw:name="Lpaz14231" draw:style-name="gr5" draw:text-style-name="P3" draw:layer="layout" svg:x1="2.262cm" svg:y1="7.396cm" svg:x2="2.262cm" svg:y2="7.596cm">
            <svg:desc>Lpaz14231</svg:desc>
            <text:p/>
          </draw:line>
        </draw:g>
        <draw:g draw:name="Lpaz14232">
          <draw:line draw:name="Lpaz14232" draw:style-name="gr5" draw:text-style-name="P3" draw:layer="layout" svg:x1="2.862cm" svg:y1="32.035cm" svg:x2="2.862cm" svg:y2="32.235cm">
            <svg:desc>Lpaz14232</svg:desc>
            <text:p/>
          </draw:line>
        </draw:g>
        <draw:g draw:name="Ü15001">
          <draw:line draw:name="Ü15001" draw:style-name="gr17" draw:text-style-name="P3" draw:layer="layout" svg:x1="24.552cm" svg:y1="12.761cm" svg:x2="24.552cm" svg:y2="12.961cm">
            <svg:desc>Ü15001</svg:desc>
            <text:p/>
          </draw:line>
          <draw:frame draw:name="Ü15001" draw:style-name="gr1" draw:text-style-name="P6" draw:layer="layout" svg:width="1.179cm" svg:height="0.53cm" svg:x="24.013cm" svg:y="12.861cm">
            <draw:text-box>
              <text:p><text:span text:style-name="T4">55 <text:s text:c="5"/></text:span></text:p>
            </draw:text-box>
          </draw:frame>
          <draw:frame draw:name="Ü15001" draw:style-name="gr1" draw:text-style-name="P6" draw:layer="layout" svg:width="1.044cm" svg:height="0.53cm" svg:x="20.102cm" svg:y="13.259cm">
            <draw:text-box>
              <text:p><text:span text:style-name="T4"><text:s text:c="4"/></text:span><text:span text:style-name="T4">05</text:span></text:p>
            </draw:text-box>
          </draw:frame>
          <draw:line draw:name="Ü15001" draw:style-name="gr18" draw:text-style-name="P5" draw:layer="layout" svg:x1="20.574cm" svg:y1="13.259cm" svg:x2="24.552cm" svg:y2="12.861cm">
            <svg:desc>Ü15001</svg:desc>
            <text:p><text:span text:style-name="T5">Ü15001 <text:s text:c="2"/></text:span></text:p>
          </draw:line>
          <draw:line draw:name="Ü15001" draw:style-name="gr17" draw:text-style-name="P3" draw:layer="layout" svg:x1="20.574cm" svg:y1="13.159cm" svg:x2="20.574cm" svg:y2="13.359cm">
            <svg:desc>Ü15001</svg:desc>
            <text:p/>
          </draw:line>
        </draw:g>
        <draw:g draw:name="Ü15002">
          <draw:line draw:name="Ü15002" draw:style-name="gr17" draw:text-style-name="P3" draw:layer="layout" svg:x1="20.574cm" svg:y1="17.729cm" svg:x2="20.574cm" svg:y2="17.929cm">
            <svg:desc>Ü15002</svg:desc>
            <text:p/>
          </draw:line>
          <draw:frame draw:name="Ü15002" draw:style-name="gr1" draw:text-style-name="P6" draw:layer="layout" svg:width="1.044cm" svg:height="0.53cm" svg:x="20.102cm" svg:y="17.829cm">
            <draw:text-box>
              <text:p><text:span text:style-name="T4"><text:s text:c="4"/></text:span><text:span text:style-name="T4">00</text:span></text:p>
            </draw:text-box>
          </draw:frame>
          <draw:frame draw:name="Ü15002" draw:style-name="gr1" draw:text-style-name="P6" draw:layer="layout" svg:width="1.179cm" svg:height="0.53cm" svg:x="24.013cm" svg:y="18.226cm">
            <draw:text-box>
              <text:p><text:span text:style-name="T4">10 <text:s text:c="5"/></text:span></text:p>
            </draw:text-box>
          </draw:frame>
          <draw:line draw:name="Ü15002" draw:style-name="gr18" draw:text-style-name="P5" draw:layer="layout" svg:x1="20.574cm" svg:y1="17.829cm" svg:x2="24.552cm" svg:y2="18.226cm">
            <svg:desc>Ü15002</svg:desc>
            <text:p><text:span text:style-name="T5"><text:s text:c="3"/></text:span><text:span text:style-name="T5">Ü15002</text:span></text:p>
          </draw:line>
          <draw:line draw:name="Ü15002" draw:style-name="gr17" draw:text-style-name="P3" draw:layer="layout" svg:x1="24.552cm" svg:y1="18.126cm" svg:x2="24.552cm" svg:y2="18.326cm">
            <svg:desc>Ü15002</svg:desc>
            <text:p/>
          </draw:line>
        </draw:g>
        <draw:g draw:name="Ü15003">
          <draw:line draw:name="Ü15003" draw:style-name="gr17" draw:text-style-name="P3" draw:layer="layout" svg:x1="24.552cm" svg:y1="24.882cm" svg:x2="24.552cm" svg:y2="25.082cm">
            <svg:desc>Ü15003</svg:desc>
            <text:p/>
          </draw:line>
          <draw:frame draw:name="Ü15003" draw:style-name="gr1" draw:text-style-name="P6" draw:layer="layout" svg:width="1.179cm" svg:height="0.53cm" svg:x="24.013cm" svg:y="24.982cm">
            <draw:text-box>
              <text:p><text:span text:style-name="T4">00 <text:s text:c="5"/></text:span></text:p>
            </draw:text-box>
          </draw:frame>
          <draw:frame draw:name="Ü15003" draw:style-name="gr1" draw:text-style-name="P6" draw:layer="layout" svg:width="1.044cm" svg:height="0.53cm" svg:x="20.102cm" svg:y="25.379cm">
            <draw:text-box>
              <text:p><text:span text:style-name="T4"><text:s text:c="4"/></text:span><text:span text:style-name="T4">10</text:span></text:p>
            </draw:text-box>
          </draw:frame>
          <draw:line draw:name="Ü15003" draw:style-name="gr18" draw:text-style-name="P5" draw:layer="layout" svg:x1="20.574cm" svg:y1="25.379cm" svg:x2="24.552cm" svg:y2="24.982cm">
            <svg:desc>Ü15003</svg:desc>
            <text:p><text:span text:style-name="T5">Ü15003 <text:s text:c="2"/></text:span></text:p>
          </draw:line>
          <draw:line draw:name="Ü15003" draw:style-name="gr17" draw:text-style-name="P3" draw:layer="layout" svg:x1="20.574cm" svg:y1="25.279cm" svg:x2="20.574cm" svg:y2="25.479cm">
            <svg:desc>Ü15003</svg:desc>
            <text:p/>
          </draw:line>
        </draw:g>
        <draw:g draw:name="Ü15004">
          <draw:line draw:name="Ü15004" draw:style-name="gr17" draw:text-style-name="P3" draw:layer="layout" svg:x1="20.574cm" svg:y1="29.651cm" svg:x2="20.574cm" svg:y2="29.851cm">
            <svg:desc>Ü15004</svg:desc>
            <text:p/>
          </draw:line>
          <draw:frame draw:name="Ü15004" draw:style-name="gr1" draw:text-style-name="P6" draw:layer="layout" svg:width="1.044cm" svg:height="0.53cm" svg:x="20.102cm" svg:y="29.751cm">
            <draw:text-box>
              <text:p><text:span text:style-name="T4"><text:s text:c="4"/></text:span><text:span text:style-name="T4">00</text:span></text:p>
            </draw:text-box>
          </draw:frame>
          <draw:frame draw:name="Ü15004" draw:style-name="gr1" draw:text-style-name="P6" draw:layer="layout" svg:width="1.179cm" svg:height="0.53cm" svg:x="24.013cm" svg:y="30.148cm">
            <draw:text-box>
              <text:p><text:span text:style-name="T4">10 <text:s text:c="5"/></text:span></text:p>
            </draw:text-box>
          </draw:frame>
          <draw:line draw:name="Ü15004" draw:style-name="gr18" draw:text-style-name="P5" draw:layer="layout" svg:x1="20.574cm" svg:y1="29.751cm" svg:x2="24.552cm" svg:y2="30.148cm">
            <svg:desc>Ü15004</svg:desc>
            <text:p><text:span text:style-name="T5"><text:s text:c="3"/></text:span><text:span text:style-name="T5">Ü15004</text:span></text:p>
          </draw:line>
          <draw:line draw:name="Ü15004" draw:style-name="gr17" draw:text-style-name="P3" draw:layer="layout" svg:x1="24.552cm" svg:y1="30.048cm" svg:x2="24.552cm" svg:y2="30.248cm">
            <svg:desc>Ü15004</svg:desc>
            <text:p/>
          </draw:line>
        </draw:g>
        <draw:g draw:name="TDg79000">
          <draw:line draw:name="TDg79000" draw:style-name="gr5" draw:text-style-name="P3" draw:layer="layout" svg:x1="2.862cm" svg:y1="13.815cm" svg:x2="2.862cm" svg:y2="15.007cm">
            <svg:desc>TDg79000</svg:desc>
            <text:p/>
          </draw:line>
          <draw:frame draw:name="TDg79000" draw:style-name="gr1" draw:text-style-name="P6" draw:layer="layout" svg:width="1.044cm" svg:height="0.53cm" svg:x="2.39cm" svg:y="15.007cm">
            <draw:text-box>
              <text:p><text:span text:style-name="T4"><text:s text:c="4"/></text:span><text:span text:style-name="T4">49</text:span></text:p>
            </draw:text-box>
          </draw:frame>
          <draw:frame draw:name="TDg79000" draw:style-name="gr1" draw:text-style-name="P6" draw:layer="layout" svg:width="1.179cm" svg:height="0.53cm" svg:x="11.329cm" svg:y="15.762cm">
            <draw:text-box>
              <text:p><text:span text:style-name="T4">08 <text:s text:c="5"/></text:span></text:p>
            </draw:text-box>
          </draw:frame>
          <draw:line draw:name="TDg79000" draw:style-name="gr14" draw:text-style-name="P5" draw:layer="layout" svg:x1="2.862cm" svg:y1="15.007cm" svg:x2="11.868cm" svg:y2="15.762cm">
            <svg:desc>TDg79000</svg:desc>
            <text:p><text:span text:style-name="T5"><text:s text:c="3"/></text:span><text:span text:style-name="T5">TDg79000</text:span></text:p>
          </draw:line>
          <draw:line draw:name="TDg79000" draw:style-name="gr5" draw:text-style-name="P3" draw:layer="layout" svg:x1="11.868cm" svg:y1="15.762cm" svg:x2="11.868cm" svg:y2="16.16cm">
            <svg:desc>TDg79000</svg:desc>
            <text:p/>
          </draw:line>
          <draw:frame draw:name="TDg79000" draw:style-name="gr1" draw:text-style-name="P6" draw:layer="layout" svg:width="1.044cm" svg:height="0.53cm" svg:x="11.396cm" svg:y="16.16cm">
            <draw:text-box>
              <text:p><text:span text:style-name="T4"><text:s text:c="4"/></text:span><text:span text:style-name="T4">18</text:span></text:p>
            </draw:text-box>
          </draw:frame>
          <draw:frame draw:name="TDg79000" draw:style-name="gr1" draw:text-style-name="P6" draw:layer="layout" svg:width="1.179cm" svg:height="0.53cm" svg:x="15.907cm" svg:y="16.358cm">
            <draw:text-box>
              <text:p><text:span text:style-name="T4">23 <text:s text:c="5"/></text:span></text:p>
            </draw:text-box>
          </draw:frame>
          <draw:line draw:name="TDg79000" draw:style-name="gr14" draw:text-style-name="P5" draw:layer="layout" svg:x1="11.868cm" svg:y1="16.16cm" svg:x2="16.446cm" svg:y2="16.358cm">
            <svg:desc>TDg79000</svg:desc>
            <text:p><text:span text:style-name="T5"><text:s text:c="3"/></text:span><text:span text:style-name="T5">TDg79000</text:span></text:p>
          </draw:line>
          <draw:line draw:name="TDg79000" draw:style-name="gr5" draw:text-style-name="P3" draw:layer="layout" svg:x1="16.446cm" svg:y1="16.258cm" svg:x2="16.446cm" svg:y2="16.458cm">
            <svg:desc>TDg79000</svg:desc>
            <text:p/>
          </draw:line>
        </draw:g>
        <draw:g draw:name="TDg79001">
          <draw:line draw:name="TDg79001" draw:style-name="gr5" draw:text-style-name="P3" draw:layer="layout" svg:x1="16.446cm" svg:y1="19.716cm" svg:x2="16.446cm" svg:y2="19.916cm">
            <svg:desc>TDg79001</svg:desc>
            <text:p/>
          </draw:line>
          <draw:frame draw:name="TDg79001" draw:style-name="gr1" draw:text-style-name="P6" draw:layer="layout" svg:width="1.179cm" svg:height="0.53cm" svg:x="15.907cm" svg:y="19.816cm">
            <draw:text-box>
              <text:p><text:span text:style-name="T4">50 <text:s text:c="5"/></text:span></text:p>
            </draw:text-box>
          </draw:frame>
          <draw:frame draw:name="TDg79001" draw:style-name="gr1" draw:text-style-name="P6" draw:layer="layout" svg:width="1.044cm" svg:height="0.53cm" svg:x="11.396cm" svg:y="20.014cm">
            <draw:text-box>
              <text:p><text:span text:style-name="T4"><text:s text:c="4"/></text:span><text:span text:style-name="T4">55</text:span></text:p>
            </draw:text-box>
          </draw:frame>
          <draw:line draw:name="TDg79001" draw:style-name="gr14" draw:text-style-name="P5" draw:layer="layout" svg:x1="11.868cm" svg:y1="20.014cm" svg:x2="16.446cm" svg:y2="19.816cm">
            <svg:desc>TDg79001</svg:desc>
            <text:p><text:span text:style-name="T5">TDg79001 <text:s text:c="2"/></text:span></text:p>
          </draw:line>
          <draw:line draw:name="TDg79001" draw:style-name="gr5" draw:text-style-name="P3" draw:layer="layout" svg:x1="11.868cm" svg:y1="20.014cm" svg:x2="11.868cm" svg:y2="20.412cm">
            <svg:desc>TDg79001</svg:desc>
            <text:p/>
          </draw:line>
          <draw:frame draw:name="TDg79001" draw:style-name="gr1" draw:text-style-name="P6" draw:layer="layout" svg:width="1.179cm" svg:height="0.53cm" svg:x="11.329cm" svg:y="20.412cm">
            <draw:text-box>
              <text:p><text:span text:style-name="T4">05 <text:s text:c="5"/></text:span></text:p>
            </draw:text-box>
          </draw:frame>
          <draw:frame draw:name="TDg79001" draw:style-name="gr1" draw:text-style-name="P6" draw:layer="layout" svg:width="1.044cm" svg:height="0.53cm" svg:x="2.39cm" svg:y="21.167cm">
            <draw:text-box>
              <text:p><text:span text:style-name="T4"><text:s text:c="4"/></text:span><text:span text:style-name="T4">24</text:span></text:p>
            </draw:text-box>
          </draw:frame>
          <draw:line draw:name="TDg79001" draw:style-name="gr14" draw:text-style-name="P5" draw:layer="layout" svg:x1="2.862cm" svg:y1="21.167cm" svg:x2="11.868cm" svg:y2="20.412cm">
            <svg:desc>TDg79001</svg:desc>
            <text:p><text:span text:style-name="T5">TDg79001 <text:s text:c="2"/></text:span></text:p>
          </draw:line>
          <draw:line draw:name="TDg79001" draw:style-name="gr5" draw:text-style-name="P3" draw:layer="layout" svg:x1="2.862cm" svg:y1="21.167cm" svg:x2="2.862cm" svg:y2="22.359cm">
            <svg:desc>TDg79001</svg:desc>
            <text:p/>
          </draw:line>
        </draw:g>
      </draw:page>
      <draw:page draw:name="Abzweig" draw:style-name="dp1" draw:master-page-name="Standard">
        <draw:g>
          <draw:frame draw:style-name="gr1" draw:text-style-name="P1" draw:layer="layout" svg:width="4.299cm" svg:height="0.963cm" svg:x="10.177cm" svg:y="2.907cm">
            <draw:text-box>
              <text:p><text:span text:style-name="T1">Abzweig VTA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2.262cm" svg:y1="5.907cm" svg:x2="2.262cm" svg:y2="39.288cm">
            <svg:desc>#Track.Tb.1</svg:desc>
            <text:p/>
          </draw:line>
          <draw:frame draw:style-name="gr1" draw:text-style-name="P4" draw:layer="layout" svg:width="0.659cm" svg:height="0.569cm" svg:x="1.983cm" svg:y="5.507cm">
            <draw:text-box>
              <text:p><text:span text:style-name="T3">1</text:span></text:p>
            </draw:text-box>
          </draw:frame>
          <draw:line draw:style-name="gr2" draw:text-style-name="P3" draw:layer="layout" svg:x1="2.562cm" svg:y1="5.907cm" svg:x2="2.562cm" svg:y2="39.288cm">
            <svg:desc>#Track.Tb.2</svg:desc>
            <text:p/>
          </draw:line>
          <draw:frame draw:style-name="gr1" draw:text-style-name="P4" draw:layer="layout" svg:width="0.659cm" svg:height="0.569cm" svg:x="2.283cm" svg:y="5.507cm">
            <draw:text-box>
              <text:p><text:span text:style-name="T3">2</text:span></text:p>
            </draw:text-box>
          </draw:frame>
          <draw:line draw:style-name="gr2" draw:text-style-name="P3" draw:layer="layout" svg:x1="2.862cm" svg:y1="5.907cm" svg:x2="2.862cm" svg:y2="39.288cm">
            <svg:desc>#Track.Tb.3</svg:desc>
            <text:p/>
          </draw:line>
          <draw:frame draw:style-name="gr1" draw:text-style-name="P4" draw:layer="layout" svg:width="0.659cm" svg:height="0.569cm" svg:x="2.583cm" svg:y="5.507cm">
            <draw:text-box>
              <text:p><text:span text:style-name="T3">3</text:span></text:p>
            </draw:text-box>
          </draw:frame>
          <draw:line draw:style-name="gr2" draw:text-style-name="P3" draw:layer="layout" svg:x1="3.162cm" svg:y1="5.907cm" svg:x2="3.162cm" svg:y2="39.288cm">
            <svg:desc>#Track.Tb.3a</svg:desc>
            <text:p/>
          </draw:line>
          <draw:frame draw:style-name="gr1" draw:text-style-name="P4" draw:layer="layout" svg:width="0.815cm" svg:height="0.569cm" svg:x="2.805cm" svg:y="5.507cm">
            <draw:text-box>
              <text:p><text:span text:style-name="T3">3a</text:span></text:p>
            </draw:text-box>
          </draw:frame>
          <draw:line draw:style-name="gr2" draw:text-style-name="P3" draw:layer="layout" svg:x1="3.462cm" svg:y1="5.907cm" svg:x2="3.462cm" svg:y2="39.288cm">
            <svg:desc>#Track.Tb.3b</svg:desc>
            <text:p/>
          </draw:line>
          <draw:frame draw:style-name="gr1" draw:text-style-name="P4" draw:layer="layout" svg:width="0.815cm" svg:height="0.569cm" svg:x="3.105cm" svg:y="5.507cm">
            <draw:text-box>
              <text:p><text:span text:style-name="T3">3b</text:span></text:p>
            </draw:text-box>
          </draw:frame>
          <draw:line draw:style-name="gr2" draw:text-style-name="P3" draw:layer="layout" svg:x1="3.762cm" svg:y1="5.907cm" svg:x2="3.762cm" svg:y2="39.288cm">
            <svg:desc>#Track.Tb.4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4</text:span></text:p>
            </draw:text-box>
          </draw:frame>
          <draw:line draw:style-name="gr2" draw:text-style-name="P3" draw:layer="layout" svg:x1="4.062cm" svg:y1="5.907cm" svg:x2="4.062cm" svg:y2="39.288cm">
            <svg:desc>#Track.Tb.5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5</text:span></text:p>
            </draw:text-box>
          </draw:frame>
          <draw:line draw:style-name="gr2" draw:text-style-name="P3" draw:layer="layout" svg:x1="4.362cm" svg:y1="5.907cm" svg:x2="4.362cm" svg:y2="39.288cm">
            <svg:desc>#Track.Tb.7</svg:desc>
            <text:p/>
          </draw:line>
          <draw:frame draw:style-name="gr1" draw:text-style-name="P4" draw:layer="layout" svg:width="0.659cm" svg:height="0.569cm" svg:x="4.083cm" svg:y="5.507cm">
            <draw:text-box>
              <text:p><text:span text:style-name="T3">7</text:span></text:p>
            </draw:text-box>
          </draw:frame>
          <draw:line draw:style-name="gr2" draw:text-style-name="P3" draw:layer="layout" svg:x1="4.662cm" svg:y1="5.907cm" svg:x2="4.662cm" svg:y2="39.288cm">
            <svg:desc>#Track.Tb.8</svg:desc>
            <text:p/>
          </draw:line>
          <draw:frame draw:style-name="gr1" draw:text-style-name="P4" draw:layer="layout" svg:width="0.659cm" svg:height="0.569cm" svg:x="4.383cm" svg:y="5.507cm">
            <draw:text-box>
              <text:p><text:span text:style-name="T3">8</text:span></text:p>
            </draw:text-box>
          </draw:frame>
          <draw:line draw:style-name="gr2" draw:text-style-name="P3" draw:layer="layout" svg:x1="4.962cm" svg:y1="5.907cm" svg:x2="4.962cm" svg:y2="39.288cm">
            <svg:desc>#Track.Tb.9</svg:desc>
            <text:p/>
          </draw:line>
          <draw:frame draw:style-name="gr1" draw:text-style-name="P4" draw:layer="layout" svg:width="0.659cm" svg:height="0.569cm" svg:x="4.683cm" svg:y="5.507cm">
            <draw:text-box>
              <text:p><text:span text:style-name="T3">9</text:span></text:p>
            </draw:text-box>
          </draw:frame>
          <draw:line draw:style-name="gr2" draw:text-style-name="P3" draw:layer="layout" svg:x1="5.262cm" svg:y1="5.907cm" svg:x2="5.262cm" svg:y2="39.288cm">
            <svg:desc>#Track.Tb.10</svg:desc>
            <text:p/>
          </draw:line>
          <draw:frame draw:style-name="gr1" draw:text-style-name="P4" draw:layer="layout" svg:width="0.815cm" svg:height="0.569cm" svg:x="4.905cm" svg:y="5.507cm">
            <draw:text-box>
              <text:p><text:span text:style-name="T3">10</text:span></text:p>
            </draw:text-box>
          </draw:frame>
          <draw:line draw:style-name="gr2" draw:text-style-name="P3" draw:layer="layout" svg:x1="5.562cm" svg:y1="5.907cm" svg:x2="5.562cm" svg:y2="39.288cm">
            <svg:desc>#Track.Tb.11</svg:desc>
            <text:p/>
          </draw:line>
          <draw:frame draw:style-name="gr1" draw:text-style-name="P4" draw:layer="layout" svg:width="0.815cm" svg:height="0.569cm" svg:x="5.205cm" svg:y="5.507cm">
            <draw:text-box>
              <text:p><text:span text:style-name="T3">11</text:span></text:p>
            </draw:text-box>
          </draw:frame>
        </draw:g>
        <draw:g>
          <draw:frame draw:style-name="gr1" draw:text-style-name="P2" draw:layer="layout" svg:width="1.848cm" svg:height="1.199cm" svg:x="8.198cm" svg:y="4.407cm">
            <draw:text-box>
              <text:p><text:span text:style-name="T2">Bho</text:span></text:p>
              <text:p><text:span text:style-name="T2">KM: 55</text:span></text:p>
            </draw:text-box>
          </draw:frame>
          <draw:line draw:style-name="gr2" draw:text-style-name="P3" draw:layer="layout" svg:x1="8.922cm" svg:y1="5.907cm" svg:x2="8.922cm" svg:y2="39.288cm">
            <svg:desc>#Track.Bho.1</svg:desc>
            <text:p/>
          </draw:line>
          <draw:frame draw:style-name="gr1" draw:text-style-name="P4" draw:layer="layout" svg:width="0.659cm" svg:height="0.569cm" svg:x="8.643cm" svg:y="5.507cm">
            <draw:text-box>
              <text:p><text:span text:style-name="T3">1</text:span></text:p>
            </draw:text-box>
          </draw:frame>
          <draw:line draw:style-name="gr2" draw:text-style-name="P3" draw:layer="layout" svg:x1="9.222cm" svg:y1="5.907cm" svg:x2="9.222cm" svg:y2="39.288cm">
            <svg:desc>#Track.Bho.2</svg:desc>
            <text:p/>
          </draw:line>
          <draw:frame draw:style-name="gr1" draw:text-style-name="P4" draw:layer="layout" svg:width="0.659cm" svg:height="0.569cm" svg:x="8.943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611cm" svg:height="1.199cm" svg:x="13.477cm" svg:y="4.407cm">
            <draw:text-box>
              <text:p><text:span text:style-name="T2">Loh</text:span></text:p>
              <text:p><text:span text:style-name="T2">KM: 5</text:span></text:p>
            </draw:text-box>
          </draw:frame>
          <draw:line draw:style-name="gr2" draw:text-style-name="P3" draw:layer="layout" svg:x1="14.232cm" svg:y1="5.907cm" svg:x2="14.232cm" svg:y2="39.288cm">
            <svg:desc>#Track.Loh.1</svg:desc>
            <text:p/>
          </draw:line>
          <draw:frame draw:style-name="gr1" draw:text-style-name="P4" draw:layer="layout" svg:width="0.659cm" svg:height="0.569cm" svg:x="13.953cm" svg:y="5.507cm">
            <draw:text-box>
              <text:p><text:span text:style-name="T3">1</text:span></text:p>
            </draw:text-box>
          </draw:frame>
        </draw:g>
        <draw:g>
          <draw:frame draw:style-name="gr1" draw:text-style-name="P2" draw:layer="layout" svg:width="1.611cm" svg:height="1.199cm" svg:x="18.637cm" svg:y="4.407cm">
            <draw:text-box>
              <text:p><text:span text:style-name="T2">Bdf</text:span></text:p>
              <text:p><text:span text:style-name="T2">KM: 9</text:span></text:p>
            </draw:text-box>
          </draw:frame>
          <draw:line draw:style-name="gr2" draw:text-style-name="P3" draw:layer="layout" svg:x1="19.092cm" svg:y1="5.907cm" svg:x2="19.092cm" svg:y2="39.288cm">
            <svg:desc>#Track.Bdf.1</svg:desc>
            <text:p/>
          </draw:line>
          <draw:frame draw:style-name="gr1" draw:text-style-name="P4" draw:layer="layout" svg:width="0.659cm" svg:height="0.569cm" svg:x="18.813cm" svg:y="5.507cm">
            <draw:text-box>
              <text:p><text:span text:style-name="T3">1</text:span></text:p>
            </draw:text-box>
          </draw:frame>
          <draw:line draw:style-name="gr2" draw:text-style-name="P3" draw:layer="layout" svg:x1="19.392cm" svg:y1="5.907cm" svg:x2="19.392cm" svg:y2="39.288cm">
            <svg:desc>#Track.Bdf.2</svg:desc>
            <text:p/>
          </draw:line>
          <draw:frame draw:style-name="gr1" draw:text-style-name="P4" draw:layer="layout" svg:width="0.659cm" svg:height="0.569cm" svg:x="19.113cm" svg:y="5.507cm">
            <draw:text-box>
              <text:p><text:span text:style-name="T3">2</text:span></text:p>
            </draw:text-box>
          </draw:frame>
          <draw:line draw:style-name="gr2" draw:text-style-name="P3" draw:layer="layout" svg:x1="19.692cm" svg:y1="5.907cm" svg:x2="19.692cm" svg:y2="39.288cm">
            <svg:desc>#Track.Bdf.3</svg:desc>
            <text:p/>
          </draw:line>
          <draw:frame draw:style-name="gr1" draw:text-style-name="P4" draw:layer="layout" svg:width="0.659cm" svg:height="0.569cm" svg:x="19.41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Vta</text:span></text:p>
              <text:p><text:span text:style-name="T2">KM: 19</text:span></text:p>
            </draw:text-box>
          </draw:frame>
          <draw:line draw:style-name="gr2" draw:text-style-name="P3" draw:layer="layout" svg:x1="23.802cm" svg:y1="5.907cm" svg:x2="23.802cm" svg:y2="39.288cm">
            <svg:desc>#Track.Vta.1</svg:desc>
            <text:p/>
          </draw:line>
          <draw:frame draw:style-name="gr1" draw:text-style-name="P4" draw:layer="layout" svg:width="0.659cm" svg:height="0.569cm" svg:x="23.52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102cm" svg:y1="5.907cm" svg:x2="24.102cm" svg:y2="39.288cm">
            <svg:desc>#Track.Vta.2</svg:desc>
            <text:p/>
          </draw:line>
          <draw:frame draw:style-name="gr1" draw:text-style-name="P4" draw:layer="layout" svg:width="0.659cm" svg:height="0.569cm" svg:x="23.82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402cm" svg:y1="5.907cm" svg:x2="24.402cm" svg:y2="39.288cm">
            <svg:desc>#Track.Vta.3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3</text:span></text:p>
            </draw:text-box>
          </draw:frame>
          <draw:line draw:style-name="gr2" draw:text-style-name="P3" draw:layer="layout" svg:x1="24.702cm" svg:y1="5.907cm" svg:x2="24.702cm" svg:y2="39.288cm">
            <svg:desc>#Track.Vta.4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4</text:span></text:p>
            </draw:text-box>
          </draw:frame>
          <draw:line draw:style-name="gr2" draw:text-style-name="P3" draw:layer="layout" svg:x1="25.002cm" svg:y1="5.907cm" svg:x2="25.002cm" svg:y2="39.288cm">
            <svg:desc>#Track.Vta.5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5</text:span></text:p>
            </draw:text-box>
          </draw:frame>
          <draw:line draw:style-name="gr2" draw:text-style-name="P3" draw:layer="layout" svg:x1="25.302cm" svg:y1="5.907cm" svg:x2="25.302cm" svg:y2="39.288cm">
            <svg:desc>#Track.Vta.6</svg:desc>
            <text:p/>
          </draw:line>
          <draw:frame draw:style-name="gr1" draw:text-style-name="P4" draw:layer="layout" svg:width="0.659cm" svg:height="0.569cm" svg:x="25.023cm" svg:y="5.507cm">
            <draw:text-box>
              <text:p><text:span text:style-name="T3">6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2.862cm" svg:y1="10.875cm" svg:x2="2.862cm" svg:y2="11.272cm">
            <svg:desc>D49</svg:desc>
            <text:p/>
          </draw:line>
          <draw:frame draw:name="D49" draw:style-name="gr1" draw:text-style-name="P6" draw:layer="layout" svg:width="1.044cm" svg:height="0.53cm" svg:x="2.39cm" svg:y="11.272cm">
            <draw:text-box>
              <text:p><text:span text:style-name="T4"><text:s text:c="4"/></text:span><text:span text:style-name="T4">15</text:span></text:p>
            </draw:text-box>
          </draw:frame>
          <draw:frame draw:name="D49" draw:style-name="gr1" draw:text-style-name="P6" draw:layer="layout" svg:width="1.179cm" svg:height="0.53cm" svg:x="13.693cm" svg:y="11.908cm">
            <draw:text-box>
              <text:p><text:span text:style-name="T4">31 <text:s text:c="5"/></text:span></text:p>
            </draw:text-box>
          </draw:frame>
          <draw:line draw:name="D49" draw:style-name="gr19" draw:text-style-name="P5" draw:layer="layout" svg:x1="2.862cm" svg:y1="11.272cm" svg:x2="14.232cm" svg:y2="11.908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4.232cm" svg:y1="11.808cm" svg:x2="14.232cm" svg:y2="12.008cm">
            <svg:desc>D49</svg:desc>
            <text:p/>
          </draw:line>
          <draw:frame draw:name="D49" draw:style-name="gr1" draw:text-style-name="P6" draw:layer="layout" svg:width="1.179cm" svg:height="0.53cm" svg:x="18.553cm" svg:y="12.027cm">
            <draw:text-box>
              <text:p><text:span text:style-name="T4">34 <text:s text:c="5"/></text:span></text:p>
            </draw:text-box>
          </draw:frame>
          <draw:line draw:name="D49" draw:style-name="gr19" draw:text-style-name="P5" draw:layer="layout" svg:x1="14.232cm" svg:y1="11.908cm" svg:x2="19.092cm" svg:y2="12.027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9.092cm" svg:y1="11.927cm" svg:x2="19.092cm" svg:y2="12.127cm">
            <svg:desc>D49</svg:desc>
            <text:p/>
          </draw:line>
          <draw:frame draw:name="D49" draw:style-name="gr1" draw:text-style-name="P6" draw:layer="layout" svg:width="1.179cm" svg:height="0.53cm" svg:x="23.863cm" svg:y="12.464cm">
            <draw:text-box>
              <text:p><text:span text:style-name="T4">45 <text:s text:c="5"/></text:span></text:p>
            </draw:text-box>
          </draw:frame>
          <draw:line draw:name="D49" draw:style-name="gr19" draw:text-style-name="P5" draw:layer="layout" svg:x1="19.092cm" svg:y1="12.027cm" svg:x2="24.402cm" svg:y2="12.464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24.402cm" svg:y1="12.364cm" svg:x2="24.402cm" svg:y2="12.564cm">
            <svg:desc>D49</svg:desc>
            <text:p/>
          </draw:line>
        </draw:g>
        <draw:g draw:name="D50">
          <draw:line draw:name="D50" draw:style-name="gr4" draw:text-style-name="P3" draw:layer="layout" svg:x1="24.402cm" svg:y1="34.856cm" svg:x2="24.402cm" svg:y2="35.056cm">
            <svg:desc>D50</svg:desc>
            <text:p/>
          </draw:line>
          <draw:frame draw:name="D50" draw:style-name="gr1" draw:text-style-name="P6" draw:layer="layout" svg:width="1.179cm" svg:height="0.53cm" svg:x="23.863cm" svg:y="34.956cm">
            <draw:text-box>
              <text:p><text:span text:style-name="T4">11 <text:s text:c="5"/></text:span></text:p>
            </draw:text-box>
          </draw:frame>
          <draw:frame draw:name="D50" draw:style-name="gr1" draw:text-style-name="P6" draw:layer="layout" svg:width="1.044cm" svg:height="0.53cm" svg:x="18.62cm" svg:y="35.394cm">
            <draw:text-box>
              <text:p><text:span text:style-name="T4"><text:s text:c="4"/></text:span><text:span text:style-name="T4">22</text:span></text:p>
            </draw:text-box>
          </draw:frame>
          <draw:line draw:name="D50" draw:style-name="gr19" draw:text-style-name="P5" draw:layer="layout" svg:x1="19.092cm" svg:y1="35.394cm" svg:x2="24.402cm" svg:y2="34.956cm">
            <svg:desc>D50</svg:desc>
            <text:p><text:span text:style-name="T5">D50 <text:s text:c="2"/></text:span></text:p>
          </draw:line>
          <draw:line draw:name="D50" draw:style-name="gr4" draw:text-style-name="P3" draw:layer="layout" svg:x1="19.092cm" svg:y1="35.294cm" svg:x2="19.092cm" svg:y2="35.494cm">
            <svg:desc>D50</svg:desc>
            <text:p/>
          </draw:line>
          <draw:frame draw:name="D50" draw:style-name="gr1" draw:text-style-name="P6" draw:layer="layout" svg:width="1.044cm" svg:height="0.53cm" svg:x="13.76cm" svg:y="35.513cm">
            <draw:text-box>
              <text:p><text:span text:style-name="T4"><text:s text:c="4"/></text:span><text:span text:style-name="T4">25</text:span></text:p>
            </draw:text-box>
          </draw:frame>
          <draw:line draw:name="D50" draw:style-name="gr19" draw:text-style-name="P5" draw:layer="layout" svg:x1="14.232cm" svg:y1="35.513cm" svg:x2="19.092cm" svg:y2="35.394cm">
            <svg:desc>D50</svg:desc>
            <text:p><text:span text:style-name="T5">D50 <text:s text:c="2"/></text:span></text:p>
          </draw:line>
          <draw:line draw:name="D50" draw:style-name="gr4" draw:text-style-name="P3" draw:layer="layout" svg:x1="14.232cm" svg:y1="35.413cm" svg:x2="14.232cm" svg:y2="35.613cm">
            <svg:desc>D50</svg:desc>
            <text:p/>
          </draw:line>
          <draw:frame draw:name="D50" draw:style-name="gr1" draw:text-style-name="P6" draw:layer="layout" svg:width="1.044cm" svg:height="0.53cm" svg:x="1.79cm" svg:y="36.149cm">
            <draw:text-box>
              <text:p><text:span text:style-name="T4"><text:s text:c="4"/></text:span><text:span text:style-name="T4">41</text:span></text:p>
            </draw:text-box>
          </draw:frame>
          <draw:line draw:name="D50" draw:style-name="gr19" draw:text-style-name="P5" draw:layer="layout" svg:x1="2.262cm" svg:y1="36.149cm" svg:x2="14.232cm" svg:y2="35.513cm">
            <svg:desc>D50</svg:desc>
            <text:p><text:span text:style-name="T5">D50 <text:s text:c="2"/></text:span></text:p>
          </draw:line>
          <draw:line draw:name="D50" draw:style-name="gr4" draw:text-style-name="P3" draw:layer="layout" svg:x1="2.262cm" svg:y1="36.149cm" svg:x2="2.262cm" svg:y2="36.705cm">
            <svg:desc>D50</svg:desc>
            <text:p/>
          </draw:line>
        </draw:g>
        <draw:g draw:name="Z 101">
          <draw:line draw:name="Z 101" draw:style-name="gr5" draw:text-style-name="P3" draw:layer="layout" svg:x1="2.262cm" svg:y1="28.737cm" svg:x2="2.262cm" svg:y2="28.937cm">
            <svg:desc>Z 101</svg:desc>
            <text:p/>
          </draw:line>
          <draw:frame draw:name="Z 101" draw:style-name="gr1" draw:text-style-name="P6" draw:layer="layout" svg:width="1.044cm" svg:height="0.53cm" svg:x="1.79cm" svg:y="28.837cm">
            <draw:text-box>
              <text:p><text:span text:style-name="T4"><text:s text:c="4"/></text:span><text:span text:style-name="T4">37</text:span></text:p>
            </draw:text-box>
          </draw:frame>
          <draw:frame draw:name="Z 101" draw:style-name="gr1" draw:text-style-name="P6" draw:layer="layout" svg:width="1.179cm" svg:height="0.53cm" svg:x="13.693cm" svg:y="29.473cm">
            <draw:text-box>
              <text:p><text:span text:style-name="T4">53 <text:s text:c="5"/></text:span></text:p>
            </draw:text-box>
          </draw:frame>
          <draw:line draw:name="Z 101" draw:style-name="gr14" draw:text-style-name="P5" draw:layer="layout" svg:x1="2.262cm" svg:y1="28.837cm" svg:x2="14.232cm" svg:y2="29.473cm">
            <svg:desc>Z 101</svg:desc>
            <text:p><text:span text:style-name="T5"><text:s text:c="3"/></text:span><text:span text:style-name="T5">Z 101</text:span></text:p>
          </draw:line>
          <draw:line draw:name="Z 101" draw:style-name="gr5" draw:text-style-name="P3" draw:layer="layout" svg:x1="14.232cm" svg:y1="29.373cm" svg:x2="14.232cm" svg:y2="29.573cm">
            <svg:desc>Z 101</svg:desc>
            <text:p/>
          </draw:line>
          <draw:frame draw:name="Z 101" draw:style-name="gr1" draw:text-style-name="P6" draw:layer="layout" svg:width="1.179cm" svg:height="0.53cm" svg:x="18.553cm" svg:y="29.592cm">
            <draw:text-box>
              <text:p><text:span text:style-name="T4">56 <text:s text:c="5"/></text:span></text:p>
            </draw:text-box>
          </draw:frame>
          <draw:line draw:name="Z 101" draw:style-name="gr14" draw:text-style-name="P5" draw:layer="layout" svg:x1="14.232cm" svg:y1="29.473cm" svg:x2="19.092cm" svg:y2="29.592cm">
            <svg:desc>Z 101</svg:desc>
            <text:p><text:span text:style-name="T5"><text:s text:c="3"/></text:span><text:span text:style-name="T5">Z 101</text:span></text:p>
          </draw:line>
          <draw:line draw:name="Z 101" draw:style-name="gr5" draw:text-style-name="P3" draw:layer="layout" svg:x1="19.092cm" svg:y1="29.492cm" svg:x2="19.092cm" svg:y2="29.692cm">
            <svg:desc>Z 101</svg:desc>
            <text:p/>
          </draw:line>
          <draw:frame draw:name="Z 101" draw:style-name="gr1" draw:text-style-name="P6" draw:layer="layout" svg:width="1.179cm" svg:height="0.53cm" svg:x="23.263cm" svg:y="30.029cm">
            <draw:text-box>
              <text:p><text:span text:style-name="T4">07 <text:s text:c="5"/></text:span></text:p>
            </draw:text-box>
          </draw:frame>
          <draw:line draw:name="Z 101" draw:style-name="gr14" draw:text-style-name="P5" draw:layer="layout" svg:x1="19.092cm" svg:y1="29.592cm" svg:x2="23.802cm" svg:y2="30.029cm">
            <svg:desc>Z 101</svg:desc>
            <text:p><text:span text:style-name="T5"><text:s text:c="3"/></text:span><text:span text:style-name="T5">Z 101</text:span></text:p>
          </draw:line>
          <draw:line draw:name="Z 101" draw:style-name="gr5" draw:text-style-name="P3" draw:layer="layout" svg:x1="23.802cm" svg:y1="29.929cm" svg:x2="23.802cm" svg:y2="30.129cm">
            <svg:desc>Z 101</svg:desc>
            <text:p/>
          </draw:line>
        </draw:g>
        <draw:g draw:name="Z 102">
          <draw:line draw:name="Z 102" draw:style-name="gr5" draw:text-style-name="P3" draw:layer="layout" svg:x1="25.002cm" svg:y1="26.67cm" svg:x2="25.002cm" svg:y2="26.87cm">
            <svg:desc>Z 102</svg:desc>
            <text:p/>
          </draw:line>
          <draw:frame draw:name="Z 102" draw:style-name="gr1" draw:text-style-name="P6" draw:layer="layout" svg:width="1.179cm" svg:height="0.53cm" svg:x="24.463cm" svg:y="26.77cm">
            <draw:text-box>
              <text:p><text:span text:style-name="T4">45 <text:s text:c="5"/></text:span></text:p>
            </draw:text-box>
          </draw:frame>
          <draw:frame draw:name="Z 102" draw:style-name="gr1" draw:text-style-name="P6" draw:layer="layout" svg:width="1.044cm" svg:height="0.53cm" svg:x="18.92cm" svg:y="27.207cm">
            <draw:text-box>
              <text:p><text:span text:style-name="T4"><text:s text:c="4"/></text:span><text:span text:style-name="T4">56</text:span></text:p>
            </draw:text-box>
          </draw:frame>
          <draw:line draw:name="Z 102" draw:style-name="gr14" draw:text-style-name="P5" draw:layer="layout" svg:x1="19.392cm" svg:y1="27.207cm" svg:x2="25.002cm" svg:y2="26.77cm">
            <svg:desc>Z 102</svg:desc>
            <text:p><text:span text:style-name="T5">Z 102 <text:s text:c="2"/></text:span></text:p>
          </draw:line>
          <draw:line draw:name="Z 102" draw:style-name="gr5" draw:text-style-name="P3" draw:layer="layout" svg:x1="19.392cm" svg:y1="27.107cm" svg:x2="19.392cm" svg:y2="27.307cm">
            <svg:desc>Z 102</svg:desc>
            <text:p/>
          </draw:line>
          <draw:frame draw:name="Z 102" draw:style-name="gr1" draw:text-style-name="P6" draw:layer="layout" svg:width="1.044cm" svg:height="0.53cm" svg:x="13.76cm" svg:y="27.326cm">
            <draw:text-box>
              <text:p><text:span text:style-name="T4"><text:s text:c="4"/></text:span><text:span text:style-name="T4">59</text:span></text:p>
            </draw:text-box>
          </draw:frame>
          <draw:line draw:name="Z 102" draw:style-name="gr14" draw:text-style-name="P5" draw:layer="layout" svg:x1="14.232cm" svg:y1="27.326cm" svg:x2="19.392cm" svg:y2="27.207cm">
            <svg:desc>Z 102</svg:desc>
            <text:p><text:span text:style-name="T5">Z 102 <text:s text:c="2"/></text:span></text:p>
          </draw:line>
          <draw:line draw:name="Z 102" draw:style-name="gr5" draw:text-style-name="P3" draw:layer="layout" svg:x1="14.232cm" svg:y1="27.226cm" svg:x2="14.232cm" svg:y2="27.426cm">
            <svg:desc>Z 102</svg:desc>
            <text:p/>
          </draw:line>
          <draw:frame draw:name="Z 102" draw:style-name="gr1" draw:text-style-name="P6" draw:layer="layout" svg:width="1.044cm" svg:height="0.53cm" svg:x="2.39cm" svg:y="27.962cm">
            <draw:text-box>
              <text:p><text:span text:style-name="T4"><text:s text:c="4"/></text:span><text:span text:style-name="T4">15</text:span></text:p>
            </draw:text-box>
          </draw:frame>
          <draw:line draw:name="Z 102" draw:style-name="gr14" draw:text-style-name="P5" draw:layer="layout" svg:x1="2.862cm" svg:y1="27.962cm" svg:x2="14.232cm" svg:y2="27.326cm">
            <svg:desc>Z 102</svg:desc>
            <text:p><text:span text:style-name="T5">Z 102 <text:s text:c="2"/></text:span></text:p>
          </draw:line>
          <draw:line draw:name="Z 102" draw:style-name="gr5" draw:text-style-name="P3" draw:layer="layout" svg:x1="2.862cm" svg:y1="27.862cm" svg:x2="2.862cm" svg:y2="28.062cm">
            <svg:desc>Z 102</svg:desc>
            <text:p/>
          </draw:line>
        </draw:g>
        <draw:g draw:name="E451">
          <draw:line draw:name="E451" draw:style-name="gr6" draw:text-style-name="P3" draw:layer="layout" svg:x1="2.562cm" svg:y1="12.941cm" svg:x2="2.562cm" svg:y2="13.338cm">
            <svg:desc>E451</svg:desc>
            <text:p/>
          </draw:line>
        </draw:g>
        <draw:g draw:name="E452">
          <draw:line draw:name="E452" draw:style-name="gr6" draw:text-style-name="P3" draw:layer="layout" svg:x1="2.862cm" svg:y1="18.067cm" svg:x2="2.862cm" svg:y2="18.624cm">
            <svg:desc>E452</svg:desc>
            <text:p/>
          </draw:line>
        </draw:g>
        <draw:g draw:name="P1901">
          <draw:line draw:name="P1901" draw:style-name="gr8" draw:text-style-name="P3" draw:layer="layout" svg:x1="5.562cm" svg:y1="21.008cm" svg:x2="5.562cm" svg:y2="21.604cm">
            <svg:desc>P1901</svg:desc>
            <text:p/>
          </draw:line>
        </draw:g>
        <draw:g draw:name="P1902">
          <draw:line draw:name="P1902" draw:style-name="gr8" draw:text-style-name="P3" draw:layer="layout" svg:x1="5.562cm" svg:y1="29.354cm" svg:x2="5.562cm" svg:y2="30.188cm">
            <svg:desc>P1902</svg:desc>
            <text:p/>
          </draw:line>
        </draw:g>
        <draw:g draw:name="P2000">
          <draw:line draw:name="P2000" draw:style-name="gr8" draw:text-style-name="P3" draw:layer="layout" svg:x1="9.222cm" svg:y1="8.191cm" svg:x2="9.222cm" svg:y2="8.391cm">
            <svg:desc>P2000</svg:desc>
            <text:p/>
          </draw:line>
          <draw:frame draw:name="P2000" draw:style-name="gr1" draw:text-style-name="P6" draw:layer="layout" svg:width="1.179cm" svg:height="0.53cm" svg:x="8.683cm" svg:y="8.291cm">
            <draw:text-box>
              <text:p><text:span text:style-name="T4">00 <text:s text:c="5"/></text:span></text:p>
            </draw:text-box>
          </draw:frame>
          <draw:frame draw:name="P2000" draw:style-name="gr1" draw:text-style-name="P6" draw:layer="layout" svg:width="1.044cm" svg:height="0.53cm" svg:x="2.39cm" svg:y="8.728cm">
            <draw:text-box>
              <text:p><text:span text:style-name="T4"><text:s text:c="4"/></text:span><text:span text:style-name="T4">11</text:span></text:p>
            </draw:text-box>
          </draw:frame>
          <draw:line draw:name="P2000" draw:style-name="gr9" draw:text-style-name="P5" draw:layer="layout" svg:x1="2.862cm" svg:y1="8.728cm" svg:x2="9.222cm" svg:y2="8.291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2.862cm" svg:y1="8.728cm" svg:x2="2.862cm" svg:y2="8.927cm">
            <svg:desc>P2000</svg:desc>
            <text:p/>
          </draw:line>
        </draw:g>
        <draw:g draw:name="P2001">
          <draw:line draw:name="P2001" draw:style-name="gr8" draw:text-style-name="P3" draw:layer="layout" svg:x1="2.862cm" svg:y1="17.312cm" svg:x2="2.862cm" svg:y2="17.511cm">
            <svg:desc>P2001</svg:desc>
            <text:p/>
          </draw:line>
        </draw:g>
        <draw:g draw:name="P2002">
          <draw:line draw:name="P2002" draw:style-name="gr8" draw:text-style-name="P3" draw:layer="layout" svg:x1="2.862cm" svg:y1="22.597cm" svg:x2="2.862cm" svg:y2="22.796cm">
            <svg:desc>P2002</svg:desc>
            <text:p/>
          </draw:line>
        </draw:g>
        <draw:g draw:name="P2003">
          <draw:line draw:name="P2003" draw:style-name="gr8" draw:text-style-name="P3" draw:layer="layout" svg:x1="2.862cm" svg:y1="33.406cm" svg:x2="2.862cm" svg:y2="34.002cm">
            <svg:desc>P2003</svg:desc>
            <text:p/>
          </draw:line>
        </draw:g>
        <draw:g draw:name="Ptob3255">
          <draw:line draw:name="Ptob3255" draw:style-name="gr10" draw:text-style-name="P3" draw:layer="layout" svg:x1="5.262cm" svg:y1="7.396cm" svg:x2="5.262cm" svg:y2="7.596cm">
            <svg:desc>Ptob3255</svg:desc>
            <text:p/>
          </draw:line>
        </draw:g>
        <draw:g draw:name="Ptob3256">
          <draw:line draw:name="Ptob3256" draw:style-name="gr10" draw:text-style-name="P3" draw:layer="layout" svg:x1="5.262cm" svg:y1="9.304cm" svg:x2="5.262cm" svg:y2="9.504cm">
            <svg:desc>Ptob3256</svg:desc>
            <text:p/>
          </draw:line>
        </draw:g>
        <draw:g draw:name="Ptob3260">
          <draw:line draw:name="Ptob3260" draw:style-name="gr10" draw:text-style-name="P3" draw:layer="layout" svg:x1="5.262cm" svg:y1="26.869cm" svg:x2="5.262cm" svg:y2="27.069cm">
            <svg:desc>Ptob3260</svg:desc>
            <text:p/>
          </draw:line>
        </draw:g>
        <draw:g draw:name="Ptob3261">
          <draw:line draw:name="Ptob3261" draw:style-name="gr10" draw:text-style-name="P3" draw:layer="layout" svg:x1="5.262cm" svg:y1="31.24cm" svg:x2="5.262cm" svg:y2="31.44cm">
            <svg:desc>Ptob3261</svg:desc>
            <text:p/>
          </draw:line>
        </draw:g>
        <draw:g draw:name="P4000">
          <draw:line draw:name="P4000" draw:style-name="gr8" draw:text-style-name="P3" draw:layer="layout" svg:x1="23.802cm" svg:y1="6.403cm" svg:x2="23.802cm" svg:y2="6.603cm">
            <svg:desc>P4000</svg:desc>
            <text:p/>
          </draw:line>
          <draw:frame draw:name="P4000" draw:style-name="gr1" draw:text-style-name="P6" draw:layer="layout" svg:width="1.179cm" svg:height="0.53cm" svg:x="23.263cm" svg:y="6.503cm">
            <draw:text-box>
              <text:p><text:span text:style-name="T4">15 <text:s text:c="5"/></text:span></text:p>
            </draw:text-box>
          </draw:frame>
          <draw:frame draw:name="P4000" draw:style-name="gr1" draw:text-style-name="P6" draw:layer="layout" svg:width="1.044cm" svg:height="0.53cm" svg:x="18.62cm" svg:y="6.94cm">
            <draw:text-box>
              <text:p><text:span text:style-name="T4"><text:s text:c="4"/></text:span><text:span text:style-name="T4">26</text:span></text:p>
            </draw:text-box>
          </draw:frame>
          <draw:line draw:name="P4000" draw:style-name="gr9" draw:text-style-name="P5" draw:layer="layout" svg:x1="19.092cm" svg:y1="6.94cm" svg:x2="23.802cm" svg:y2="6.503cm">
            <svg:desc>P4000</svg:desc>
            <text:p><text:span text:style-name="T5">P4000 <text:s text:c="2"/></text:span></text:p>
          </draw:line>
          <draw:line draw:name="P4000" draw:style-name="gr8" draw:text-style-name="P3" draw:layer="layout" svg:x1="19.092cm" svg:y1="6.94cm" svg:x2="19.092cm" svg:y2="7.139cm">
            <svg:desc>P4000</svg:desc>
            <text:p/>
          </draw:line>
        </draw:g>
        <draw:g draw:name="P4001">
          <draw:line draw:name="P4001" draw:style-name="gr8" draw:text-style-name="P3" draw:layer="layout" svg:x1="19.092cm" svg:y1="9.682cm" svg:x2="19.092cm" svg:y2="9.881cm">
            <svg:desc>P4001</svg:desc>
            <text:p/>
          </draw:line>
          <draw:frame draw:name="P4001" draw:style-name="gr1" draw:text-style-name="P6" draw:layer="layout" svg:width="1.044cm" svg:height="0.53cm" svg:x="18.62cm" svg:y="9.881cm">
            <draw:text-box>
              <text:p><text:span text:style-name="T4"><text:s text:c="4"/></text:span><text:span text:style-name="T4">40</text:span></text:p>
            </draw:text-box>
          </draw:frame>
          <draw:frame draw:name="P4001" draw:style-name="gr1" draw:text-style-name="P6" draw:layer="layout" svg:width="1.179cm" svg:height="0.53cm" svg:x="23.263cm" svg:y="10.318cm">
            <draw:text-box>
              <text:p><text:span text:style-name="T4">51 <text:s text:c="5"/></text:span></text:p>
            </draw:text-box>
          </draw:frame>
          <draw:line draw:name="P4001" draw:style-name="gr9" draw:text-style-name="P5" draw:layer="layout" svg:x1="19.092cm" svg:y1="9.881cm" svg:x2="23.802cm" svg:y2="10.318cm">
            <svg:desc>P4001</svg:desc>
            <text:p><text:span text:style-name="T5"><text:s text:c="3"/></text:span><text:span text:style-name="T5">P4001</text:span></text:p>
          </draw:line>
          <draw:line draw:name="P4001" draw:style-name="gr8" draw:text-style-name="P3" draw:layer="layout" svg:x1="23.802cm" svg:y1="10.218cm" svg:x2="23.802cm" svg:y2="10.418cm">
            <svg:desc>P4001</svg:desc>
            <text:p/>
          </draw:line>
        </draw:g>
        <draw:g draw:name="P4102">
          <draw:line draw:name="P4102" draw:style-name="gr8" draw:text-style-name="P3" draw:layer="layout" svg:x1="23.802cm" svg:y1="14.073cm" svg:x2="23.802cm" svg:y2="14.273cm">
            <svg:desc>P4102</svg:desc>
            <text:p/>
          </draw:line>
          <draw:frame draw:name="P4102" draw:style-name="gr1" draw:text-style-name="P6" draw:layer="layout" svg:width="1.179cm" svg:height="0.53cm" svg:x="23.263cm" svg:y="14.173cm">
            <draw:text-box>
              <text:p><text:span text:style-name="T4">28 <text:s text:c="5"/></text:span></text:p>
            </draw:text-box>
          </draw:frame>
          <draw:frame draw:name="P4102" draw:style-name="gr1" draw:text-style-name="P6" draw:layer="layout" svg:width="1.044cm" svg:height="0.53cm" svg:x="18.62cm" svg:y="14.61cm">
            <draw:text-box>
              <text:p><text:span text:style-name="T4"><text:s text:c="4"/></text:span><text:span text:style-name="T4">39</text:span></text:p>
            </draw:text-box>
          </draw:frame>
          <draw:line draw:name="P4102" draw:style-name="gr9" draw:text-style-name="P5" draw:layer="layout" svg:x1="19.092cm" svg:y1="14.61cm" svg:x2="23.802cm" svg:y2="14.173cm">
            <svg:desc>P4102</svg:desc>
            <text:p><text:span text:style-name="T5">P4102 <text:s text:c="2"/></text:span></text:p>
          </draw:line>
          <draw:line draw:name="P4102" draw:style-name="gr8" draw:text-style-name="P3" draw:layer="layout" svg:x1="19.092cm" svg:y1="14.61cm" svg:x2="19.092cm" svg:y2="15.007cm">
            <svg:desc>P4102</svg:desc>
            <text:p/>
          </draw:line>
        </draw:g>
        <draw:g draw:name="P4103">
          <draw:line draw:name="P4103" draw:style-name="gr8" draw:text-style-name="P3" draw:layer="layout" svg:x1="19.392cm" svg:y1="18.306cm" svg:x2="19.392cm" svg:y2="18.902cm">
            <svg:desc>P4103</svg:desc>
            <text:p/>
          </draw:line>
          <draw:frame draw:name="P4103" draw:style-name="gr1" draw:text-style-name="P6" draw:layer="layout" svg:width="1.044cm" svg:height="0.53cm" svg:x="18.92cm" svg:y="18.902cm">
            <draw:text-box>
              <text:p><text:span text:style-name="T4"><text:s text:c="4"/></text:span><text:span text:style-name="T4">27</text:span></text:p>
            </draw:text-box>
          </draw:frame>
          <draw:frame draw:name="P4103" draw:style-name="gr1" draw:text-style-name="P6" draw:layer="layout" svg:width="1.179cm" svg:height="0.53cm" svg:x="23.263cm" svg:y="19.339cm">
            <draw:text-box>
              <text:p><text:span text:style-name="T4">38 <text:s text:c="5"/></text:span></text:p>
            </draw:text-box>
          </draw:frame>
          <draw:line draw:name="P4103" draw:style-name="gr9" draw:text-style-name="P5" draw:layer="layout" svg:x1="19.392cm" svg:y1="18.902cm" svg:x2="23.802cm" svg:y2="19.339cm">
            <svg:desc>P4103</svg:desc>
            <text:p><text:span text:style-name="T5"><text:s text:c="3"/></text:span><text:span text:style-name="T5">P4103</text:span></text:p>
          </draw:line>
          <draw:line draw:name="P4103" draw:style-name="gr8" draw:text-style-name="P3" draw:layer="layout" svg:x1="23.802cm" svg:y1="19.239cm" svg:x2="23.802cm" svg:y2="19.439cm">
            <svg:desc>P4103</svg:desc>
            <text:p/>
          </draw:line>
        </draw:g>
        <draw:g draw:name="P4104">
          <draw:line draw:name="P4104" draw:style-name="gr8" draw:text-style-name="P3" draw:layer="layout" svg:x1="23.802cm" svg:y1="25.081cm" svg:x2="23.802cm" svg:y2="25.281cm">
            <svg:desc>P4104</svg:desc>
            <text:p/>
          </draw:line>
          <draw:frame draw:name="P4104" draw:style-name="gr1" draw:text-style-name="P6" draw:layer="layout" svg:width="1.179cm" svg:height="0.53cm" svg:x="23.263cm" svg:y="25.181cm">
            <draw:text-box>
              <text:p><text:span text:style-name="T4">05 <text:s text:c="5"/></text:span></text:p>
            </draw:text-box>
          </draw:frame>
          <draw:frame draw:name="P4104" draw:style-name="gr1" draw:text-style-name="P6" draw:layer="layout" svg:width="1.044cm" svg:height="0.53cm" svg:x="18.62cm" svg:y="25.618cm">
            <draw:text-box>
              <text:p><text:span text:style-name="T4"><text:s text:c="4"/></text:span><text:span text:style-name="T4">16</text:span></text:p>
            </draw:text-box>
          </draw:frame>
          <draw:line draw:name="P4104" draw:style-name="gr9" draw:text-style-name="P5" draw:layer="layout" svg:x1="19.092cm" svg:y1="25.618cm" svg:x2="23.802cm" svg:y2="25.181cm">
            <svg:desc>P4104</svg:desc>
            <text:p><text:span text:style-name="T5">P4104 <text:s text:c="2"/></text:span></text:p>
          </draw:line>
          <draw:line draw:name="P4104" draw:style-name="gr8" draw:text-style-name="P3" draw:layer="layout" svg:x1="19.092cm" svg:y1="25.618cm" svg:x2="19.092cm" svg:y2="26.015cm">
            <svg:desc>P4104</svg:desc>
            <text:p/>
          </draw:line>
        </draw:g>
        <draw:g draw:name="P4105">
          <draw:line draw:name="P4105" draw:style-name="gr8" draw:text-style-name="P3" draw:layer="layout" svg:x1="19.092cm" svg:y1="30.228cm" svg:x2="19.092cm" svg:y2="30.824cm">
            <svg:desc>P4105</svg:desc>
            <text:p/>
          </draw:line>
          <draw:frame draw:name="P4105" draw:style-name="gr1" draw:text-style-name="P6" draw:layer="layout" svg:width="1.044cm" svg:height="0.53cm" svg:x="18.62cm" svg:y="30.824cm">
            <draw:text-box>
              <text:p><text:span text:style-name="T4"><text:s text:c="4"/></text:span><text:span text:style-name="T4">27</text:span></text:p>
            </draw:text-box>
          </draw:frame>
          <draw:frame draw:name="P4105" draw:style-name="gr1" draw:text-style-name="P6" draw:layer="layout" svg:width="1.179cm" svg:height="0.53cm" svg:x="23.263cm" svg:y="31.261cm">
            <draw:text-box>
              <text:p><text:span text:style-name="T4">38 <text:s text:c="5"/></text:span></text:p>
            </draw:text-box>
          </draw:frame>
          <draw:line draw:name="P4105" draw:style-name="gr9" draw:text-style-name="P5" draw:layer="layout" svg:x1="19.092cm" svg:y1="30.824cm" svg:x2="23.802cm" svg:y2="31.261cm">
            <svg:desc>P4105</svg:desc>
            <text:p><text:span text:style-name="T5"><text:s text:c="3"/></text:span><text:span text:style-name="T5">P4105</text:span></text:p>
          </draw:line>
          <draw:line draw:name="P4105" draw:style-name="gr8" draw:text-style-name="P3" draw:layer="layout" svg:x1="23.802cm" svg:y1="31.161cm" svg:x2="23.802cm" svg:y2="31.361cm">
            <svg:desc>P4105</svg:desc>
            <text:p/>
          </draw:line>
        </draw:g>
        <draw:g draw:name="P4201">
          <draw:line draw:name="P4201" draw:style-name="gr8" draw:text-style-name="P3" draw:layer="layout" svg:x1="19.392cm" svg:y1="14.57cm" svg:x2="19.392cm" svg:y2="14.769cm">
            <svg:desc>P4201</svg:desc>
            <text:p/>
          </draw:line>
          <draw:frame draw:name="P4201" draw:style-name="gr1" draw:text-style-name="P6" draw:layer="layout" svg:width="1.044cm" svg:height="0.53cm" svg:x="18.92cm" svg:y="14.769cm">
            <draw:text-box>
              <text:p><text:span text:style-name="T4"><text:s text:c="4"/></text:span><text:span text:style-name="T4">43</text:span></text:p>
            </draw:text-box>
          </draw:frame>
          <draw:frame draw:name="P4201" draw:style-name="gr1" draw:text-style-name="P6" draw:layer="layout" svg:width="1.179cm" svg:height="0.53cm" svg:x="23.263cm" svg:y="15.365cm">
            <draw:text-box>
              <text:p><text:span text:style-name="T4">58 <text:s text:c="5"/></text:span></text:p>
            </draw:text-box>
          </draw:frame>
          <draw:line draw:name="P4201" draw:style-name="gr9" draw:text-style-name="P5" draw:layer="layout" svg:x1="19.392cm" svg:y1="14.769cm" svg:x2="23.802cm" svg:y2="15.365cm">
            <svg:desc>P4201</svg:desc>
            <text:p><text:span text:style-name="T5"><text:s text:c="3"/></text:span><text:span text:style-name="T5">P4201</text:span></text:p>
          </draw:line>
          <draw:line draw:name="P4201" draw:style-name="gr8" draw:text-style-name="P3" draw:layer="layout" svg:x1="23.802cm" svg:y1="15.265cm" svg:x2="23.802cm" svg:y2="15.465cm">
            <svg:desc>P4201</svg:desc>
            <text:p/>
          </draw:line>
        </draw:g>
        <draw:g draw:name="P4202">
          <draw:line draw:name="P4202" draw:style-name="gr8" draw:text-style-name="P3" draw:layer="layout" svg:x1="23.802cm" svg:y1="20.908cm" svg:x2="23.802cm" svg:y2="21.108cm">
            <svg:desc>P4202</svg:desc>
            <text:p/>
          </draw:line>
          <draw:frame draw:name="P4202" draw:style-name="gr1" draw:text-style-name="P6" draw:layer="layout" svg:width="1.179cm" svg:height="0.53cm" svg:x="23.263cm" svg:y="21.008cm">
            <draw:text-box>
              <text:p><text:span text:style-name="T4">20 <text:s text:c="5"/></text:span></text:p>
            </draw:text-box>
          </draw:frame>
          <draw:frame draw:name="P4202" draw:style-name="gr1" draw:text-style-name="P6" draw:layer="layout" svg:width="1.044cm" svg:height="0.53cm" svg:x="18.92cm" svg:y="21.445cm">
            <draw:text-box>
              <text:p><text:span text:style-name="T4"><text:s text:c="4"/></text:span><text:span text:style-name="T4">31</text:span></text:p>
            </draw:text-box>
          </draw:frame>
          <draw:line draw:name="P4202" draw:style-name="gr9" draw:text-style-name="P5" draw:layer="layout" svg:x1="19.392cm" svg:y1="21.445cm" svg:x2="23.802cm" svg:y2="21.008cm">
            <svg:desc>P4202</svg:desc>
            <text:p><text:span text:style-name="T5">P4202 <text:s text:c="2"/></text:span></text:p>
          </draw:line>
          <draw:line draw:name="P4202" draw:style-name="gr8" draw:text-style-name="P3" draw:layer="layout" svg:x1="19.392cm" svg:y1="21.445cm" svg:x2="19.392cm" svg:y2="21.643cm">
            <svg:desc>P4202</svg:desc>
            <text:p/>
          </draw:line>
        </draw:g>
        <draw:g draw:name="P4203">
          <draw:line draw:name="P4203" draw:style-name="gr8" draw:text-style-name="P3" draw:layer="layout" svg:x1="19.392cm" svg:y1="25.618cm" svg:x2="19.392cm" svg:y2="25.816cm">
            <svg:desc>P4203</svg:desc>
            <text:p/>
          </draw:line>
          <draw:frame draw:name="P4203" draw:style-name="gr1" draw:text-style-name="P6" draw:layer="layout" svg:width="1.044cm" svg:height="0.53cm" svg:x="18.92cm" svg:y="25.816cm">
            <draw:text-box>
              <text:p><text:span text:style-name="T4"><text:s text:c="4"/></text:span><text:span text:style-name="T4">21</text:span></text:p>
            </draw:text-box>
          </draw:frame>
          <draw:frame draw:name="P4203" draw:style-name="gr1" draw:text-style-name="P6" draw:layer="layout" svg:width="1.179cm" svg:height="0.53cm" svg:x="23.263cm" svg:y="26.253cm">
            <draw:text-box>
              <text:p><text:span text:style-name="T4">32 <text:s text:c="5"/></text:span></text:p>
            </draw:text-box>
          </draw:frame>
          <draw:line draw:name="P4203" draw:style-name="gr9" draw:text-style-name="P5" draw:layer="layout" svg:x1="19.392cm" svg:y1="25.816cm" svg:x2="23.802cm" svg:y2="26.253cm">
            <svg:desc>P4203</svg:desc>
            <text:p><text:span text:style-name="T5"><text:s text:c="3"/></text:span><text:span text:style-name="T5">P4203</text:span></text:p>
          </draw:line>
          <draw:line draw:name="P4203" draw:style-name="gr8" draw:text-style-name="P3" draw:layer="layout" svg:x1="23.802cm" svg:y1="26.153cm" svg:x2="23.802cm" svg:y2="26.353cm">
            <svg:desc>P4203</svg:desc>
            <text:p/>
          </draw:line>
        </draw:g>
        <draw:g draw:name="P4204">
          <draw:line draw:name="P4204" draw:style-name="gr8" draw:text-style-name="P3" draw:layer="layout" svg:x1="23.802cm" svg:y1="33.227cm" svg:x2="23.802cm" svg:y2="33.427cm">
            <svg:desc>P4204</svg:desc>
            <text:p/>
          </draw:line>
          <draw:frame draw:name="P4204" draw:style-name="gr1" draw:text-style-name="P6" draw:layer="layout" svg:width="1.179cm" svg:height="0.53cm" svg:x="23.263cm" svg:y="33.327cm">
            <draw:text-box>
              <text:p><text:span text:style-name="T4">30 <text:s text:c="5"/></text:span></text:p>
            </draw:text-box>
          </draw:frame>
          <draw:frame draw:name="P4204" draw:style-name="gr1" draw:text-style-name="P6" draw:layer="layout" svg:width="1.044cm" svg:height="0.53cm" svg:x="18.62cm" svg:y="33.764cm">
            <draw:text-box>
              <text:p><text:span text:style-name="T4"><text:s text:c="4"/></text:span><text:span text:style-name="T4">41</text:span></text:p>
            </draw:text-box>
          </draw:frame>
          <draw:line draw:name="P4204" draw:style-name="gr9" draw:text-style-name="P5" draw:layer="layout" svg:x1="19.092cm" svg:y1="33.764cm" svg:x2="23.802cm" svg:y2="33.327cm">
            <svg:desc>P4204</svg:desc>
            <text:p><text:span text:style-name="T5">P4204 <text:s text:c="2"/></text:span></text:p>
          </draw:line>
          <draw:line draw:name="P4204" draw:style-name="gr8" draw:text-style-name="P3" draw:layer="layout" svg:x1="19.092cm" svg:y1="33.764cm" svg:x2="19.092cm" svg:y2="33.963cm">
            <svg:desc>P4204</svg:desc>
            <text:p/>
          </draw:line>
        </draw:g>
        <draw:g draw:name="Ne5200">
          <draw:line draw:name="Ne5200" draw:style-name="gr12" draw:text-style-name="P3" draw:layer="layout" svg:x1="2.262cm" svg:y1="8.092cm" svg:x2="2.262cm" svg:y2="9.682cm">
            <svg:desc>Ne5200</svg:desc>
            <text:p/>
          </draw:line>
          <draw:frame draw:name="Ne5200" draw:style-name="gr1" draw:text-style-name="P6" draw:layer="layout" svg:width="1.044cm" svg:height="0.53cm" svg:x="1.79cm" svg:y="9.682cm">
            <draw:text-box>
              <text:p><text:span text:style-name="T4"><text:s text:c="4"/></text:span><text:span text:style-name="T4">35</text:span></text:p>
            </draw:text-box>
          </draw:frame>
          <draw:frame draw:name="Ne5200" draw:style-name="gr1" draw:text-style-name="P6" draw:layer="layout" svg:width="1.179cm" svg:height="0.53cm" svg:x="13.693cm" svg:y="10.597cm">
            <draw:text-box>
              <text:p><text:span text:style-name="T4">58 <text:s text:c="5"/></text:span></text:p>
            </draw:text-box>
          </draw:frame>
          <draw:line draw:name="Ne5200" draw:style-name="gr13" draw:text-style-name="P5" draw:layer="layout" svg:x1="2.262cm" svg:y1="9.682cm" svg:x2="14.232cm" svg:y2="10.597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14.232cm" svg:y1="10.497cm" svg:x2="14.232cm" svg:y2="10.697cm">
            <svg:desc>Ne5200</svg:desc>
            <text:p/>
          </draw:line>
          <draw:frame draw:name="Ne5200" draw:style-name="gr1" draw:text-style-name="P6" draw:layer="layout" svg:width="1.179cm" svg:height="0.53cm" svg:x="18.853cm" svg:y="10.755cm">
            <draw:text-box>
              <text:p><text:span text:style-name="T4">02 <text:s text:c="5"/></text:span></text:p>
            </draw:text-box>
          </draw:frame>
          <draw:line draw:name="Ne5200" draw:style-name="gr13" draw:text-style-name="P5" draw:layer="layout" svg:x1="14.232cm" svg:y1="10.597cm" svg:x2="19.392cm" svg:y2="10.755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19.392cm" svg:y1="10.755cm" svg:x2="19.392cm" svg:y2="13.139cm">
            <svg:desc>Ne5200</svg:desc>
            <text:p/>
          </draw:line>
          <draw:frame draw:name="Ne5200" draw:style-name="gr1" draw:text-style-name="P6" draw:layer="layout" svg:width="1.044cm" svg:height="0.53cm" svg:x="18.92cm" svg:y="13.139cm">
            <draw:text-box>
              <text:p><text:span text:style-name="T4"><text:s text:c="4"/></text:span><text:span text:style-name="T4">02</text:span></text:p>
            </draw:text-box>
          </draw:frame>
          <draw:frame draw:name="Ne5200" draw:style-name="gr1" draw:text-style-name="P6" draw:layer="layout" svg:width="1.179cm" svg:height="0.53cm" svg:x="23.263cm" svg:y="13.696cm">
            <draw:text-box>
              <text:p><text:span text:style-name="T4">16 <text:s text:c="5"/></text:span></text:p>
            </draw:text-box>
          </draw:frame>
          <draw:line draw:name="Ne5200" draw:style-name="gr13" draw:text-style-name="P5" draw:layer="layout" svg:x1="19.392cm" svg:y1="13.139cm" svg:x2="23.802cm" svg:y2="13.696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23.802cm" svg:y1="13.596cm" svg:x2="23.802cm" svg:y2="13.796cm">
            <svg:desc>Ne5200</svg:desc>
            <text:p/>
          </draw:line>
        </draw:g>
        <draw:g draw:name="Ne5201">
          <draw:line draw:name="Ne5201" draw:style-name="gr12" draw:text-style-name="P3" draw:layer="layout" svg:x1="23.802cm" svg:y1="28.419cm" svg:x2="23.802cm" svg:y2="28.619cm">
            <svg:desc>Ne5201</svg:desc>
            <text:p/>
          </draw:line>
          <draw:frame draw:name="Ne5201" draw:style-name="gr1" draw:text-style-name="P6" draw:layer="layout" svg:width="1.179cm" svg:height="0.53cm" svg:x="23.263cm" svg:y="28.519cm">
            <draw:text-box>
              <text:p><text:span text:style-name="T4">29 <text:s text:c="5"/></text:span></text:p>
            </draw:text-box>
          </draw:frame>
          <draw:frame draw:name="Ne5201" draw:style-name="gr1" draw:text-style-name="P6" draw:layer="layout" svg:width="1.044cm" svg:height="0.53cm" svg:x="18.92cm" svg:y="29.075cm">
            <draw:text-box>
              <text:p><text:span text:style-name="T4"><text:s text:c="4"/></text:span><text:span text:style-name="T4">43</text:span></text:p>
            </draw:text-box>
          </draw:frame>
          <draw:line draw:name="Ne5201" draw:style-name="gr13" draw:text-style-name="P5" draw:layer="layout" svg:x1="19.392cm" svg:y1="29.075cm" svg:x2="23.802cm" svg:y2="28.519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19.392cm" svg:y1="29.075cm" svg:x2="19.392cm" svg:y2="31.062cm">
            <svg:desc>Ne5201</svg:desc>
            <text:p/>
          </draw:line>
          <draw:frame draw:name="Ne5201" draw:style-name="gr1" draw:text-style-name="P6" draw:layer="layout" svg:width="1.179cm" svg:height="0.53cm" svg:x="18.853cm" svg:y="31.062cm">
            <draw:text-box>
              <text:p><text:span text:style-name="T4">33 <text:s text:c="5"/></text:span></text:p>
            </draw:text-box>
          </draw:frame>
          <draw:frame draw:name="Ne5201" draw:style-name="gr1" draw:text-style-name="P6" draw:layer="layout" svg:width="1.044cm" svg:height="0.53cm" svg:x="13.76cm" svg:y="31.221cm">
            <draw:text-box>
              <text:p><text:span text:style-name="T4"><text:s text:c="4"/></text:span><text:span text:style-name="T4">37</text:span></text:p>
            </draw:text-box>
          </draw:frame>
          <draw:line draw:name="Ne5201" draw:style-name="gr13" draw:text-style-name="P5" draw:layer="layout" svg:x1="14.232cm" svg:y1="31.221cm" svg:x2="19.392cm" svg:y2="31.062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14.232cm" svg:y1="31.121cm" svg:x2="14.232cm" svg:y2="31.321cm">
            <svg:desc>Ne5201</svg:desc>
            <text:p/>
          </draw:line>
          <draw:frame draw:name="Ne5201" draw:style-name="gr1" draw:text-style-name="P6" draw:layer="layout" svg:width="1.044cm" svg:height="0.53cm" svg:x="1.79cm" svg:y="32.135cm">
            <draw:text-box>
              <text:p><text:span text:style-name="T4"><text:s text:c="4"/></text:span><text:span text:style-name="T4">00</text:span></text:p>
            </draw:text-box>
          </draw:frame>
          <draw:line draw:name="Ne5201" draw:style-name="gr13" draw:text-style-name="P5" draw:layer="layout" svg:x1="2.262cm" svg:y1="32.135cm" svg:x2="14.232cm" svg:y2="31.221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2.262cm" svg:y1="32.135cm" svg:x2="2.262cm" svg:y2="34.122cm">
            <svg:desc>Ne5201</svg:desc>
            <text:p/>
          </draw:line>
        </draw:g>
        <draw:g draw:name="Ne5412">
          <draw:line draw:name="Ne5412" draw:style-name="gr12" draw:text-style-name="P3" draw:layer="layout" svg:x1="3.762cm" svg:y1="9.603cm" svg:x2="3.762cm" svg:y2="12.742cm">
            <svg:desc>Ne5412</svg:desc>
            <text:p/>
          </draw:line>
          <draw:frame draw:name="Ne5412" draw:style-name="gr1" draw:text-style-name="P6" draw:layer="layout" svg:width="1.044cm" svg:height="0.53cm" svg:x="3.29cm" svg:y="12.742cm">
            <draw:text-box>
              <text:p><text:span text:style-name="T4"><text:s text:c="4"/></text:span><text:span text:style-name="T4">52</text:span></text:p>
            </draw:text-box>
          </draw:frame>
          <draw:frame draw:name="Ne5412" draw:style-name="gr1" draw:text-style-name="P6" draw:layer="layout" svg:width="1.179cm" svg:height="0.53cm" svg:x="8.383cm" svg:y="13.179cm">
            <draw:text-box>
              <text:p><text:span text:style-name="T4">03 <text:s text:c="5"/></text:span></text:p>
            </draw:text-box>
          </draw:frame>
          <draw:line draw:name="Ne5412" draw:style-name="gr13" draw:text-style-name="P5" draw:layer="layout" svg:x1="3.762cm" svg:y1="12.742cm" svg:x2="8.922cm" svg:y2="13.179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8.922cm" svg:y1="13.079cm" svg:x2="8.922cm" svg:y2="13.279cm">
            <svg:desc>Ne5412</svg:desc>
            <text:p/>
          </draw:line>
        </draw:g>
        <draw:g draw:name="Ne5413">
          <draw:line draw:name="Ne5413" draw:style-name="gr12" draw:text-style-name="P3" draw:layer="layout" svg:x1="8.922cm" svg:y1="30.168cm" svg:x2="8.922cm" svg:y2="30.368cm">
            <svg:desc>Ne5413</svg:desc>
            <text:p/>
          </draw:line>
          <draw:frame draw:name="Ne5413" draw:style-name="gr1" draw:text-style-name="P6" draw:layer="layout" svg:width="1.179cm" svg:height="0.53cm" svg:x="8.383cm" svg:y="30.268cm">
            <draw:text-box>
              <text:p><text:span text:style-name="T4">13 <text:s text:c="5"/></text:span></text:p>
            </draw:text-box>
          </draw:frame>
          <draw:frame draw:name="Ne5413" draw:style-name="gr1" draw:text-style-name="P6" draw:layer="layout" svg:width="1.044cm" svg:height="0.53cm" svg:x="3.29cm" svg:y="30.705cm">
            <draw:text-box>
              <text:p><text:span text:style-name="T4"><text:s text:c="4"/></text:span><text:span text:style-name="T4">24</text:span></text:p>
            </draw:text-box>
          </draw:frame>
          <draw:line draw:name="Ne5413" draw:style-name="gr13" draw:text-style-name="P5" draw:layer="layout" svg:x1="3.762cm" svg:y1="30.705cm" svg:x2="8.922cm" svg:y2="30.268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3.762cm" svg:y1="30.705cm" svg:x2="3.762cm" svg:y2="33.327cm">
            <svg:desc>Ne5413</svg:desc>
            <text:p/>
          </draw:line>
        </draw:g>
        <draw:g draw:name="TEEM 5533">
          <draw:line draw:name="TEEM 5533" draw:style-name="gr5" draw:text-style-name="P3" draw:layer="layout" svg:x1="4.062cm" svg:y1="8.191cm" svg:x2="4.062cm" svg:y2="8.391cm">
            <svg:desc>TEEM 5533</svg:desc>
            <text:p/>
          </draw:line>
        </draw:g>
        <draw:g draw:name="TEEM 5538">
          <draw:line draw:name="TEEM 5538" draw:style-name="gr5" draw:text-style-name="P3" draw:layer="layout" svg:x1="4.362cm" svg:y1="19.914cm" svg:x2="4.362cm" svg:y2="20.114cm">
            <svg:desc>TEEM 5538</svg:desc>
            <text:p/>
          </draw:line>
        </draw:g>
        <draw:g draw:name="Dg 5800">
          <draw:line draw:name="Dg 5800" draw:style-name="gr5" draw:text-style-name="P3" draw:layer="layout" svg:x1="2.262cm" svg:y1="18.921cm" svg:x2="2.262cm" svg:y2="19.121cm">
            <svg:desc>Dg 5800</svg:desc>
            <text:p/>
          </draw:line>
        </draw:g>
        <draw:g draw:name="Dg 5801">
          <draw:line draw:name="Dg 5801" draw:style-name="gr5" draw:text-style-name="P3" draw:layer="layout" svg:x1="2.262cm" svg:y1="22.497cm" svg:x2="2.262cm" svg:y2="22.697cm">
            <svg:desc>Dg 5801</svg:desc>
            <text:p/>
          </draw:line>
        </draw:g>
        <draw:g draw:name="Dg6300">
          <draw:line draw:name="Dg6300" draw:style-name="gr5" draw:text-style-name="P3" draw:layer="layout" svg:x1="3.762cm" svg:y1="16.12cm" svg:x2="3.762cm" svg:y2="16.915cm">
            <svg:desc>Dg6300</svg:desc>
            <text:p/>
          </draw:line>
        </draw:g>
        <draw:g draw:name="Dg6301">
          <draw:line draw:name="Dg6301" draw:style-name="gr5" draw:text-style-name="P3" draw:layer="layout" svg:x1="3.762cm" svg:y1="27.764cm" svg:x2="3.762cm" svg:y2="29.155cm">
            <svg:desc>Dg6301</svg:desc>
            <text:p/>
          </draw:line>
        </draw:g>
        <draw:g draw:name="Gag7100">
          <draw:line draw:name="Gag7100" draw:style-name="gr5" draw:text-style-name="P3" draw:layer="layout" svg:x1="24.402cm" svg:y1="8.191cm" svg:x2="24.402cm" svg:y2="8.391cm">
            <svg:desc>Gag7100</svg:desc>
            <text:p/>
          </draw:line>
          <draw:frame draw:name="Gag7100" draw:style-name="gr1" draw:text-style-name="P6" draw:layer="layout" svg:width="1.179cm" svg:height="0.53cm" svg:x="23.863cm" svg:y="8.291cm">
            <draw:text-box>
              <text:p><text:span text:style-name="T4">00 <text:s text:c="5"/></text:span></text:p>
            </draw:text-box>
          </draw:frame>
          <draw:frame draw:name="Gag7100" draw:style-name="gr1" draw:text-style-name="P6" draw:layer="layout" svg:width="1.044cm" svg:height="0.53cm" svg:x="18.62cm" svg:y="8.728cm">
            <draw:text-box>
              <text:p><text:span text:style-name="T4"><text:s text:c="4"/></text:span><text:span text:style-name="T4">11</text:span></text:p>
            </draw:text-box>
          </draw:frame>
          <draw:line draw:name="Gag7100" draw:style-name="gr14" draw:text-style-name="P5" draw:layer="layout" svg:x1="19.092cm" svg:y1="8.728cm" svg:x2="24.402cm" svg:y2="8.291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19.092cm" svg:y1="8.728cm" svg:x2="19.092cm" svg:y2="9.523cm">
            <svg:desc>Gag7100</svg:desc>
            <text:p/>
          </draw:line>
          <draw:frame draw:name="Gag7100" draw:style-name="gr1" draw:text-style-name="P6" draw:layer="layout" svg:width="1.179cm" svg:height="0.53cm" svg:x="18.553cm" svg:y="9.523cm">
            <draw:text-box>
              <text:p><text:span text:style-name="T4">31 <text:s text:c="5"/></text:span></text:p>
            </draw:text-box>
          </draw:frame>
          <draw:frame draw:name="Gag7100" draw:style-name="gr1" draw:text-style-name="P6" draw:layer="layout" svg:width="1.044cm" svg:height="0.53cm" svg:x="8.75cm" svg:y="9.841cm">
            <draw:text-box>
              <text:p><text:span text:style-name="T4"><text:s text:c="4"/></text:span><text:span text:style-name="T4">39</text:span></text:p>
            </draw:text-box>
          </draw:frame>
          <draw:line draw:name="Gag7100" draw:style-name="gr14" draw:text-style-name="P5" draw:layer="layout" svg:x1="9.222cm" svg:y1="9.841cm" svg:x2="19.092cm" svg:y2="9.523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9.222cm" svg:y1="9.741cm" svg:x2="9.222cm" svg:y2="9.941cm">
            <svg:desc>Gag7100</svg:desc>
            <text:p/>
          </draw:line>
          <draw:frame draw:name="Gag7100" draw:style-name="gr1" draw:text-style-name="P6" draw:layer="layout" svg:width="1.044cm" svg:height="0.53cm" svg:x="3.59cm" svg:y="10.279cm">
            <draw:text-box>
              <text:p><text:span text:style-name="T4"><text:s text:c="4"/></text:span><text:span text:style-name="T4">50</text:span></text:p>
            </draw:text-box>
          </draw:frame>
          <draw:line draw:name="Gag7100" draw:style-name="gr14" draw:text-style-name="P5" draw:layer="layout" svg:x1="4.062cm" svg:y1="10.279cm" svg:x2="9.222cm" svg:y2="9.841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4.062cm" svg:y1="10.279cm" svg:x2="4.062cm" svg:y2="11.471cm">
            <svg:desc>Gag7100</svg:desc>
            <text:p/>
          </draw:line>
        </draw:g>
        <draw:g draw:name="Gag7101">
          <draw:line draw:name="Gag7101" draw:style-name="gr5" draw:text-style-name="P3" draw:layer="layout" svg:x1="4.062cm" svg:y1="35.354cm" svg:x2="4.062cm" svg:y2="36.149cm">
            <svg:desc>Gag7101</svg:desc>
            <text:p/>
          </draw:line>
          <draw:frame draw:name="Gag7101" draw:style-name="gr1" draw:text-style-name="P6" draw:layer="layout" svg:width="1.044cm" svg:height="0.53cm" svg:x="3.59cm" svg:y="36.149cm">
            <draw:text-box>
              <text:p><text:span text:style-name="T4"><text:s text:c="4"/></text:span><text:span text:style-name="T4">41</text:span></text:p>
            </draw:text-box>
          </draw:frame>
          <draw:frame draw:name="Gag7101" draw:style-name="gr1" draw:text-style-name="P6" draw:layer="layout" svg:width="1.179cm" svg:height="0.53cm" svg:x="18.553cm" svg:y="36.904cm">
            <draw:text-box>
              <text:p><text:span text:style-name="T4">00 <text:s text:c="5"/></text:span></text:p>
            </draw:text-box>
          </draw:frame>
          <draw:line draw:name="Gag7101" draw:style-name="gr14" draw:text-style-name="P5" draw:layer="layout" svg:x1="4.062cm" svg:y1="36.149cm" svg:x2="19.092cm" svg:y2="36.904cm">
            <svg:desc>Gag7101</svg:desc>
            <text:p><text:span text:style-name="T5"><text:s text:c="3"/></text:span><text:span text:style-name="T5">Gag7101</text:span></text:p>
          </draw:line>
          <draw:line draw:name="Gag7101" draw:style-name="gr5" draw:text-style-name="P3" draw:layer="layout" svg:x1="19.092cm" svg:y1="36.904cm" svg:x2="19.092cm" svg:y2="37.699cm">
            <svg:desc>Gag7101</svg:desc>
            <text:p/>
          </draw:line>
          <draw:frame draw:name="Gag7101" draw:style-name="gr1" draw:text-style-name="P6" draw:layer="layout" svg:width="1.044cm" svg:height="0.53cm" svg:x="18.62cm" svg:y="37.699cm">
            <draw:text-box>
              <text:p><text:span text:style-name="T4"><text:s text:c="4"/></text:span><text:span text:style-name="T4">20</text:span></text:p>
            </draw:text-box>
          </draw:frame>
          <draw:frame draw:name="Gag7101" draw:style-name="gr1" draw:text-style-name="P6" draw:layer="layout" svg:width="1.179cm" svg:height="0.53cm" svg:x="24.163cm" svg:y="38.136cm">
            <draw:text-box>
              <text:p><text:span text:style-name="T4">31 <text:s text:c="5"/></text:span></text:p>
            </draw:text-box>
          </draw:frame>
          <draw:line draw:name="Gag7101" draw:style-name="gr14" draw:text-style-name="P5" draw:layer="layout" svg:x1="19.092cm" svg:y1="37.699cm" svg:x2="24.702cm" svg:y2="38.136cm">
            <svg:desc>Gag7101</svg:desc>
            <text:p><text:span text:style-name="T5"><text:s text:c="3"/></text:span><text:span text:style-name="T5">Gag7101</text:span></text:p>
          </draw:line>
          <draw:line draw:name="Gag7101" draw:style-name="gr5" draw:text-style-name="P3" draw:layer="layout" svg:x1="24.702cm" svg:y1="38.036cm" svg:x2="24.702cm" svg:y2="38.236cm">
            <svg:desc>Gag7101</svg:desc>
            <text:p/>
          </draw:line>
        </draw:g>
        <draw:g draw:name="Dg7335">
          <draw:line draw:name="Dg7335" draw:style-name="gr5" draw:text-style-name="P3" draw:layer="layout" svg:x1="23.802cm" svg:y1="16.735cm" svg:x2="23.802cm" svg:y2="16.935cm">
            <svg:desc>Dg7335</svg:desc>
            <text:p/>
          </draw:line>
          <draw:frame draw:name="Dg7335" draw:style-name="gr1" draw:text-style-name="P6" draw:layer="layout" svg:width="1.179cm" svg:height="0.53cm" svg:x="23.263cm" svg:y="16.835cm">
            <draw:text-box>
              <text:p><text:span text:style-name="T4">35 <text:s text:c="5"/></text:span></text:p>
            </draw:text-box>
          </draw:frame>
          <draw:frame draw:name="Dg7335" draw:style-name="gr1" draw:text-style-name="P6" draw:layer="layout" svg:width="1.044cm" svg:height="0.53cm" svg:x="18.62cm" svg:y="17.273cm">
            <draw:text-box>
              <text:p><text:span text:style-name="T4"><text:s text:c="4"/></text:span><text:span text:style-name="T4">46</text:span></text:p>
            </draw:text-box>
          </draw:frame>
          <draw:line draw:name="Dg7335" draw:style-name="gr14" draw:text-style-name="P5" draw:layer="layout" svg:x1="19.092cm" svg:y1="17.273cm" svg:x2="23.802cm" svg:y2="16.835cm">
            <svg:desc>Dg7335</svg:desc>
            <text:p><text:span text:style-name="T5">Dg7335 <text:s text:c="2"/></text:span></text:p>
          </draw:line>
          <draw:line draw:name="Dg7335" draw:style-name="gr5" draw:text-style-name="P3" draw:layer="layout" svg:x1="19.092cm" svg:y1="17.273cm" svg:x2="19.092cm" svg:y2="18.067cm">
            <svg:desc>Dg7335</svg:desc>
            <text:p/>
          </draw:line>
          <draw:frame draw:name="Dg7335" draw:style-name="gr1" draw:text-style-name="P6" draw:layer="layout" svg:width="1.179cm" svg:height="0.53cm" svg:x="18.553cm" svg:y="18.067cm">
            <draw:text-box>
              <text:p><text:span text:style-name="T4">06 <text:s text:c="5"/></text:span></text:p>
            </draw:text-box>
          </draw:frame>
          <draw:frame draw:name="Dg7335" draw:style-name="gr1" draw:text-style-name="P6" draw:layer="layout" svg:width="1.044cm" svg:height="0.53cm" svg:x="3.29cm" svg:y="18.822cm">
            <draw:text-box>
              <text:p><text:span text:style-name="T4"><text:s text:c="4"/></text:span><text:span text:style-name="T4">25</text:span></text:p>
            </draw:text-box>
          </draw:frame>
          <draw:line draw:name="Dg7335" draw:style-name="gr14" draw:text-style-name="P5" draw:layer="layout" svg:x1="3.762cm" svg:y1="18.822cm" svg:x2="19.092cm" svg:y2="18.067cm">
            <svg:desc>Dg7335</svg:desc>
            <text:p><text:span text:style-name="T5">Dg7335 <text:s text:c="2"/></text:span></text:p>
          </draw:line>
          <draw:line draw:name="Dg7335" draw:style-name="gr5" draw:text-style-name="P3" draw:layer="layout" svg:x1="3.762cm" svg:y1="18.822cm" svg:x2="3.762cm" svg:y2="20.491cm">
            <svg:desc>Dg7335</svg:desc>
            <text:p/>
          </draw:line>
        </draw:g>
        <draw:g draw:name="Dg7336">
          <draw:line draw:name="Dg7336" draw:style-name="gr5" draw:text-style-name="P3" draw:layer="layout" svg:x1="4.062cm" svg:y1="19.021cm" svg:x2="4.062cm" svg:y2="20.412cm">
            <svg:desc>Dg7336</svg:desc>
            <text:p/>
          </draw:line>
          <draw:frame draw:name="Dg7336" draw:style-name="gr1" draw:text-style-name="P6" draw:layer="layout" svg:width="1.044cm" svg:height="0.53cm" svg:x="3.59cm" svg:y="20.412cm">
            <draw:text-box>
              <text:p><text:span text:style-name="T4"><text:s text:c="4"/></text:span><text:span text:style-name="T4">05</text:span></text:p>
            </draw:text-box>
          </draw:frame>
          <draw:frame draw:name="Dg7336" draw:style-name="gr1" draw:text-style-name="P6" draw:layer="layout" svg:width="1.179cm" svg:height="0.53cm" svg:x="18.553cm" svg:y="21.167cm">
            <draw:text-box>
              <text:p><text:span text:style-name="T4">24 <text:s text:c="5"/></text:span></text:p>
            </draw:text-box>
          </draw:frame>
          <draw:line draw:name="Dg7336" draw:style-name="gr14" draw:text-style-name="P5" draw:layer="layout" svg:x1="4.062cm" svg:y1="20.412cm" svg:x2="19.092cm" svg:y2="21.167cm">
            <svg:desc>Dg7336</svg:desc>
            <text:p><text:span text:style-name="T5"><text:s text:c="3"/></text:span><text:span text:style-name="T5">Dg7336</text:span></text:p>
          </draw:line>
          <draw:line draw:name="Dg7336" draw:style-name="gr5" draw:text-style-name="P3" draw:layer="layout" svg:x1="19.092cm" svg:y1="21.167cm" svg:x2="19.092cm" svg:y2="21.961cm">
            <svg:desc>Dg7336</svg:desc>
            <text:p/>
          </draw:line>
          <draw:frame draw:name="Dg7336" draw:style-name="gr1" draw:text-style-name="P6" draw:layer="layout" svg:width="1.044cm" svg:height="0.53cm" svg:x="18.62cm" svg:y="21.961cm">
            <draw:text-box>
              <text:p><text:span text:style-name="T4"><text:s text:c="4"/></text:span><text:span text:style-name="T4">44</text:span></text:p>
            </draw:text-box>
          </draw:frame>
          <draw:frame draw:name="Dg7336" draw:style-name="gr1" draw:text-style-name="P6" draw:layer="layout" svg:width="1.179cm" svg:height="0.53cm" svg:x="23.863cm" svg:y="22.398cm">
            <draw:text-box>
              <text:p><text:span text:style-name="T4">55 <text:s text:c="5"/></text:span></text:p>
            </draw:text-box>
          </draw:frame>
          <draw:line draw:name="Dg7336" draw:style-name="gr14" draw:text-style-name="P5" draw:layer="layout" svg:x1="19.092cm" svg:y1="21.961cm" svg:x2="24.402cm" svg:y2="22.398cm">
            <svg:desc>Dg7336</svg:desc>
            <text:p><text:span text:style-name="T5"><text:s text:c="3"/></text:span><text:span text:style-name="T5">Dg7336</text:span></text:p>
          </draw:line>
          <draw:line draw:name="Dg7336" draw:style-name="gr5" draw:text-style-name="P3" draw:layer="layout" svg:x1="24.402cm" svg:y1="22.298cm" svg:x2="24.402cm" svg:y2="22.498cm">
            <svg:desc>Dg7336</svg:desc>
            <text:p/>
          </draw:line>
        </draw:g>
        <draw:g draw:name="Dg7790">
          <draw:line draw:name="Dg7790" draw:style-name="gr5" draw:text-style-name="P3" draw:layer="layout" svg:x1="4.362cm" svg:y1="16.597cm" svg:x2="4.362cm" svg:y2="18.226cm">
            <svg:desc>Dg7790</svg:desc>
            <text:p/>
          </draw:line>
        </draw:g>
        <draw:g draw:name="Dg7791">
          <draw:line draw:name="Dg7791" draw:style-name="gr5" draw:text-style-name="P3" draw:layer="layout" svg:x1="3.762cm" svg:y1="22.597cm" svg:x2="3.762cm" svg:y2="23.392cm">
            <svg:desc>Dg7791</svg:desc>
            <text:p/>
          </draw:line>
        </draw:g>
        <draw:g draw:name="Ng8001">
          <draw:line draw:name="Ng8001" draw:style-name="gr15" draw:text-style-name="P3" draw:layer="layout" svg:x1="2.562cm" svg:y1="8.708cm" svg:x2="2.562cm" svg:y2="8.908cm">
            <svg:desc>Ng8001</svg:desc>
            <text:p/>
          </draw:line>
        </draw:g>
        <draw:g draw:name="Ng8002">
          <draw:line draw:name="Ng8002" draw:style-name="gr15" draw:text-style-name="P3" draw:layer="layout" svg:x1="3.762cm" svg:y1="34.777cm" svg:x2="3.762cm" svg:y2="34.977cm">
            <svg:desc>Ng8002</svg:desc>
            <text:p/>
          </draw:line>
        </draw:g>
        <draw:g draw:name="Ng8010">
          <draw:line draw:name="Ng8010" draw:style-name="gr15" draw:text-style-name="P3" draw:layer="layout" svg:x1="2.262cm" svg:y1="11.232cm" svg:x2="2.262cm" svg:y2="11.749cm">
            <svg:desc>Ng8010</svg:desc>
            <text:p/>
          </draw:line>
          <draw:frame draw:name="Ng8010" draw:style-name="gr1" draw:text-style-name="P6" draw:layer="layout" svg:width="1.044cm" svg:height="0.53cm" svg:x="1.79cm" svg:y="11.749cm">
            <draw:text-box>
              <text:p><text:span text:style-name="T4"><text:s text:c="4"/></text:span><text:span text:style-name="T4">27</text:span></text:p>
            </draw:text-box>
          </draw:frame>
          <draw:frame draw:name="Ng8010" draw:style-name="gr1" draw:text-style-name="P6" draw:layer="layout" svg:width="1.179cm" svg:height="0.53cm" svg:x="8.383cm" svg:y="12.186cm">
            <draw:text-box>
              <text:p><text:span text:style-name="T4">38 <text:s text:c="5"/></text:span></text:p>
            </draw:text-box>
          </draw:frame>
          <draw:line draw:name="Ng8010" draw:style-name="gr16" draw:text-style-name="P5" draw:layer="layout" svg:x1="2.262cm" svg:y1="11.749cm" svg:x2="8.922cm" svg:y2="12.186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8.922cm" svg:y1="12.086cm" svg:x2="8.922cm" svg:y2="12.286cm">
            <svg:desc>Ng8010</svg:desc>
            <text:p/>
          </draw:line>
        </draw:g>
        <draw:g draw:name="Ng8011">
          <draw:line draw:name="Ng8011" draw:style-name="gr15" draw:text-style-name="P3" draw:layer="layout" svg:x1="8.922cm" svg:y1="29.413cm" svg:x2="8.922cm" svg:y2="29.613cm">
            <svg:desc>Ng8011</svg:desc>
            <text:p/>
          </draw:line>
          <draw:frame draw:name="Ng8011" draw:style-name="gr1" draw:text-style-name="P6" draw:layer="layout" svg:width="1.179cm" svg:height="0.53cm" svg:x="8.383cm" svg:y="29.513cm">
            <draw:text-box>
              <text:p><text:span text:style-name="T4">54 <text:s text:c="5"/></text:span></text:p>
            </draw:text-box>
          </draw:frame>
          <draw:frame draw:name="Ng8011" draw:style-name="gr1" draw:text-style-name="P6" draw:layer="layout" svg:width="1.044cm" svg:height="0.53cm" svg:x="3.59cm" svg:y="29.95cm">
            <draw:text-box>
              <text:p><text:span text:style-name="T4"><text:s text:c="4"/></text:span><text:span text:style-name="T4">05</text:span></text:p>
            </draw:text-box>
          </draw:frame>
          <draw:line draw:name="Ng8011" draw:style-name="gr16" draw:text-style-name="P5" draw:layer="layout" svg:x1="4.062cm" svg:y1="29.95cm" svg:x2="8.922cm" svg:y2="29.513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4.062cm" svg:y1="29.95cm" svg:x2="4.062cm" svg:y2="32.532cm">
            <svg:desc>Ng8011</svg:desc>
            <text:p/>
          </draw:line>
        </draw:g>
        <draw:g draw:name="Ng8110">
          <draw:line draw:name="Ng8110" draw:style-name="gr15" draw:text-style-name="P3" draw:layer="layout" svg:x1="2.262cm" svg:y1="10.08cm" svg:x2="2.262cm" svg:y2="10.477cm">
            <svg:desc>Ng8110</svg:desc>
            <text:p/>
          </draw:line>
          <draw:frame draw:name="Ng8110" draw:style-name="gr1" draw:text-style-name="P6" draw:layer="layout" svg:width="1.044cm" svg:height="0.53cm" svg:x="1.79cm" svg:y="10.477cm">
            <draw:text-box>
              <text:p><text:span text:style-name="T4"><text:s text:c="4"/></text:span><text:span text:style-name="T4">55</text:span></text:p>
            </draw:text-box>
          </draw:frame>
          <draw:frame draw:name="Ng8110" draw:style-name="gr1" draw:text-style-name="P6" draw:layer="layout" svg:width="1.179cm" svg:height="0.53cm" svg:x="8.683cm" svg:y="10.914cm">
            <draw:text-box>
              <text:p><text:span text:style-name="T4">06 <text:s text:c="5"/></text:span></text:p>
            </draw:text-box>
          </draw:frame>
          <draw:line draw:name="Ng8110" draw:style-name="gr16" draw:text-style-name="P5" draw:layer="layout" svg:x1="2.262cm" svg:y1="10.477cm" svg:x2="9.222cm" svg:y2="10.914cm">
            <svg:desc>Ng8110</svg:desc>
            <text:p><text:span text:style-name="T5"><text:s text:c="3"/></text:span><text:span text:style-name="T5">Ng8110</text:span></text:p>
          </draw:line>
          <draw:line draw:name="Ng8110" draw:style-name="gr15" draw:text-style-name="P3" draw:layer="layout" svg:x1="9.222cm" svg:y1="10.814cm" svg:x2="9.222cm" svg:y2="11.014cm">
            <svg:desc>Ng8110</svg:desc>
            <text:p/>
          </draw:line>
        </draw:g>
        <draw:g draw:name="Ng8111">
          <draw:line draw:name="Ng8111" draw:style-name="gr15" draw:text-style-name="P3" draw:layer="layout" svg:x1="2.562cm" svg:y1="19.557cm" svg:x2="2.562cm" svg:y2="19.757cm">
            <svg:desc>Ng8111</svg:desc>
            <text:p/>
          </draw:line>
        </draw:g>
        <draw:g draw:name="Ng8112">
          <draw:line draw:name="Ng8112" draw:style-name="gr15" draw:text-style-name="P3" draw:layer="layout" svg:x1="2.562cm" svg:y1="23.928cm" svg:x2="2.562cm" svg:y2="24.128cm">
            <svg:desc>Ng8112</svg:desc>
            <text:p/>
          </draw:line>
        </draw:g>
        <draw:g draw:name="Ng8113">
          <draw:line draw:name="Ng8113" draw:style-name="gr15" draw:text-style-name="P3" draw:layer="layout" svg:x1="9.222cm" svg:y1="30.843cm" svg:x2="9.222cm" svg:y2="31.043cm">
            <svg:desc>Ng8113</svg:desc>
            <text:p/>
          </draw:line>
          <draw:frame draw:name="Ng8113" draw:style-name="gr1" draw:text-style-name="P6" draw:layer="layout" svg:width="1.179cm" svg:height="0.53cm" svg:x="8.683cm" svg:y="30.943cm">
            <draw:text-box>
              <text:p><text:span text:style-name="T4">30 <text:s text:c="5"/></text:span></text:p>
            </draw:text-box>
          </draw:frame>
          <draw:frame draw:name="Ng8113" draw:style-name="gr1" draw:text-style-name="P6" draw:layer="layout" svg:width="1.044cm" svg:height="0.53cm" svg:x="2.39cm" svg:y="31.499cm">
            <draw:text-box>
              <text:p><text:span text:style-name="T4"><text:s text:c="4"/></text:span><text:span text:style-name="T4">44</text:span></text:p>
            </draw:text-box>
          </draw:frame>
          <draw:line draw:name="Ng8113" draw:style-name="gr16" draw:text-style-name="P5" draw:layer="layout" svg:x1="2.862cm" svg:y1="31.499cm" svg:x2="9.222cm" svg:y2="30.943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2.862cm" svg:y1="31.399cm" svg:x2="2.862cm" svg:y2="31.599cm">
            <svg:desc>Ng8113</svg:desc>
            <text:p/>
          </draw:line>
        </draw:g>
        <draw:g draw:name="Ng8231">
          <draw:line draw:name="Ng8231" draw:style-name="gr15" draw:text-style-name="P3" draw:layer="layout" svg:x1="4.362cm" svg:y1="14.152cm" svg:x2="4.362cm" svg:y2="14.352cm">
            <svg:desc>Ng8231</svg:desc>
            <text:p/>
          </draw:line>
          <draw:frame draw:name="Ng8231" draw:style-name="gr1" draw:text-style-name="P6" draw:layer="layout" svg:width="1.044cm" svg:height="0.53cm" svg:x="3.89cm" svg:y="14.252cm">
            <draw:text-box>
              <text:p><text:span text:style-name="T4"><text:s text:c="4"/></text:span><text:span text:style-name="T4">30</text:span></text:p>
            </draw:text-box>
          </draw:frame>
          <draw:frame draw:name="Ng8231" draw:style-name="gr1" draw:text-style-name="P6" draw:layer="layout" svg:width="1.179cm" svg:height="0.53cm" svg:x="8.383cm" svg:y="14.689cm">
            <draw:text-box>
              <text:p><text:span text:style-name="T4">41 <text:s text:c="5"/></text:span></text:p>
            </draw:text-box>
          </draw:frame>
          <draw:line draw:name="Ng8231" draw:style-name="gr16" draw:text-style-name="P5" draw:layer="layout" svg:x1="4.362cm" svg:y1="14.252cm" svg:x2="8.922cm" svg:y2="14.689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8.922cm" svg:y1="14.589cm" svg:x2="8.922cm" svg:y2="14.789cm">
            <svg:desc>Ng8231</svg:desc>
            <text:p/>
          </draw:line>
          <draw:frame draw:name="Ng8231" draw:style-name="gr1" draw:text-style-name="P6" draw:layer="layout" svg:width="1.179cm" svg:height="0.53cm" svg:x="13.693cm" svg:y="14.888cm">
            <draw:text-box>
              <text:p><text:span text:style-name="T4">46 <text:s text:c="5"/></text:span></text:p>
            </draw:text-box>
          </draw:frame>
          <draw:line draw:name="Ng8231" draw:style-name="gr16" draw:text-style-name="P5" draw:layer="layout" svg:x1="8.922cm" svg:y1="14.689cm" svg:x2="14.232cm" svg:y2="14.888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14.232cm" svg:y1="14.788cm" svg:x2="14.232cm" svg:y2="14.988cm">
            <svg:desc>Ng8231</svg:desc>
            <text:p/>
          </draw:line>
          <draw:frame draw:name="Ng8231" draw:style-name="gr1" draw:text-style-name="P6" draw:layer="layout" svg:width="1.179cm" svg:height="0.53cm" svg:x="18.853cm" svg:y="15.007cm">
            <draw:text-box>
              <text:p><text:span text:style-name="T4">49 <text:s text:c="5"/></text:span></text:p>
            </draw:text-box>
          </draw:frame>
          <draw:line draw:name="Ng8231" draw:style-name="gr16" draw:text-style-name="P5" draw:layer="layout" svg:x1="14.232cm" svg:y1="14.888cm" svg:x2="19.392cm" svg:y2="15.007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19.392cm" svg:y1="15.007cm" svg:x2="19.392cm" svg:y2="15.444cm">
            <svg:desc>Ng8231</svg:desc>
            <text:p/>
          </draw:line>
          <draw:frame draw:name="Ng8231" draw:style-name="gr1" draw:text-style-name="P6" draw:layer="layout" svg:width="1.044cm" svg:height="0.53cm" svg:x="18.92cm" svg:y="15.444cm">
            <draw:text-box>
              <text:p><text:span text:style-name="T4"><text:s text:c="4"/></text:span><text:span text:style-name="T4">00</text:span></text:p>
            </draw:text-box>
          </draw:frame>
          <draw:frame draw:name="Ng8231" draw:style-name="gr1" draw:text-style-name="P6" draw:layer="layout" svg:width="1.179cm" svg:height="0.53cm" svg:x="24.163cm" svg:y="15.881cm">
            <draw:text-box>
              <text:p><text:span text:style-name="T4">11 <text:s text:c="5"/></text:span></text:p>
            </draw:text-box>
          </draw:frame>
          <draw:line draw:name="Ng8231" draw:style-name="gr16" draw:text-style-name="P5" draw:layer="layout" svg:x1="19.392cm" svg:y1="15.444cm" svg:x2="24.702cm" svg:y2="15.881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24.702cm" svg:y1="15.781cm" svg:x2="24.702cm" svg:y2="15.981cm">
            <svg:desc>Ng8231</svg:desc>
            <text:p/>
          </draw:line>
        </draw:g>
        <draw:g draw:name="Ng8232">
          <draw:line draw:name="Ng8232" draw:style-name="gr15" draw:text-style-name="P3" draw:layer="layout" svg:x1="24.702cm" svg:y1="23.888cm" svg:x2="24.702cm" svg:y2="24.088cm">
            <svg:desc>Ng8232</svg:desc>
            <text:p/>
          </draw:line>
          <draw:frame draw:name="Ng8232" draw:style-name="gr1" draw:text-style-name="P6" draw:layer="layout" svg:width="1.179cm" svg:height="0.53cm" svg:x="24.163cm" svg:y="23.988cm">
            <draw:text-box>
              <text:p><text:span text:style-name="T4">35 <text:s text:c="5"/></text:span></text:p>
            </draw:text-box>
          </draw:frame>
          <draw:frame draw:name="Ng8232" draw:style-name="gr1" draw:text-style-name="P6" draw:layer="layout" svg:width="1.044cm" svg:height="0.53cm" svg:x="18.92cm" svg:y="24.426cm">
            <draw:text-box>
              <text:p><text:span text:style-name="T4"><text:s text:c="4"/></text:span><text:span text:style-name="T4">46</text:span></text:p>
            </draw:text-box>
          </draw:frame>
          <draw:line draw:name="Ng8232" draw:style-name="gr16" draw:text-style-name="P5" draw:layer="layout" svg:x1="19.392cm" svg:y1="24.426cm" svg:x2="24.702cm" svg:y2="23.988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19.392cm" svg:y1="24.326cm" svg:x2="19.392cm" svg:y2="24.526cm">
            <svg:desc>Ng8232</svg:desc>
            <text:p/>
          </draw:line>
          <draw:frame draw:name="Ng8232" draw:style-name="gr1" draw:text-style-name="P6" draw:layer="layout" svg:width="1.044cm" svg:height="0.53cm" svg:x="13.76cm" svg:y="24.545cm">
            <draw:text-box>
              <text:p><text:span text:style-name="T4"><text:s text:c="4"/></text:span><text:span text:style-name="T4">49</text:span></text:p>
            </draw:text-box>
          </draw:frame>
          <draw:line draw:name="Ng8232" draw:style-name="gr16" draw:text-style-name="P5" draw:layer="layout" svg:x1="14.232cm" svg:y1="24.545cm" svg:x2="19.392cm" svg:y2="24.426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14.232cm" svg:y1="24.445cm" svg:x2="14.232cm" svg:y2="24.645cm">
            <svg:desc>Ng8232</svg:desc>
            <text:p/>
          </draw:line>
          <draw:frame draw:name="Ng8232" draw:style-name="gr1" draw:text-style-name="P6" draw:layer="layout" svg:width="1.044cm" svg:height="0.53cm" svg:x="8.45cm" svg:y="24.744cm">
            <draw:text-box>
              <text:p><text:span text:style-name="T4"><text:s text:c="4"/></text:span><text:span text:style-name="T4">54</text:span></text:p>
            </draw:text-box>
          </draw:frame>
          <draw:line draw:name="Ng8232" draw:style-name="gr16" draw:text-style-name="P5" draw:layer="layout" svg:x1="8.922cm" svg:y1="24.744cm" svg:x2="14.232cm" svg:y2="24.545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8.922cm" svg:y1="24.644cm" svg:x2="8.922cm" svg:y2="24.844cm">
            <svg:desc>Ng8232</svg:desc>
            <text:p/>
          </draw:line>
          <draw:frame draw:name="Ng8232" draw:style-name="gr1" draw:text-style-name="P6" draw:layer="layout" svg:width="1.044cm" svg:height="0.53cm" svg:x="3.89cm" svg:y="25.181cm">
            <draw:text-box>
              <text:p><text:span text:style-name="T4"><text:s text:c="4"/></text:span><text:span text:style-name="T4">05</text:span></text:p>
            </draw:text-box>
          </draw:frame>
          <draw:line draw:name="Ng8232" draw:style-name="gr16" draw:text-style-name="P5" draw:layer="layout" svg:x1="4.362cm" svg:y1="25.181cm" svg:x2="8.922cm" svg:y2="24.744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4.362cm" svg:y1="25.181cm" svg:x2="4.362cm" svg:y2="26.174cm">
            <svg:desc>Ng8232</svg:desc>
            <text:p/>
          </draw:line>
        </draw:g>
        <draw:g draw:name="Ng8300">
          <draw:line draw:name="Ng8300" draw:style-name="gr15" draw:text-style-name="P3" draw:layer="layout" svg:x1="3.762cm" svg:y1="14.827cm" svg:x2="3.762cm" svg:y2="15.027cm">
            <svg:desc>Ng8300</svg:desc>
            <text:p/>
          </draw:line>
        </draw:g>
        <draw:g draw:name="Ng8301">
          <draw:line draw:name="Ng8301" draw:style-name="gr15" draw:text-style-name="P3" draw:layer="layout" svg:x1="3.762cm" svg:y1="37.519cm" svg:x2="3.762cm" svg:y2="37.719cm">
            <svg:desc>Ng8301</svg:desc>
            <text:p/>
          </draw:line>
        </draw:g>
        <draw:g draw:name="Ng8400">
          <draw:line draw:name="Ng8400" draw:style-name="gr15" draw:text-style-name="P3" draw:layer="layout" svg:x1="24.102cm" svg:y1="5.807cm" svg:x2="24.102cm" svg:y2="6.007cm">
            <svg:desc>Ng8400</svg:desc>
            <text:p/>
          </draw:line>
          <draw:frame draw:name="Ng8400" draw:style-name="gr1" draw:text-style-name="P6" draw:layer="layout" svg:width="1.179cm" svg:height="0.53cm" svg:x="23.563cm" svg:y="5.907cm">
            <draw:text-box>
              <text:p><text:span text:style-name="T4">00 <text:s text:c="5"/></text:span></text:p>
            </draw:text-box>
          </draw:frame>
          <draw:frame draw:name="Ng8400" draw:style-name="gr1" draw:text-style-name="P6" draw:layer="layout" svg:width="1.044cm" svg:height="0.53cm" svg:x="19.22cm" svg:y="6.344cm">
            <draw:text-box>
              <text:p><text:span text:style-name="T4"><text:s text:c="4"/></text:span><text:span text:style-name="T4">11</text:span></text:p>
            </draw:text-box>
          </draw:frame>
          <draw:line draw:name="Ng8400" draw:style-name="gr16" draw:text-style-name="P5" draw:layer="layout" svg:x1="19.692cm" svg:y1="6.344cm" svg:x2="24.102cm" svg:y2="5.907cm">
            <svg:desc>Ng8400</svg:desc>
            <text:p><text:span text:style-name="T5">Ng8400 <text:s text:c="2"/></text:span></text:p>
          </draw:line>
          <draw:line draw:name="Ng8400" draw:style-name="gr15" draw:text-style-name="P3" draw:layer="layout" svg:x1="19.692cm" svg:y1="6.344cm" svg:x2="19.692cm" svg:y2="7.139cm">
            <svg:desc>Ng8400</svg:desc>
            <text:p/>
          </draw:line>
          <draw:frame draw:name="Ng8400" draw:style-name="gr1" draw:text-style-name="P6" draw:layer="layout" svg:width="1.179cm" svg:height="0.53cm" svg:x="19.153cm" svg:y="7.139cm">
            <draw:text-box>
              <text:p><text:span text:style-name="T4">31 <text:s text:c="5"/></text:span></text:p>
            </draw:text-box>
          </draw:frame>
          <draw:frame draw:name="Ng8400" draw:style-name="gr1" draw:text-style-name="P6" draw:layer="layout" svg:width="1.044cm" svg:height="0.53cm" svg:x="3.59cm" svg:y="7.894cm">
            <draw:text-box>
              <text:p><text:span text:style-name="T4"><text:s text:c="4"/></text:span><text:span text:style-name="T4">50</text:span></text:p>
            </draw:text-box>
          </draw:frame>
          <draw:line draw:name="Ng8400" draw:style-name="gr16" draw:text-style-name="P5" draw:layer="layout" svg:x1="4.062cm" svg:y1="7.894cm" svg:x2="19.692cm" svg:y2="7.139cm">
            <svg:desc>Ng8400</svg:desc>
            <text:p><text:span text:style-name="T5">Ng8400 <text:s text:c="2"/></text:span></text:p>
          </draw:line>
          <draw:line draw:name="Ng8400" draw:style-name="gr15" draw:text-style-name="P3" draw:layer="layout" svg:x1="4.062cm" svg:y1="7.894cm" svg:x2="4.062cm" svg:y2="9.285cm">
            <svg:desc>Ng8400</svg:desc>
            <text:p/>
          </draw:line>
        </draw:g>
        <draw:g draw:name="Ng8401">
          <draw:line draw:name="Ng8401" draw:style-name="gr15" draw:text-style-name="P3" draw:layer="layout" svg:x1="4.062cm" svg:y1="16.04cm" svg:x2="4.062cm" svg:y2="18.028cm">
            <svg:desc>Ng8401</svg:desc>
            <text:p/>
          </draw:line>
          <draw:frame draw:name="Ng8401" draw:style-name="gr1" draw:text-style-name="P6" draw:layer="layout" svg:width="1.044cm" svg:height="0.53cm" svg:x="3.59cm" svg:y="18.028cm">
            <draw:text-box>
              <text:p><text:span text:style-name="T4"><text:s text:c="4"/></text:span><text:span text:style-name="T4">05</text:span></text:p>
            </draw:text-box>
          </draw:frame>
          <draw:frame draw:name="Ng8401" draw:style-name="gr1" draw:text-style-name="P6" draw:layer="layout" svg:width="1.179cm" svg:height="0.53cm" svg:x="8.683cm" svg:y="18.465cm">
            <draw:text-box>
              <text:p><text:span text:style-name="T4">16 <text:s text:c="5"/></text:span></text:p>
            </draw:text-box>
          </draw:frame>
          <draw:line draw:name="Ng8401" draw:style-name="gr16" draw:text-style-name="P5" draw:layer="layout" svg:x1="4.062cm" svg:y1="18.028cm" svg:x2="9.222cm" svg:y2="18.465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9.222cm" svg:y1="18.365cm" svg:x2="9.222cm" svg:y2="18.565cm">
            <svg:desc>Ng8401</svg:desc>
            <text:p/>
          </draw:line>
          <draw:frame draw:name="Ng8401" draw:style-name="gr1" draw:text-style-name="P6" draw:layer="layout" svg:width="1.179cm" svg:height="0.53cm" svg:x="19.153cm" svg:y="18.783cm">
            <draw:text-box>
              <text:p><text:span text:style-name="T4">24 <text:s text:c="5"/></text:span></text:p>
            </draw:text-box>
          </draw:frame>
          <draw:line draw:name="Ng8401" draw:style-name="gr16" draw:text-style-name="P5" draw:layer="layout" svg:x1="9.222cm" svg:y1="18.465cm" svg:x2="19.692cm" svg:y2="18.783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19.692cm" svg:y1="18.783cm" svg:x2="19.692cm" svg:y2="19.577cm">
            <svg:desc>Ng8401</svg:desc>
            <text:p/>
          </draw:line>
          <draw:frame draw:name="Ng8401" draw:style-name="gr1" draw:text-style-name="P6" draw:layer="layout" svg:width="1.044cm" svg:height="0.53cm" svg:x="19.22cm" svg:y="19.577cm">
            <draw:text-box>
              <text:p><text:span text:style-name="T4"><text:s text:c="4"/></text:span><text:span text:style-name="T4">44</text:span></text:p>
            </draw:text-box>
          </draw:frame>
          <draw:frame draw:name="Ng8401" draw:style-name="gr1" draw:text-style-name="P6" draw:layer="layout" svg:width="1.179cm" svg:height="0.53cm" svg:x="23.263cm" svg:y="20.014cm">
            <draw:text-box>
              <text:p><text:span text:style-name="T4">55 <text:s text:c="5"/></text:span></text:p>
            </draw:text-box>
          </draw:frame>
          <draw:line draw:name="Ng8401" draw:style-name="gr16" draw:text-style-name="P5" draw:layer="layout" svg:x1="19.692cm" svg:y1="19.577cm" svg:x2="23.802cm" svg:y2="20.014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23.802cm" svg:y1="19.914cm" svg:x2="23.802cm" svg:y2="20.114cm">
            <svg:desc>Ng8401</svg:desc>
            <text:p/>
          </draw:line>
        </draw:g>
        <draw:g draw:name="Ng8888">
          <draw:line draw:name="Ng8888" draw:style-name="gr15" draw:text-style-name="P3" draw:layer="layout" svg:x1="2.262cm" svg:y1="20.491cm" svg:x2="2.262cm" svg:y2="21.286cm">
            <svg:desc>Ng8888</svg:desc>
            <text:p/>
          </draw:line>
        </draw:g>
        <draw:g draw:name="Ng8889">
          <draw:line draw:name="Ng8889" draw:style-name="gr15" draw:text-style-name="P3" draw:layer="layout" svg:x1="2.862cm" svg:y1="23.79cm" svg:x2="2.862cm" svg:y2="24.585cm">
            <svg:desc>Ng8889</svg:desc>
            <text:p/>
          </draw:line>
        </draw:g>
        <draw:g draw:name="Ng 9123">
          <draw:line draw:name="Ng 9123" draw:style-name="gr15" draw:text-style-name="P3" draw:layer="layout" svg:x1="23.802cm" svg:y1="18.126cm" svg:x2="23.802cm" svg:y2="18.326cm">
            <svg:desc>Ng 9123</svg:desc>
            <text:p/>
          </draw:line>
          <draw:frame draw:name="Ng 9123" draw:style-name="gr1" draw:text-style-name="P6" draw:layer="layout" svg:width="1.179cm" svg:height="0.53cm" svg:x="23.263cm" svg:y="18.226cm">
            <draw:text-box>
              <text:p><text:span text:style-name="T4">10 <text:s text:c="5"/></text:span></text:p>
            </draw:text-box>
          </draw:frame>
          <draw:frame draw:name="Ng 9123" draw:style-name="gr1" draw:text-style-name="P6" draw:layer="layout" svg:width="1.044cm" svg:height="0.53cm" svg:x="18.62cm" svg:y="18.663cm">
            <draw:text-box>
              <text:p><text:span text:style-name="T4"><text:s text:c="4"/></text:span><text:span text:style-name="T4">21</text:span></text:p>
            </draw:text-box>
          </draw:frame>
          <draw:line draw:name="Ng 9123" draw:style-name="gr16" draw:text-style-name="P5" draw:layer="layout" svg:x1="19.092cm" svg:y1="18.663cm" svg:x2="23.802cm" svg:y2="18.226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19.092cm" svg:y1="18.663cm" svg:x2="19.092cm" svg:y2="19.498cm">
            <svg:desc>Ng 9123</svg:desc>
            <text:p/>
          </draw:line>
          <draw:frame draw:name="Ng 9123" draw:style-name="gr1" draw:text-style-name="P6" draw:layer="layout" svg:width="1.179cm" svg:height="0.53cm" svg:x="18.553cm" svg:y="19.498cm">
            <draw:text-box>
              <text:p><text:span text:style-name="T4">42 <text:s text:c="5"/></text:span></text:p>
            </draw:text-box>
          </draw:frame>
          <draw:frame draw:name="Ng 9123" draw:style-name="gr1" draw:text-style-name="P6" draw:layer="layout" svg:width="1.044cm" svg:height="0.53cm" svg:x="13.76cm" svg:y="19.617cm">
            <draw:text-box>
              <text:p><text:span text:style-name="T4"><text:s text:c="4"/></text:span><text:span text:style-name="T4">45</text:span></text:p>
            </draw:text-box>
          </draw:frame>
          <draw:line draw:name="Ng 9123" draw:style-name="gr16" draw:text-style-name="P5" draw:layer="layout" svg:x1="14.232cm" svg:y1="19.617cm" svg:x2="19.092cm" svg:y2="19.498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14.232cm" svg:y1="19.517cm" svg:x2="14.232cm" svg:y2="19.717cm">
            <svg:desc>Ng 9123</svg:desc>
            <text:p/>
          </draw:line>
          <draw:frame draw:name="Ng 9123" draw:style-name="gr1" draw:text-style-name="P6" draw:layer="layout" svg:width="1.044cm" svg:height="0.53cm" svg:x="8.75cm" svg:y="19.816cm">
            <draw:text-box>
              <text:p><text:span text:style-name="T4"><text:s text:c="4"/></text:span><text:span text:style-name="T4">50</text:span></text:p>
            </draw:text-box>
          </draw:frame>
          <draw:line draw:name="Ng 9123" draw:style-name="gr16" draw:text-style-name="P5" draw:layer="layout" svg:x1="9.222cm" svg:y1="19.816cm" svg:x2="14.232cm" svg:y2="19.617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9.222cm" svg:y1="19.716cm" svg:x2="9.222cm" svg:y2="19.916cm">
            <svg:desc>Ng 9123</svg:desc>
            <text:p/>
          </draw:line>
          <draw:frame draw:name="Ng 9123" draw:style-name="gr1" draw:text-style-name="P6" draw:layer="layout" svg:width="1.044cm" svg:height="0.53cm" svg:x="3.89cm" svg:y="20.253cm">
            <draw:text-box>
              <text:p><text:span text:style-name="T4"><text:s text:c="4"/></text:span><text:span text:style-name="T4">01</text:span></text:p>
            </draw:text-box>
          </draw:frame>
          <draw:line draw:name="Ng 9123" draw:style-name="gr16" draw:text-style-name="P5" draw:layer="layout" svg:x1="4.362cm" svg:y1="20.253cm" svg:x2="9.222cm" svg:y2="19.816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4.362cm" svg:y1="20.253cm" svg:x2="4.362cm" svg:y2="21.445cm">
            <svg:desc>Ng 9123</svg:desc>
            <text:p/>
          </draw:line>
        </draw:g>
        <draw:g draw:name="Ng9124">
          <draw:line draw:name="Ng9124" draw:style-name="gr15" draw:text-style-name="P3" draw:layer="layout" svg:x1="3.762cm" svg:y1="35.433cm" svg:x2="3.762cm" svg:y2="36.904cm">
            <svg:desc>Ng9124</svg:desc>
            <text:p/>
          </draw:line>
          <draw:frame draw:name="Ng9124" draw:style-name="gr1" draw:text-style-name="P6" draw:layer="layout" svg:width="1.044cm" svg:height="0.53cm" svg:x="3.29cm" svg:y="36.904cm">
            <draw:text-box>
              <text:p><text:span text:style-name="T4"><text:s text:c="4"/></text:span><text:span text:style-name="T4">00</text:span></text:p>
            </draw:text-box>
          </draw:frame>
          <draw:frame draw:name="Ng9124" draw:style-name="gr1" draw:text-style-name="P6" draw:layer="layout" svg:width="1.179cm" svg:height="0.53cm" svg:x="8.683cm" svg:y="37.341cm">
            <draw:text-box>
              <text:p><text:span text:style-name="T4">11 <text:s text:c="5"/></text:span></text:p>
            </draw:text-box>
          </draw:frame>
          <draw:line draw:name="Ng9124" draw:style-name="gr16" draw:text-style-name="P5" draw:layer="layout" svg:x1="3.762cm" svg:y1="36.904cm" svg:x2="9.222cm" svg:y2="37.341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9.222cm" svg:y1="37.241cm" svg:x2="9.222cm" svg:y2="37.441cm">
            <svg:desc>Ng9124</svg:desc>
            <text:p/>
          </draw:line>
          <draw:frame draw:name="Ng9124" draw:style-name="gr1" draw:text-style-name="P6" draw:layer="layout" svg:width="1.179cm" svg:height="0.53cm" svg:x="13.693cm" svg:y="37.54cm">
            <draw:text-box>
              <text:p><text:span text:style-name="T4">16 <text:s text:c="5"/></text:span></text:p>
            </draw:text-box>
          </draw:frame>
          <draw:line draw:name="Ng9124" draw:style-name="gr16" draw:text-style-name="P5" draw:layer="layout" svg:x1="9.222cm" svg:y1="37.341cm" svg:x2="14.232cm" svg:y2="37.54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14.232cm" svg:y1="37.44cm" svg:x2="14.232cm" svg:y2="37.64cm">
            <svg:desc>Ng9124</svg:desc>
            <text:p/>
          </draw:line>
          <draw:frame draw:name="Ng9124" draw:style-name="gr1" draw:text-style-name="P6" draw:layer="layout" svg:width="1.179cm" svg:height="0.53cm" svg:x="19.153cm" svg:y="37.659cm">
            <draw:text-box>
              <text:p><text:span text:style-name="T4">19 <text:s text:c="5"/></text:span></text:p>
            </draw:text-box>
          </draw:frame>
          <draw:line draw:name="Ng9124" draw:style-name="gr16" draw:text-style-name="P5" draw:layer="layout" svg:x1="14.232cm" svg:y1="37.54cm" svg:x2="19.692cm" svg:y2="37.659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19.692cm" svg:y1="37.659cm" svg:x2="19.692cm" svg:y2="38.454cm">
            <svg:desc>Ng9124</svg:desc>
            <text:p/>
          </draw:line>
          <draw:frame draw:name="Ng9124" draw:style-name="gr1" draw:text-style-name="P6" draw:layer="layout" svg:width="1.044cm" svg:height="0.53cm" svg:x="19.22cm" svg:y="38.454cm">
            <draw:text-box>
              <text:p><text:span text:style-name="T4"><text:s text:c="4"/></text:span><text:span text:style-name="T4">39</text:span></text:p>
            </draw:text-box>
          </draw:frame>
          <draw:frame draw:name="Ng9124" draw:style-name="gr1" draw:text-style-name="P6" draw:layer="layout" svg:width="1.179cm" svg:height="0.53cm" svg:x="23.263cm" svg:y="38.891cm">
            <draw:text-box>
              <text:p><text:span text:style-name="T4">50 <text:s text:c="5"/></text:span></text:p>
            </draw:text-box>
          </draw:frame>
          <draw:line draw:name="Ng9124" draw:style-name="gr16" draw:text-style-name="P5" draw:layer="layout" svg:x1="19.692cm" svg:y1="38.454cm" svg:x2="23.802cm" svg:y2="38.891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23.802cm" svg:y1="38.791cm" svg:x2="23.802cm" svg:y2="38.991cm">
            <svg:desc>Ng9124</svg:desc>
            <text:p/>
          </draw:line>
        </draw:g>
        <draw:g draw:name="Ng9789">
          <draw:line draw:name="Ng9789" draw:style-name="gr15" draw:text-style-name="P3" draw:layer="layout" svg:x1="23.802cm" svg:y1="11.251cm" svg:x2="23.802cm" svg:y2="11.451cm">
            <svg:desc>Ng9789</svg:desc>
            <text:p/>
          </draw:line>
          <draw:frame draw:name="Ng9789" draw:style-name="gr1" draw:text-style-name="P6" draw:layer="layout" svg:width="1.179cm" svg:height="0.53cm" svg:x="23.263cm" svg:y="11.351cm">
            <draw:text-box>
              <text:p><text:span text:style-name="T4">17 <text:s text:c="5"/></text:span></text:p>
            </draw:text-box>
          </draw:frame>
          <draw:frame draw:name="Ng9789" draw:style-name="gr1" draw:text-style-name="P6" draw:layer="layout" svg:width="1.044cm" svg:height="0.53cm" svg:x="18.62cm" svg:y="11.789cm">
            <draw:text-box>
              <text:p><text:span text:style-name="T4"><text:s text:c="4"/></text:span><text:span text:style-name="T4">28</text:span></text:p>
            </draw:text-box>
          </draw:frame>
          <draw:line draw:name="Ng9789" draw:style-name="gr16" draw:text-style-name="P5" draw:layer="layout" svg:x1="19.092cm" svg:y1="11.789cm" svg:x2="23.802cm" svg:y2="11.351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19.092cm" svg:y1="11.789cm" svg:x2="19.092cm" svg:y2="12.186cm">
            <svg:desc>Ng9789</svg:desc>
            <text:p/>
          </draw:line>
          <draw:frame draw:name="Ng9789" draw:style-name="gr1" draw:text-style-name="P6" draw:layer="layout" svg:width="1.179cm" svg:height="0.53cm" svg:x="18.553cm" svg:y="12.186cm">
            <draw:text-box>
              <text:p><text:span text:style-name="T4">38 <text:s text:c="5"/></text:span></text:p>
            </draw:text-box>
          </draw:frame>
          <draw:frame draw:name="Ng9789" draw:style-name="gr1" draw:text-style-name="P6" draw:layer="layout" svg:width="1.044cm" svg:height="0.53cm" svg:x="13.76cm" svg:y="12.305cm">
            <draw:text-box>
              <text:p><text:span text:style-name="T4"><text:s text:c="4"/></text:span><text:span text:style-name="T4">41</text:span></text:p>
            </draw:text-box>
          </draw:frame>
          <draw:line draw:name="Ng9789" draw:style-name="gr16" draw:text-style-name="P5" draw:layer="layout" svg:x1="14.232cm" svg:y1="12.305cm" svg:x2="19.092cm" svg:y2="12.186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14.232cm" svg:y1="12.205cm" svg:x2="14.232cm" svg:y2="12.405cm">
            <svg:desc>Ng9789</svg:desc>
            <text:p/>
          </draw:line>
          <draw:frame draw:name="Ng9789" draw:style-name="gr1" draw:text-style-name="P6" draw:layer="layout" svg:width="1.044cm" svg:height="0.53cm" svg:x="8.75cm" svg:y="12.504cm">
            <draw:text-box>
              <text:p><text:span text:style-name="T4"><text:s text:c="4"/></text:span><text:span text:style-name="T4">46</text:span></text:p>
            </draw:text-box>
          </draw:frame>
          <draw:line draw:name="Ng9789" draw:style-name="gr16" draw:text-style-name="P5" draw:layer="layout" svg:x1="9.222cm" svg:y1="12.504cm" svg:x2="14.232cm" svg:y2="12.305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9.222cm" svg:y1="12.404cm" svg:x2="9.222cm" svg:y2="12.604cm">
            <svg:desc>Ng9789</svg:desc>
            <text:p/>
          </draw:line>
          <draw:frame draw:name="Ng9789" draw:style-name="gr1" draw:text-style-name="P6" draw:layer="layout" svg:width="1.044cm" svg:height="0.53cm" svg:x="2.39cm" svg:y="12.941cm">
            <draw:text-box>
              <text:p><text:span text:style-name="T4"><text:s text:c="4"/></text:span><text:span text:style-name="T4">57</text:span></text:p>
            </draw:text-box>
          </draw:frame>
          <draw:line draw:name="Ng9789" draw:style-name="gr16" draw:text-style-name="P5" draw:layer="layout" svg:x1="2.862cm" svg:y1="12.941cm" svg:x2="9.222cm" svg:y2="12.504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2.862cm" svg:y1="12.841cm" svg:x2="2.862cm" svg:y2="13.041cm">
            <svg:desc>Ng9789</svg:desc>
            <text:p/>
          </draw:line>
        </draw:g>
        <draw:g draw:name="Ng9790">
          <draw:line draw:name="Ng9790" draw:style-name="gr15" draw:text-style-name="P3" draw:layer="layout" svg:x1="2.862cm" svg:y1="32.631cm" svg:x2="2.862cm" svg:y2="32.831cm">
            <svg:desc>Ng9790</svg:desc>
            <text:p/>
          </draw:line>
          <draw:frame draw:name="Ng9790" draw:style-name="gr1" draw:text-style-name="P6" draw:layer="layout" svg:width="1.044cm" svg:height="0.53cm" svg:x="2.39cm" svg:y="32.731cm">
            <draw:text-box>
              <text:p><text:span text:style-name="T4"><text:s text:c="4"/></text:span><text:span text:style-name="T4">15</text:span></text:p>
            </draw:text-box>
          </draw:frame>
          <draw:frame draw:name="Ng9790" draw:style-name="gr1" draw:text-style-name="P6" draw:layer="layout" svg:width="1.179cm" svg:height="0.53cm" svg:x="8.683cm" svg:y="33.168cm">
            <draw:text-box>
              <text:p><text:span text:style-name="T4">26 <text:s text:c="5"/></text:span></text:p>
            </draw:text-box>
          </draw:frame>
          <draw:line draw:name="Ng9790" draw:style-name="gr16" draw:text-style-name="P5" draw:layer="layout" svg:x1="2.862cm" svg:y1="32.731cm" svg:x2="9.222cm" svg:y2="33.168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9.222cm" svg:y1="33.068cm" svg:x2="9.222cm" svg:y2="33.268cm">
            <svg:desc>Ng9790</svg:desc>
            <text:p/>
          </draw:line>
          <draw:frame draw:name="Ng9790" draw:style-name="gr1" draw:text-style-name="P6" draw:layer="layout" svg:width="1.179cm" svg:height="0.53cm" svg:x="13.693cm" svg:y="33.367cm">
            <draw:text-box>
              <text:p><text:span text:style-name="T4">31 <text:s text:c="5"/></text:span></text:p>
            </draw:text-box>
          </draw:frame>
          <draw:line draw:name="Ng9790" draw:style-name="gr16" draw:text-style-name="P5" draw:layer="layout" svg:x1="9.222cm" svg:y1="33.168cm" svg:x2="14.232cm" svg:y2="33.367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14.232cm" svg:y1="33.267cm" svg:x2="14.232cm" svg:y2="33.467cm">
            <svg:desc>Ng9790</svg:desc>
            <text:p/>
          </draw:line>
          <draw:frame draw:name="Ng9790" draw:style-name="gr1" draw:text-style-name="P6" draw:layer="layout" svg:width="1.179cm" svg:height="0.53cm" svg:x="18.853cm" svg:y="33.486cm">
            <draw:text-box>
              <text:p><text:span text:style-name="T4">34 <text:s text:c="5"/></text:span></text:p>
            </draw:text-box>
          </draw:frame>
          <draw:line draw:name="Ng9790" draw:style-name="gr16" draw:text-style-name="P5" draw:layer="layout" svg:x1="14.232cm" svg:y1="33.367cm" svg:x2="19.392cm" svg:y2="33.486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19.392cm" svg:y1="33.486cm" svg:x2="19.392cm" svg:y2="33.883cm">
            <svg:desc>Ng9790</svg:desc>
            <text:p/>
          </draw:line>
          <draw:frame draw:name="Ng9790" draw:style-name="gr1" draw:text-style-name="P6" draw:layer="layout" svg:width="1.044cm" svg:height="0.53cm" svg:x="18.92cm" svg:y="33.883cm">
            <draw:text-box>
              <text:p><text:span text:style-name="T4"><text:s text:c="4"/></text:span><text:span text:style-name="T4">44</text:span></text:p>
            </draw:text-box>
          </draw:frame>
          <draw:frame draw:name="Ng9790" draw:style-name="gr1" draw:text-style-name="P6" draw:layer="layout" svg:width="1.179cm" svg:height="0.53cm" svg:x="23.263cm" svg:y="34.32cm">
            <draw:text-box>
              <text:p><text:span text:style-name="T4">55 <text:s text:c="5"/></text:span></text:p>
            </draw:text-box>
          </draw:frame>
          <draw:line draw:name="Ng9790" draw:style-name="gr16" draw:text-style-name="P5" draw:layer="layout" svg:x1="19.392cm" svg:y1="33.883cm" svg:x2="23.802cm" svg:y2="34.32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23.802cm" svg:y1="34.22cm" svg:x2="23.802cm" svg:y2="34.42cm">
            <svg:desc>Ng9790</svg:desc>
            <text:p/>
          </draw:line>
        </draw:g>
        <draw:g draw:name="Lz12000">
          <draw:line draw:name="Lz12000" draw:style-name="gr5" draw:text-style-name="P3" draw:layer="layout" svg:x1="2.262cm" svg:y1="5.807cm" svg:x2="2.262cm" svg:y2="6.007cm">
            <svg:desc>Lz12000</svg:desc>
            <text:p/>
          </draw:line>
        </draw:g>
        <draw:g draw:name="Lz12100">
          <draw:line draw:name="Lz12100" draw:style-name="gr5" draw:text-style-name="P3" draw:layer="layout" svg:x1="2.862cm" svg:y1="38.989cm" svg:x2="2.862cm" svg:y2="39.189cm">
            <svg:desc>Lz12100</svg:desc>
            <text:p/>
          </draw:line>
        </draw:g>
        <draw:g draw:name="Lpaz12110">
          <draw:line draw:name="Lpaz12110" draw:style-name="gr5" draw:text-style-name="P3" draw:layer="layout" svg:x1="2.862cm" svg:y1="6.602cm" svg:x2="2.862cm" svg:y2="6.802cm">
            <svg:desc>Lpaz12110</svg:desc>
            <text:p/>
          </draw:line>
        </draw:g>
        <draw:g draw:name="Lpaz12113">
          <draw:line draw:name="Lpaz12113" draw:style-name="gr5" draw:text-style-name="P3" draw:layer="layout" svg:x1="2.262cm" svg:y1="34.141cm" svg:x2="2.262cm" svg:y2="34.341cm">
            <svg:desc>Lpaz12113</svg:desc>
            <text:p/>
          </draw:line>
        </draw:g>
        <draw:g draw:name="Lz12341">
          <draw:line draw:name="Lz12341" draw:style-name="gr5" draw:text-style-name="P3" draw:layer="layout" svg:x1="2.862cm" svg:y1="10.377cm" svg:x2="2.862cm" svg:y2="10.577cm">
            <svg:desc>Lz12341</svg:desc>
            <text:p/>
          </draw:line>
        </draw:g>
        <draw:g draw:name="Lz12342">
          <draw:line draw:name="Lz12342" draw:style-name="gr5" draw:text-style-name="P3" draw:layer="layout" svg:x1="2.562cm" svg:y1="31.36cm" svg:x2="2.562cm" svg:y2="31.56cm">
            <svg:desc>Lz12342</svg:desc>
            <text:p/>
          </draw:line>
        </draw:g>
        <draw:g draw:name="Lpaz14231">
          <draw:line draw:name="Lpaz14231" draw:style-name="gr5" draw:text-style-name="P3" draw:layer="layout" svg:x1="2.262cm" svg:y1="7.396cm" svg:x2="2.262cm" svg:y2="7.596cm">
            <svg:desc>Lpaz14231</svg:desc>
            <text:p/>
          </draw:line>
        </draw:g>
        <draw:g draw:name="Lpaz14232">
          <draw:line draw:name="Lpaz14232" draw:style-name="gr5" draw:text-style-name="P3" draw:layer="layout" svg:x1="2.862cm" svg:y1="32.035cm" svg:x2="2.862cm" svg:y2="32.235cm">
            <svg:desc>Lpaz14232</svg:desc>
            <text:p/>
          </draw:line>
        </draw:g>
        <draw:g draw:name="Ü16860">
          <draw:line draw:name="Ü16860" draw:style-name="gr17" draw:text-style-name="P3" draw:layer="layout" svg:x1="23.802cm" svg:y1="7.595cm" svg:x2="23.802cm" svg:y2="7.795cm">
            <svg:desc>Ü16860</svg:desc>
            <text:p/>
          </draw:line>
          <draw:frame draw:name="Ü16860" draw:style-name="gr1" draw:text-style-name="P6" draw:layer="layout" svg:width="1.179cm" svg:height="0.53cm" svg:x="23.263cm" svg:y="7.695cm">
            <draw:text-box>
              <text:p><text:span text:style-name="T4">45 <text:s text:c="5"/></text:span></text:p>
            </draw:text-box>
          </draw:frame>
          <draw:frame draw:name="Ü16860" draw:style-name="gr1" draw:text-style-name="P6" draw:layer="layout" svg:width="1.044cm" svg:height="0.53cm" svg:x="19.22cm" svg:y="8.132cm">
            <draw:text-box>
              <text:p><text:span text:style-name="T4"><text:s text:c="4"/></text:span><text:span text:style-name="T4">56</text:span></text:p>
            </draw:text-box>
          </draw:frame>
          <draw:line draw:name="Ü16860" draw:style-name="gr18" draw:text-style-name="P5" draw:layer="layout" svg:x1="19.692cm" svg:y1="8.132cm" svg:x2="23.802cm" svg:y2="7.695cm">
            <svg:desc>Ü16860</svg:desc>
            <text:p><text:span text:style-name="T5">Ü16860 <text:s text:c="2"/></text:span></text:p>
          </draw:line>
          <draw:line draw:name="Ü16860" draw:style-name="gr17" draw:text-style-name="P3" draw:layer="layout" svg:x1="19.692cm" svg:y1="8.132cm" svg:x2="19.692cm" svg:y2="9.881cm">
            <svg:desc>Ü16860</svg:desc>
            <text:p/>
          </draw:line>
        </draw:g>
        <draw:g draw:name="Ü16861">
          <draw:line draw:name="Ü16861" draw:style-name="gr17" draw:text-style-name="P3" draw:layer="layout" svg:x1="19.692cm" svg:y1="13.855cm" svg:x2="19.692cm" svg:y2="16.16cm">
            <svg:desc>Ü16861</svg:desc>
            <text:p/>
          </draw:line>
          <draw:frame draw:name="Ü16861" draw:style-name="gr1" draw:text-style-name="P6" draw:layer="layout" svg:width="1.044cm" svg:height="0.53cm" svg:x="19.22cm" svg:y="16.16cm">
            <draw:text-box>
              <text:p><text:span text:style-name="T4"><text:s text:c="4"/></text:span><text:span text:style-name="T4">18</text:span></text:p>
            </draw:text-box>
          </draw:frame>
          <draw:frame draw:name="Ü16861" draw:style-name="gr1" draw:text-style-name="P6" draw:layer="layout" svg:width="1.179cm" svg:height="0.53cm" svg:x="23.563cm" svg:y="16.597cm">
            <draw:text-box>
              <text:p><text:span text:style-name="T4">29 <text:s text:c="5"/></text:span></text:p>
            </draw:text-box>
          </draw:frame>
          <draw:line draw:name="Ü16861" draw:style-name="gr18" draw:text-style-name="P5" draw:layer="layout" svg:x1="19.692cm" svg:y1="16.16cm" svg:x2="24.102cm" svg:y2="16.597cm">
            <svg:desc>Ü16861</svg:desc>
            <text:p><text:span text:style-name="T5"><text:s text:c="3"/></text:span><text:span text:style-name="T5">Ü16861</text:span></text:p>
          </draw:line>
          <draw:line draw:name="Ü16861" draw:style-name="gr17" draw:text-style-name="P3" draw:layer="layout" svg:x1="24.102cm" svg:y1="16.497cm" svg:x2="24.102cm" svg:y2="16.697cm">
            <svg:desc>Ü16861</svg:desc>
            <text:p/>
          </draw:line>
        </draw:g>
        <draw:g draw:name="Ü16862">
          <draw:line draw:name="Ü16862" draw:style-name="gr17" draw:text-style-name="P3" draw:layer="layout" svg:x1="23.802cm" svg:y1="27.465cm" svg:x2="23.802cm" svg:y2="27.665cm">
            <svg:desc>Ü16862</svg:desc>
            <text:p/>
          </draw:line>
          <draw:frame draw:name="Ü16862" draw:style-name="gr1" draw:text-style-name="P6" draw:layer="layout" svg:width="1.179cm" svg:height="0.53cm" svg:x="23.263cm" svg:y="27.565cm">
            <draw:text-box>
              <text:p><text:span text:style-name="T4">05 <text:s text:c="5"/></text:span></text:p>
            </draw:text-box>
          </draw:frame>
          <draw:frame draw:name="Ü16862" draw:style-name="gr1" draw:text-style-name="P6" draw:layer="layout" svg:width="1.044cm" svg:height="0.53cm" svg:x="18.62cm" svg:y="28.002cm">
            <draw:text-box>
              <text:p><text:span text:style-name="T4"><text:s text:c="4"/></text:span><text:span text:style-name="T4">16</text:span></text:p>
            </draw:text-box>
          </draw:frame>
          <draw:line draw:name="Ü16862" draw:style-name="gr18" draw:text-style-name="P5" draw:layer="layout" svg:x1="19.092cm" svg:y1="28.002cm" svg:x2="23.802cm" svg:y2="27.565cm">
            <svg:desc>Ü16862</svg:desc>
            <text:p><text:span text:style-name="T5">Ü16862 <text:s text:c="2"/></text:span></text:p>
          </draw:line>
          <draw:line draw:name="Ü16862" draw:style-name="gr17" draw:text-style-name="P3" draw:layer="layout" svg:x1="19.092cm" svg:y1="27.902cm" svg:x2="19.092cm" svg:y2="28.102cm">
            <svg:desc>Ü16862</svg:desc>
            <text:p/>
          </draw:line>
        </draw:g>
        <draw:g draw:name="Ü16863">
          <draw:line draw:name="Ü16863" draw:style-name="gr17" draw:text-style-name="P3" draw:layer="layout" svg:x1="19.092cm" svg:y1="32.035cm" svg:x2="19.092cm" svg:y2="32.235cm">
            <svg:desc>Ü16863</svg:desc>
            <text:p/>
          </draw:line>
          <draw:frame draw:name="Ü16863" draw:style-name="gr1" draw:text-style-name="P6" draw:layer="layout" svg:width="1.044cm" svg:height="0.53cm" svg:x="18.62cm" svg:y="32.135cm">
            <draw:text-box>
              <text:p><text:span text:style-name="T4"><text:s text:c="4"/></text:span><text:span text:style-name="T4">00</text:span></text:p>
            </draw:text-box>
          </draw:frame>
          <draw:frame draw:name="Ü16863" draw:style-name="gr1" draw:text-style-name="P6" draw:layer="layout" svg:width="1.179cm" svg:height="0.53cm" svg:x="23.263cm" svg:y="32.572cm">
            <draw:text-box>
              <text:p><text:span text:style-name="T4">11 <text:s text:c="5"/></text:span></text:p>
            </draw:text-box>
          </draw:frame>
          <draw:line draw:name="Ü16863" draw:style-name="gr18" draw:text-style-name="P5" draw:layer="layout" svg:x1="19.092cm" svg:y1="32.135cm" svg:x2="23.802cm" svg:y2="32.572cm">
            <svg:desc>Ü16863</svg:desc>
            <text:p><text:span text:style-name="T5"><text:s text:c="3"/></text:span><text:span text:style-name="T5">Ü16863</text:span></text:p>
          </draw:line>
          <draw:line draw:name="Ü16863" draw:style-name="gr17" draw:text-style-name="P3" draw:layer="layout" svg:x1="23.802cm" svg:y1="32.472cm" svg:x2="23.802cm" svg:y2="32.672cm">
            <svg:desc>Ü16863</svg:desc>
            <text:p/>
          </draw:line>
        </draw:g>
        <draw:g draw:name="TDg79000">
          <draw:line draw:name="TDg79000" draw:style-name="gr5" draw:text-style-name="P3" draw:layer="layout" svg:x1="25.002cm" svg:y1="12.602cm" svg:x2="25.002cm" svg:y2="12.802cm">
            <svg:desc>TDg79000</svg:desc>
            <text:p/>
          </draw:line>
          <draw:frame draw:name="TDg79000" draw:style-name="gr1" draw:text-style-name="P6" draw:layer="layout" svg:width="1.179cm" svg:height="0.53cm" svg:x="24.463cm" svg:y="12.702cm">
            <draw:text-box>
              <text:p><text:span text:style-name="T4">51 <text:s text:c="5"/></text:span></text:p>
            </draw:text-box>
          </draw:frame>
          <draw:frame draw:name="TDg79000" draw:style-name="gr1" draw:text-style-name="P6" draw:layer="layout" svg:width="1.044cm" svg:height="0.53cm" svg:x="19.22cm" svg:y="13.06cm">
            <draw:text-box>
              <text:p><text:span text:style-name="T4"><text:s text:c="4"/></text:span><text:span text:style-name="T4">00</text:span></text:p>
            </draw:text-box>
          </draw:frame>
          <draw:line draw:name="TDg79000" draw:style-name="gr14" draw:text-style-name="P5" draw:layer="layout" svg:x1="19.692cm" svg:y1="13.06cm" svg:x2="25.002cm" svg:y2="12.702cm">
            <svg:desc>TDg79000</svg:desc>
            <text:p><text:span text:style-name="T5">TDg79000 <text:s text:c="2"/></text:span></text:p>
          </draw:line>
          <draw:line draw:name="TDg79000" draw:style-name="gr5" draw:text-style-name="P3" draw:layer="layout" svg:x1="19.692cm" svg:y1="12.96cm" svg:x2="19.692cm" svg:y2="13.16cm">
            <svg:desc>TDg79000</svg:desc>
            <text:p/>
          </draw:line>
          <draw:frame draw:name="TDg79000" draw:style-name="gr1" draw:text-style-name="P6" draw:layer="layout" svg:width="1.044cm" svg:height="0.53cm" svg:x="2.39cm" svg:y="13.815cm">
            <draw:text-box>
              <text:p><text:span text:style-name="T4"><text:s text:c="4"/></text:span><text:span text:style-name="T4">19</text:span></text:p>
            </draw:text-box>
          </draw:frame>
          <draw:line draw:name="TDg79000" draw:style-name="gr14" draw:text-style-name="P5" draw:layer="layout" svg:x1="2.862cm" svg:y1="13.815cm" svg:x2="19.692cm" svg:y2="13.06cm">
            <svg:desc>TDg79000</svg:desc>
            <text:p><text:span text:style-name="T5">TDg79000 <text:s text:c="2"/></text:span></text:p>
          </draw:line>
          <draw:line draw:name="TDg79000" draw:style-name="gr5" draw:text-style-name="P3" draw:layer="layout" svg:x1="2.862cm" svg:y1="13.815cm" svg:x2="2.862cm" svg:y2="15.007cm">
            <svg:desc>TDg79000</svg:desc>
            <text:p/>
          </draw:line>
        </draw:g>
        <draw:g draw:name="TDg79001">
          <draw:line draw:name="TDg79001" draw:style-name="gr5" draw:text-style-name="P3" draw:layer="layout" svg:x1="2.862cm" svg:y1="21.167cm" svg:x2="2.862cm" svg:y2="22.359cm">
            <svg:desc>TDg79001</svg:desc>
            <text:p/>
          </draw:line>
          <draw:frame draw:name="TDg79001" draw:style-name="gr1" draw:text-style-name="P6" draw:layer="layout" svg:width="1.044cm" svg:height="0.53cm" svg:x="2.39cm" svg:y="22.359cm">
            <draw:text-box>
              <text:p><text:span text:style-name="T4"><text:s text:c="4"/></text:span><text:span text:style-name="T4">54</text:span></text:p>
            </draw:text-box>
          </draw:frame>
          <draw:frame draw:name="TDg79001" draw:style-name="gr1" draw:text-style-name="P6" draw:layer="layout" svg:width="1.179cm" svg:height="0.53cm" svg:x="19.153cm" svg:y="23.114cm">
            <draw:text-box>
              <text:p><text:span text:style-name="T4">13 <text:s text:c="5"/></text:span></text:p>
            </draw:text-box>
          </draw:frame>
          <draw:line draw:name="TDg79001" draw:style-name="gr14" draw:text-style-name="P5" draw:layer="layout" svg:x1="2.862cm" svg:y1="22.359cm" svg:x2="19.692cm" svg:y2="23.114cm">
            <svg:desc>TDg79001</svg:desc>
            <text:p><text:span text:style-name="T5"><text:s text:c="3"/></text:span><text:span text:style-name="T5">TDg79001</text:span></text:p>
          </draw:line>
          <draw:line draw:name="TDg79001" draw:style-name="gr5" draw:text-style-name="P3" draw:layer="layout" svg:x1="19.692cm" svg:y1="23.014cm" svg:x2="19.692cm" svg:y2="23.214cm">
            <svg:desc>TDg79001</svg:desc>
            <text:p/>
          </draw:line>
        </draw:g>
      </draw:page>
      <draw:page draw:name="Hauptstrecke 2" draw:style-name="dp1" draw:master-page-name="Standard">
        <draw:g>
          <draw:frame draw:style-name="gr1" draw:text-style-name="P1" draw:layer="layout" svg:width="4.765cm" svg:height="0.963cm" svg:x="9.944cm" svg:y="2.907cm">
            <draw:text-box>
              <text:p><text:span text:style-name="T1">Hauptstrecke 2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2.262cm" svg:y1="5.907cm" svg:x2="2.262cm" svg:y2="39.288cm">
            <svg:desc>#Track.Tb.1</svg:desc>
            <text:p/>
          </draw:line>
          <draw:frame draw:style-name="gr1" draw:text-style-name="P4" draw:layer="layout" svg:width="0.659cm" svg:height="0.569cm" svg:x="1.983cm" svg:y="5.507cm">
            <draw:text-box>
              <text:p><text:span text:style-name="T3">1</text:span></text:p>
            </draw:text-box>
          </draw:frame>
          <draw:line draw:style-name="gr2" draw:text-style-name="P3" draw:layer="layout" svg:x1="2.562cm" svg:y1="5.907cm" svg:x2="2.562cm" svg:y2="39.288cm">
            <svg:desc>#Track.Tb.2</svg:desc>
            <text:p/>
          </draw:line>
          <draw:frame draw:style-name="gr1" draw:text-style-name="P4" draw:layer="layout" svg:width="0.659cm" svg:height="0.569cm" svg:x="2.283cm" svg:y="5.507cm">
            <draw:text-box>
              <text:p><text:span text:style-name="T3">2</text:span></text:p>
            </draw:text-box>
          </draw:frame>
          <draw:line draw:style-name="gr2" draw:text-style-name="P3" draw:layer="layout" svg:x1="2.862cm" svg:y1="5.907cm" svg:x2="2.862cm" svg:y2="39.288cm">
            <svg:desc>#Track.Tb.3</svg:desc>
            <text:p/>
          </draw:line>
          <draw:frame draw:style-name="gr1" draw:text-style-name="P4" draw:layer="layout" svg:width="0.659cm" svg:height="0.569cm" svg:x="2.583cm" svg:y="5.507cm">
            <draw:text-box>
              <text:p><text:span text:style-name="T3">3</text:span></text:p>
            </draw:text-box>
          </draw:frame>
          <draw:line draw:style-name="gr2" draw:text-style-name="P3" draw:layer="layout" svg:x1="3.162cm" svg:y1="5.907cm" svg:x2="3.162cm" svg:y2="39.288cm">
            <svg:desc>#Track.Tb.3a</svg:desc>
            <text:p/>
          </draw:line>
          <draw:frame draw:style-name="gr1" draw:text-style-name="P4" draw:layer="layout" svg:width="0.815cm" svg:height="0.569cm" svg:x="2.805cm" svg:y="5.507cm">
            <draw:text-box>
              <text:p><text:span text:style-name="T3">3a</text:span></text:p>
            </draw:text-box>
          </draw:frame>
          <draw:line draw:style-name="gr2" draw:text-style-name="P3" draw:layer="layout" svg:x1="3.462cm" svg:y1="5.907cm" svg:x2="3.462cm" svg:y2="39.288cm">
            <svg:desc>#Track.Tb.3b</svg:desc>
            <text:p/>
          </draw:line>
          <draw:frame draw:style-name="gr1" draw:text-style-name="P4" draw:layer="layout" svg:width="0.815cm" svg:height="0.569cm" svg:x="3.105cm" svg:y="5.507cm">
            <draw:text-box>
              <text:p><text:span text:style-name="T3">3b</text:span></text:p>
            </draw:text-box>
          </draw:frame>
          <draw:line draw:style-name="gr2" draw:text-style-name="P3" draw:layer="layout" svg:x1="3.762cm" svg:y1="5.907cm" svg:x2="3.762cm" svg:y2="39.288cm">
            <svg:desc>#Track.Tb.4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4</text:span></text:p>
            </draw:text-box>
          </draw:frame>
          <draw:line draw:style-name="gr2" draw:text-style-name="P3" draw:layer="layout" svg:x1="4.062cm" svg:y1="5.907cm" svg:x2="4.062cm" svg:y2="39.288cm">
            <svg:desc>#Track.Tb.5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5</text:span></text:p>
            </draw:text-box>
          </draw:frame>
          <draw:line draw:style-name="gr2" draw:text-style-name="P3" draw:layer="layout" svg:x1="4.362cm" svg:y1="5.907cm" svg:x2="4.362cm" svg:y2="39.288cm">
            <svg:desc>#Track.Tb.7</svg:desc>
            <text:p/>
          </draw:line>
          <draw:frame draw:style-name="gr1" draw:text-style-name="P4" draw:layer="layout" svg:width="0.659cm" svg:height="0.569cm" svg:x="4.083cm" svg:y="5.507cm">
            <draw:text-box>
              <text:p><text:span text:style-name="T3">7</text:span></text:p>
            </draw:text-box>
          </draw:frame>
          <draw:line draw:style-name="gr2" draw:text-style-name="P3" draw:layer="layout" svg:x1="4.662cm" svg:y1="5.907cm" svg:x2="4.662cm" svg:y2="39.288cm">
            <svg:desc>#Track.Tb.8</svg:desc>
            <text:p/>
          </draw:line>
          <draw:frame draw:style-name="gr1" draw:text-style-name="P4" draw:layer="layout" svg:width="0.659cm" svg:height="0.569cm" svg:x="4.383cm" svg:y="5.507cm">
            <draw:text-box>
              <text:p><text:span text:style-name="T3">8</text:span></text:p>
            </draw:text-box>
          </draw:frame>
          <draw:line draw:style-name="gr2" draw:text-style-name="P3" draw:layer="layout" svg:x1="4.962cm" svg:y1="5.907cm" svg:x2="4.962cm" svg:y2="39.288cm">
            <svg:desc>#Track.Tb.9</svg:desc>
            <text:p/>
          </draw:line>
          <draw:frame draw:style-name="gr1" draw:text-style-name="P4" draw:layer="layout" svg:width="0.659cm" svg:height="0.569cm" svg:x="4.683cm" svg:y="5.507cm">
            <draw:text-box>
              <text:p><text:span text:style-name="T3">9</text:span></text:p>
            </draw:text-box>
          </draw:frame>
          <draw:line draw:style-name="gr2" draw:text-style-name="P3" draw:layer="layout" svg:x1="5.262cm" svg:y1="5.907cm" svg:x2="5.262cm" svg:y2="39.288cm">
            <svg:desc>#Track.Tb.10</svg:desc>
            <text:p/>
          </draw:line>
          <draw:frame draw:style-name="gr1" draw:text-style-name="P4" draw:layer="layout" svg:width="0.815cm" svg:height="0.569cm" svg:x="4.905cm" svg:y="5.507cm">
            <draw:text-box>
              <text:p><text:span text:style-name="T3">10</text:span></text:p>
            </draw:text-box>
          </draw:frame>
          <draw:line draw:style-name="gr2" draw:text-style-name="P3" draw:layer="layout" svg:x1="5.562cm" svg:y1="5.907cm" svg:x2="5.562cm" svg:y2="39.288cm">
            <svg:desc>#Track.Tb.11</svg:desc>
            <text:p/>
          </draw:line>
          <draw:frame draw:style-name="gr1" draw:text-style-name="P4" draw:layer="layout" svg:width="0.815cm" svg:height="0.569cm" svg:x="5.205cm" svg:y="5.507cm">
            <draw:text-box>
              <text:p><text:span text:style-name="T3">11</text:span></text:p>
            </draw:text-box>
          </draw:frame>
        </draw:g>
        <draw:g>
          <draw:frame draw:style-name="gr1" draw:text-style-name="P2" draw:layer="layout" svg:width="1.848cm" svg:height="1.199cm" svg:x="8.198cm" svg:y="4.407cm">
            <draw:text-box>
              <text:p><text:span text:style-name="T2">Bho</text:span></text:p>
              <text:p><text:span text:style-name="T2">KM: 55</text:span></text:p>
            </draw:text-box>
          </draw:frame>
          <draw:line draw:style-name="gr2" draw:text-style-name="P3" draw:layer="layout" svg:x1="8.922cm" svg:y1="5.907cm" svg:x2="8.922cm" svg:y2="39.288cm">
            <svg:desc>#Track.Bho.1</svg:desc>
            <text:p/>
          </draw:line>
          <draw:frame draw:style-name="gr1" draw:text-style-name="P4" draw:layer="layout" svg:width="0.659cm" svg:height="0.569cm" svg:x="8.643cm" svg:y="5.507cm">
            <draw:text-box>
              <text:p><text:span text:style-name="T3">1</text:span></text:p>
            </draw:text-box>
          </draw:frame>
          <draw:line draw:style-name="gr2" draw:text-style-name="P3" draw:layer="layout" svg:x1="9.222cm" svg:y1="5.907cm" svg:x2="9.222cm" svg:y2="39.288cm">
            <svg:desc>#Track.Bho.2</svg:desc>
            <text:p/>
          </draw:line>
          <draw:frame draw:style-name="gr1" draw:text-style-name="P4" draw:layer="layout" svg:width="0.659cm" svg:height="0.569cm" svg:x="8.943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611cm" svg:height="1.199cm" svg:x="13.477cm" svg:y="4.407cm">
            <draw:text-box>
              <text:p><text:span text:style-name="T2">Loh</text:span></text:p>
              <text:p><text:span text:style-name="T2">KM: 5</text:span></text:p>
            </draw:text-box>
          </draw:frame>
          <draw:line draw:style-name="gr2" draw:text-style-name="P3" draw:layer="layout" svg:x1="14.232cm" svg:y1="5.907cm" svg:x2="14.232cm" svg:y2="39.288cm">
            <svg:desc>#Track.Loh.1</svg:desc>
            <text:p/>
          </draw:line>
          <draw:frame draw:style-name="gr1" draw:text-style-name="P4" draw:layer="layout" svg:width="0.659cm" svg:height="0.569cm" svg:x="13.953cm" svg:y="5.507cm">
            <draw:text-box>
              <text:p><text:span text:style-name="T3">1</text:span></text:p>
            </draw:text-box>
          </draw:frame>
        </draw:g>
        <draw:g>
          <draw:frame draw:style-name="gr1" draw:text-style-name="P2" draw:layer="layout" svg:width="1.611cm" svg:height="1.199cm" svg:x="18.637cm" svg:y="4.407cm">
            <draw:text-box>
              <text:p><text:span text:style-name="T2">Bdf</text:span></text:p>
              <text:p><text:span text:style-name="T2">KM: 9</text:span></text:p>
            </draw:text-box>
          </draw:frame>
          <draw:line draw:style-name="gr2" draw:text-style-name="P3" draw:layer="layout" svg:x1="19.092cm" svg:y1="5.907cm" svg:x2="19.092cm" svg:y2="39.288cm">
            <svg:desc>#Track.Bdf.1</svg:desc>
            <text:p/>
          </draw:line>
          <draw:frame draw:style-name="gr1" draw:text-style-name="P4" draw:layer="layout" svg:width="0.659cm" svg:height="0.569cm" svg:x="18.813cm" svg:y="5.507cm">
            <draw:text-box>
              <text:p><text:span text:style-name="T3">1</text:span></text:p>
            </draw:text-box>
          </draw:frame>
          <draw:line draw:style-name="gr2" draw:text-style-name="P3" draw:layer="layout" svg:x1="19.392cm" svg:y1="5.907cm" svg:x2="19.392cm" svg:y2="39.288cm">
            <svg:desc>#Track.Bdf.2</svg:desc>
            <text:p/>
          </draw:line>
          <draw:frame draw:style-name="gr1" draw:text-style-name="P4" draw:layer="layout" svg:width="0.659cm" svg:height="0.569cm" svg:x="19.113cm" svg:y="5.507cm">
            <draw:text-box>
              <text:p><text:span text:style-name="T3">2</text:span></text:p>
            </draw:text-box>
          </draw:frame>
          <draw:line draw:style-name="gr2" draw:text-style-name="P3" draw:layer="layout" svg:x1="19.692cm" svg:y1="5.907cm" svg:x2="19.692cm" svg:y2="39.288cm">
            <svg:desc>#Track.Bdf.3</svg:desc>
            <text:p/>
          </draw:line>
          <draw:frame draw:style-name="gr1" draw:text-style-name="P4" draw:layer="layout" svg:width="0.659cm" svg:height="0.569cm" svg:x="19.41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Vta</text:span></text:p>
              <text:p><text:span text:style-name="T2">KM: 19</text:span></text:p>
            </draw:text-box>
          </draw:frame>
          <draw:line draw:style-name="gr2" draw:text-style-name="P3" draw:layer="layout" svg:x1="23.802cm" svg:y1="5.907cm" svg:x2="23.802cm" svg:y2="39.288cm">
            <svg:desc>#Track.Vta.1</svg:desc>
            <text:p/>
          </draw:line>
          <draw:frame draw:style-name="gr1" draw:text-style-name="P4" draw:layer="layout" svg:width="0.659cm" svg:height="0.569cm" svg:x="23.52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102cm" svg:y1="5.907cm" svg:x2="24.102cm" svg:y2="39.288cm">
            <svg:desc>#Track.Vta.2</svg:desc>
            <text:p/>
          </draw:line>
          <draw:frame draw:style-name="gr1" draw:text-style-name="P4" draw:layer="layout" svg:width="0.659cm" svg:height="0.569cm" svg:x="23.82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402cm" svg:y1="5.907cm" svg:x2="24.402cm" svg:y2="39.288cm">
            <svg:desc>#Track.Vta.3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3</text:span></text:p>
            </draw:text-box>
          </draw:frame>
          <draw:line draw:style-name="gr2" draw:text-style-name="P3" draw:layer="layout" svg:x1="24.702cm" svg:y1="5.907cm" svg:x2="24.702cm" svg:y2="39.288cm">
            <svg:desc>#Track.Vta.4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4</text:span></text:p>
            </draw:text-box>
          </draw:frame>
          <draw:line draw:style-name="gr2" draw:text-style-name="P3" draw:layer="layout" svg:x1="25.002cm" svg:y1="5.907cm" svg:x2="25.002cm" svg:y2="39.288cm">
            <svg:desc>#Track.Vta.5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5</text:span></text:p>
            </draw:text-box>
          </draw:frame>
          <draw:line draw:style-name="gr2" draw:text-style-name="P3" draw:layer="layout" svg:x1="25.302cm" svg:y1="5.907cm" svg:x2="25.302cm" svg:y2="39.288cm">
            <svg:desc>#Track.Vta.6</svg:desc>
            <text:p/>
          </draw:line>
          <draw:frame draw:style-name="gr1" draw:text-style-name="P4" draw:layer="layout" svg:width="0.659cm" svg:height="0.569cm" svg:x="25.023cm" svg:y="5.507cm">
            <draw:text-box>
              <text:p><text:span text:style-name="T3">6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2.862cm" svg:y1="10.875cm" svg:x2="2.862cm" svg:y2="11.272cm">
            <svg:desc>D49</svg:desc>
            <text:p/>
          </draw:line>
          <draw:frame draw:name="D49" draw:style-name="gr1" draw:text-style-name="P6" draw:layer="layout" svg:width="1.044cm" svg:height="0.53cm" svg:x="2.39cm" svg:y="11.272cm">
            <draw:text-box>
              <text:p><text:span text:style-name="T4"><text:s text:c="4"/></text:span><text:span text:style-name="T4">15</text:span></text:p>
            </draw:text-box>
          </draw:frame>
          <draw:frame draw:name="D49" draw:style-name="gr1" draw:text-style-name="P6" draw:layer="layout" svg:width="1.179cm" svg:height="0.53cm" svg:x="13.693cm" svg:y="11.908cm">
            <draw:text-box>
              <text:p><text:span text:style-name="T4">31 <text:s text:c="5"/></text:span></text:p>
            </draw:text-box>
          </draw:frame>
          <draw:line draw:name="D49" draw:style-name="gr19" draw:text-style-name="P5" draw:layer="layout" svg:x1="2.862cm" svg:y1="11.272cm" svg:x2="14.232cm" svg:y2="11.908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4.232cm" svg:y1="11.808cm" svg:x2="14.232cm" svg:y2="12.008cm">
            <svg:desc>D49</svg:desc>
            <text:p/>
          </draw:line>
          <draw:frame draw:name="D49" draw:style-name="gr1" draw:text-style-name="P6" draw:layer="layout" svg:width="1.179cm" svg:height="0.53cm" svg:x="18.553cm" svg:y="12.027cm">
            <draw:text-box>
              <text:p><text:span text:style-name="T4">34 <text:s text:c="5"/></text:span></text:p>
            </draw:text-box>
          </draw:frame>
          <draw:line draw:name="D49" draw:style-name="gr19" draw:text-style-name="P5" draw:layer="layout" svg:x1="14.232cm" svg:y1="11.908cm" svg:x2="19.092cm" svg:y2="12.027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9.092cm" svg:y1="11.927cm" svg:x2="19.092cm" svg:y2="12.127cm">
            <svg:desc>D49</svg:desc>
            <text:p/>
          </draw:line>
          <draw:frame draw:name="D49" draw:style-name="gr1" draw:text-style-name="P6" draw:layer="layout" svg:width="1.179cm" svg:height="0.53cm" svg:x="23.863cm" svg:y="12.464cm">
            <draw:text-box>
              <text:p><text:span text:style-name="T4">45 <text:s text:c="5"/></text:span></text:p>
            </draw:text-box>
          </draw:frame>
          <draw:line draw:name="D49" draw:style-name="gr19" draw:text-style-name="P5" draw:layer="layout" svg:x1="19.092cm" svg:y1="12.027cm" svg:x2="24.402cm" svg:y2="12.464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24.402cm" svg:y1="12.364cm" svg:x2="24.402cm" svg:y2="12.564cm">
            <svg:desc>D49</svg:desc>
            <text:p/>
          </draw:line>
        </draw:g>
        <draw:g draw:name="D50">
          <draw:line draw:name="D50" draw:style-name="gr4" draw:text-style-name="P3" draw:layer="layout" svg:x1="24.402cm" svg:y1="34.856cm" svg:x2="24.402cm" svg:y2="35.056cm">
            <svg:desc>D50</svg:desc>
            <text:p/>
          </draw:line>
          <draw:frame draw:name="D50" draw:style-name="gr1" draw:text-style-name="P6" draw:layer="layout" svg:width="1.179cm" svg:height="0.53cm" svg:x="23.863cm" svg:y="34.956cm">
            <draw:text-box>
              <text:p><text:span text:style-name="T4">11 <text:s text:c="5"/></text:span></text:p>
            </draw:text-box>
          </draw:frame>
          <draw:frame draw:name="D50" draw:style-name="gr1" draw:text-style-name="P6" draw:layer="layout" svg:width="1.044cm" svg:height="0.53cm" svg:x="18.62cm" svg:y="35.394cm">
            <draw:text-box>
              <text:p><text:span text:style-name="T4"><text:s text:c="4"/></text:span><text:span text:style-name="T4">22</text:span></text:p>
            </draw:text-box>
          </draw:frame>
          <draw:line draw:name="D50" draw:style-name="gr19" draw:text-style-name="P5" draw:layer="layout" svg:x1="19.092cm" svg:y1="35.394cm" svg:x2="24.402cm" svg:y2="34.956cm">
            <svg:desc>D50</svg:desc>
            <text:p><text:span text:style-name="T5">D50 <text:s text:c="2"/></text:span></text:p>
          </draw:line>
          <draw:line draw:name="D50" draw:style-name="gr4" draw:text-style-name="P3" draw:layer="layout" svg:x1="19.092cm" svg:y1="35.294cm" svg:x2="19.092cm" svg:y2="35.494cm">
            <svg:desc>D50</svg:desc>
            <text:p/>
          </draw:line>
          <draw:frame draw:name="D50" draw:style-name="gr1" draw:text-style-name="P6" draw:layer="layout" svg:width="1.044cm" svg:height="0.53cm" svg:x="13.76cm" svg:y="35.513cm">
            <draw:text-box>
              <text:p><text:span text:style-name="T4"><text:s text:c="4"/></text:span><text:span text:style-name="T4">25</text:span></text:p>
            </draw:text-box>
          </draw:frame>
          <draw:line draw:name="D50" draw:style-name="gr19" draw:text-style-name="P5" draw:layer="layout" svg:x1="14.232cm" svg:y1="35.513cm" svg:x2="19.092cm" svg:y2="35.394cm">
            <svg:desc>D50</svg:desc>
            <text:p><text:span text:style-name="T5">D50 <text:s text:c="2"/></text:span></text:p>
          </draw:line>
          <draw:line draw:name="D50" draw:style-name="gr4" draw:text-style-name="P3" draw:layer="layout" svg:x1="14.232cm" svg:y1="35.413cm" svg:x2="14.232cm" svg:y2="35.613cm">
            <svg:desc>D50</svg:desc>
            <text:p/>
          </draw:line>
          <draw:frame draw:name="D50" draw:style-name="gr1" draw:text-style-name="P6" draw:layer="layout" svg:width="1.044cm" svg:height="0.53cm" svg:x="1.79cm" svg:y="36.149cm">
            <draw:text-box>
              <text:p><text:span text:style-name="T4"><text:s text:c="4"/></text:span><text:span text:style-name="T4">41</text:span></text:p>
            </draw:text-box>
          </draw:frame>
          <draw:line draw:name="D50" draw:style-name="gr19" draw:text-style-name="P5" draw:layer="layout" svg:x1="2.262cm" svg:y1="36.149cm" svg:x2="14.232cm" svg:y2="35.513cm">
            <svg:desc>D50</svg:desc>
            <text:p><text:span text:style-name="T5">D50 <text:s text:c="2"/></text:span></text:p>
          </draw:line>
          <draw:line draw:name="D50" draw:style-name="gr4" draw:text-style-name="P3" draw:layer="layout" svg:x1="2.262cm" svg:y1="36.149cm" svg:x2="2.262cm" svg:y2="36.705cm">
            <svg:desc>D50</svg:desc>
            <text:p/>
          </draw:line>
        </draw:g>
        <draw:g draw:name="Z 101">
          <draw:line draw:name="Z 101" draw:style-name="gr5" draw:text-style-name="P3" draw:layer="layout" svg:x1="2.262cm" svg:y1="28.737cm" svg:x2="2.262cm" svg:y2="28.937cm">
            <svg:desc>Z 101</svg:desc>
            <text:p/>
          </draw:line>
          <draw:frame draw:name="Z 101" draw:style-name="gr1" draw:text-style-name="P6" draw:layer="layout" svg:width="1.044cm" svg:height="0.53cm" svg:x="1.79cm" svg:y="28.837cm">
            <draw:text-box>
              <text:p><text:span text:style-name="T4"><text:s text:c="4"/></text:span><text:span text:style-name="T4">37</text:span></text:p>
            </draw:text-box>
          </draw:frame>
          <draw:frame draw:name="Z 101" draw:style-name="gr1" draw:text-style-name="P6" draw:layer="layout" svg:width="1.179cm" svg:height="0.53cm" svg:x="13.693cm" svg:y="29.473cm">
            <draw:text-box>
              <text:p><text:span text:style-name="T4">53 <text:s text:c="5"/></text:span></text:p>
            </draw:text-box>
          </draw:frame>
          <draw:line draw:name="Z 101" draw:style-name="gr14" draw:text-style-name="P5" draw:layer="layout" svg:x1="2.262cm" svg:y1="28.837cm" svg:x2="14.232cm" svg:y2="29.473cm">
            <svg:desc>Z 101</svg:desc>
            <text:p><text:span text:style-name="T5"><text:s text:c="3"/></text:span><text:span text:style-name="T5">Z 101</text:span></text:p>
          </draw:line>
          <draw:line draw:name="Z 101" draw:style-name="gr5" draw:text-style-name="P3" draw:layer="layout" svg:x1="14.232cm" svg:y1="29.373cm" svg:x2="14.232cm" svg:y2="29.573cm">
            <svg:desc>Z 101</svg:desc>
            <text:p/>
          </draw:line>
          <draw:frame draw:name="Z 101" draw:style-name="gr1" draw:text-style-name="P6" draw:layer="layout" svg:width="1.179cm" svg:height="0.53cm" svg:x="18.553cm" svg:y="29.592cm">
            <draw:text-box>
              <text:p><text:span text:style-name="T4">56 <text:s text:c="5"/></text:span></text:p>
            </draw:text-box>
          </draw:frame>
          <draw:line draw:name="Z 101" draw:style-name="gr14" draw:text-style-name="P5" draw:layer="layout" svg:x1="14.232cm" svg:y1="29.473cm" svg:x2="19.092cm" svg:y2="29.592cm">
            <svg:desc>Z 101</svg:desc>
            <text:p><text:span text:style-name="T5"><text:s text:c="3"/></text:span><text:span text:style-name="T5">Z 101</text:span></text:p>
          </draw:line>
          <draw:line draw:name="Z 101" draw:style-name="gr5" draw:text-style-name="P3" draw:layer="layout" svg:x1="19.092cm" svg:y1="29.492cm" svg:x2="19.092cm" svg:y2="29.692cm">
            <svg:desc>Z 101</svg:desc>
            <text:p/>
          </draw:line>
          <draw:frame draw:name="Z 101" draw:style-name="gr1" draw:text-style-name="P6" draw:layer="layout" svg:width="1.179cm" svg:height="0.53cm" svg:x="23.263cm" svg:y="30.029cm">
            <draw:text-box>
              <text:p><text:span text:style-name="T4">07 <text:s text:c="5"/></text:span></text:p>
            </draw:text-box>
          </draw:frame>
          <draw:line draw:name="Z 101" draw:style-name="gr14" draw:text-style-name="P5" draw:layer="layout" svg:x1="19.092cm" svg:y1="29.592cm" svg:x2="23.802cm" svg:y2="30.029cm">
            <svg:desc>Z 101</svg:desc>
            <text:p><text:span text:style-name="T5"><text:s text:c="3"/></text:span><text:span text:style-name="T5">Z 101</text:span></text:p>
          </draw:line>
          <draw:line draw:name="Z 101" draw:style-name="gr5" draw:text-style-name="P3" draw:layer="layout" svg:x1="23.802cm" svg:y1="29.929cm" svg:x2="23.802cm" svg:y2="30.129cm">
            <svg:desc>Z 101</svg:desc>
            <text:p/>
          </draw:line>
        </draw:g>
        <draw:g draw:name="Z 102">
          <draw:line draw:name="Z 102" draw:style-name="gr5" draw:text-style-name="P3" draw:layer="layout" svg:x1="25.002cm" svg:y1="26.67cm" svg:x2="25.002cm" svg:y2="26.87cm">
            <svg:desc>Z 102</svg:desc>
            <text:p/>
          </draw:line>
          <draw:frame draw:name="Z 102" draw:style-name="gr1" draw:text-style-name="P6" draw:layer="layout" svg:width="1.179cm" svg:height="0.53cm" svg:x="24.463cm" svg:y="26.77cm">
            <draw:text-box>
              <text:p><text:span text:style-name="T4">45 <text:s text:c="5"/></text:span></text:p>
            </draw:text-box>
          </draw:frame>
          <draw:frame draw:name="Z 102" draw:style-name="gr1" draw:text-style-name="P6" draw:layer="layout" svg:width="1.044cm" svg:height="0.53cm" svg:x="18.92cm" svg:y="27.207cm">
            <draw:text-box>
              <text:p><text:span text:style-name="T4"><text:s text:c="4"/></text:span><text:span text:style-name="T4">56</text:span></text:p>
            </draw:text-box>
          </draw:frame>
          <draw:line draw:name="Z 102" draw:style-name="gr14" draw:text-style-name="P5" draw:layer="layout" svg:x1="19.392cm" svg:y1="27.207cm" svg:x2="25.002cm" svg:y2="26.77cm">
            <svg:desc>Z 102</svg:desc>
            <text:p><text:span text:style-name="T5">Z 102 <text:s text:c="2"/></text:span></text:p>
          </draw:line>
          <draw:line draw:name="Z 102" draw:style-name="gr5" draw:text-style-name="P3" draw:layer="layout" svg:x1="19.392cm" svg:y1="27.107cm" svg:x2="19.392cm" svg:y2="27.307cm">
            <svg:desc>Z 102</svg:desc>
            <text:p/>
          </draw:line>
          <draw:frame draw:name="Z 102" draw:style-name="gr1" draw:text-style-name="P6" draw:layer="layout" svg:width="1.044cm" svg:height="0.53cm" svg:x="13.76cm" svg:y="27.326cm">
            <draw:text-box>
              <text:p><text:span text:style-name="T4"><text:s text:c="4"/></text:span><text:span text:style-name="T4">59</text:span></text:p>
            </draw:text-box>
          </draw:frame>
          <draw:line draw:name="Z 102" draw:style-name="gr14" draw:text-style-name="P5" draw:layer="layout" svg:x1="14.232cm" svg:y1="27.326cm" svg:x2="19.392cm" svg:y2="27.207cm">
            <svg:desc>Z 102</svg:desc>
            <text:p><text:span text:style-name="T5">Z 102 <text:s text:c="2"/></text:span></text:p>
          </draw:line>
          <draw:line draw:name="Z 102" draw:style-name="gr5" draw:text-style-name="P3" draw:layer="layout" svg:x1="14.232cm" svg:y1="27.226cm" svg:x2="14.232cm" svg:y2="27.426cm">
            <svg:desc>Z 102</svg:desc>
            <text:p/>
          </draw:line>
          <draw:frame draw:name="Z 102" draw:style-name="gr1" draw:text-style-name="P6" draw:layer="layout" svg:width="1.044cm" svg:height="0.53cm" svg:x="2.39cm" svg:y="27.962cm">
            <draw:text-box>
              <text:p><text:span text:style-name="T4"><text:s text:c="4"/></text:span><text:span text:style-name="T4">15</text:span></text:p>
            </draw:text-box>
          </draw:frame>
          <draw:line draw:name="Z 102" draw:style-name="gr14" draw:text-style-name="P5" draw:layer="layout" svg:x1="2.862cm" svg:y1="27.962cm" svg:x2="14.232cm" svg:y2="27.326cm">
            <svg:desc>Z 102</svg:desc>
            <text:p><text:span text:style-name="T5">Z 102 <text:s text:c="2"/></text:span></text:p>
          </draw:line>
          <draw:line draw:name="Z 102" draw:style-name="gr5" draw:text-style-name="P3" draw:layer="layout" svg:x1="2.862cm" svg:y1="27.862cm" svg:x2="2.862cm" svg:y2="28.062cm">
            <svg:desc>Z 102</svg:desc>
            <text:p/>
          </draw:line>
        </draw:g>
        <draw:g draw:name="E451">
          <draw:line draw:name="E451" draw:style-name="gr6" draw:text-style-name="P3" draw:layer="layout" svg:x1="2.562cm" svg:y1="12.941cm" svg:x2="2.562cm" svg:y2="13.338cm">
            <svg:desc>E451</svg:desc>
            <text:p/>
          </draw:line>
        </draw:g>
        <draw:g draw:name="E452">
          <draw:line draw:name="E452" draw:style-name="gr6" draw:text-style-name="P3" draw:layer="layout" svg:x1="2.862cm" svg:y1="18.067cm" svg:x2="2.862cm" svg:y2="18.624cm">
            <svg:desc>E452</svg:desc>
            <text:p/>
          </draw:line>
        </draw:g>
        <draw:g draw:name="P1901">
          <draw:line draw:name="P1901" draw:style-name="gr8" draw:text-style-name="P3" draw:layer="layout" svg:x1="5.562cm" svg:y1="21.008cm" svg:x2="5.562cm" svg:y2="21.604cm">
            <svg:desc>P1901</svg:desc>
            <text:p/>
          </draw:line>
        </draw:g>
        <draw:g draw:name="P1902">
          <draw:line draw:name="P1902" draw:style-name="gr8" draw:text-style-name="P3" draw:layer="layout" svg:x1="5.562cm" svg:y1="29.354cm" svg:x2="5.562cm" svg:y2="30.188cm">
            <svg:desc>P1902</svg:desc>
            <text:p/>
          </draw:line>
        </draw:g>
        <draw:g draw:name="P2000">
          <draw:line draw:name="P2000" draw:style-name="gr8" draw:text-style-name="P3" draw:layer="layout" svg:x1="9.222cm" svg:y1="8.191cm" svg:x2="9.222cm" svg:y2="8.391cm">
            <svg:desc>P2000</svg:desc>
            <text:p/>
          </draw:line>
          <draw:frame draw:name="P2000" draw:style-name="gr1" draw:text-style-name="P6" draw:layer="layout" svg:width="1.179cm" svg:height="0.53cm" svg:x="8.683cm" svg:y="8.291cm">
            <draw:text-box>
              <text:p><text:span text:style-name="T4">00 <text:s text:c="5"/></text:span></text:p>
            </draw:text-box>
          </draw:frame>
          <draw:frame draw:name="P2000" draw:style-name="gr1" draw:text-style-name="P6" draw:layer="layout" svg:width="1.044cm" svg:height="0.53cm" svg:x="2.39cm" svg:y="8.728cm">
            <draw:text-box>
              <text:p><text:span text:style-name="T4"><text:s text:c="4"/></text:span><text:span text:style-name="T4">11</text:span></text:p>
            </draw:text-box>
          </draw:frame>
          <draw:line draw:name="P2000" draw:style-name="gr9" draw:text-style-name="P5" draw:layer="layout" svg:x1="2.862cm" svg:y1="8.728cm" svg:x2="9.222cm" svg:y2="8.291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2.862cm" svg:y1="8.728cm" svg:x2="2.862cm" svg:y2="8.927cm">
            <svg:desc>P2000</svg:desc>
            <text:p/>
          </draw:line>
        </draw:g>
        <draw:g draw:name="P2001">
          <draw:line draw:name="P2001" draw:style-name="gr8" draw:text-style-name="P3" draw:layer="layout" svg:x1="2.862cm" svg:y1="17.312cm" svg:x2="2.862cm" svg:y2="17.511cm">
            <svg:desc>P2001</svg:desc>
            <text:p/>
          </draw:line>
        </draw:g>
        <draw:g draw:name="P2002">
          <draw:line draw:name="P2002" draw:style-name="gr8" draw:text-style-name="P3" draw:layer="layout" svg:x1="2.862cm" svg:y1="22.597cm" svg:x2="2.862cm" svg:y2="22.796cm">
            <svg:desc>P2002</svg:desc>
            <text:p/>
          </draw:line>
        </draw:g>
        <draw:g draw:name="P2003">
          <draw:line draw:name="P2003" draw:style-name="gr8" draw:text-style-name="P3" draw:layer="layout" svg:x1="2.862cm" svg:y1="33.406cm" svg:x2="2.862cm" svg:y2="34.002cm">
            <svg:desc>P2003</svg:desc>
            <text:p/>
          </draw:line>
        </draw:g>
        <draw:g draw:name="Ptob3255">
          <draw:line draw:name="Ptob3255" draw:style-name="gr10" draw:text-style-name="P3" draw:layer="layout" svg:x1="5.262cm" svg:y1="7.396cm" svg:x2="5.262cm" svg:y2="7.596cm">
            <svg:desc>Ptob3255</svg:desc>
            <text:p/>
          </draw:line>
        </draw:g>
        <draw:g draw:name="Ptob3256">
          <draw:line draw:name="Ptob3256" draw:style-name="gr10" draw:text-style-name="P3" draw:layer="layout" svg:x1="5.262cm" svg:y1="9.304cm" svg:x2="5.262cm" svg:y2="9.504cm">
            <svg:desc>Ptob3256</svg:desc>
            <text:p/>
          </draw:line>
        </draw:g>
        <draw:g draw:name="Ptob3260">
          <draw:line draw:name="Ptob3260" draw:style-name="gr10" draw:text-style-name="P3" draw:layer="layout" svg:x1="5.262cm" svg:y1="26.869cm" svg:x2="5.262cm" svg:y2="27.069cm">
            <svg:desc>Ptob3260</svg:desc>
            <text:p/>
          </draw:line>
        </draw:g>
        <draw:g draw:name="Ptob3261">
          <draw:line draw:name="Ptob3261" draw:style-name="gr10" draw:text-style-name="P3" draw:layer="layout" svg:x1="5.262cm" svg:y1="31.24cm" svg:x2="5.262cm" svg:y2="31.44cm">
            <svg:desc>Ptob3261</svg:desc>
            <text:p/>
          </draw:line>
        </draw:g>
        <draw:g draw:name="P4000">
          <draw:line draw:name="P4000" draw:style-name="gr8" draw:text-style-name="P3" draw:layer="layout" svg:x1="23.802cm" svg:y1="6.403cm" svg:x2="23.802cm" svg:y2="6.603cm">
            <svg:desc>P4000</svg:desc>
            <text:p/>
          </draw:line>
          <draw:frame draw:name="P4000" draw:style-name="gr1" draw:text-style-name="P6" draw:layer="layout" svg:width="1.179cm" svg:height="0.53cm" svg:x="23.263cm" svg:y="6.503cm">
            <draw:text-box>
              <text:p><text:span text:style-name="T4">15 <text:s text:c="5"/></text:span></text:p>
            </draw:text-box>
          </draw:frame>
          <draw:frame draw:name="P4000" draw:style-name="gr1" draw:text-style-name="P6" draw:layer="layout" svg:width="1.044cm" svg:height="0.53cm" svg:x="18.62cm" svg:y="6.94cm">
            <draw:text-box>
              <text:p><text:span text:style-name="T4"><text:s text:c="4"/></text:span><text:span text:style-name="T4">26</text:span></text:p>
            </draw:text-box>
          </draw:frame>
          <draw:line draw:name="P4000" draw:style-name="gr9" draw:text-style-name="P5" draw:layer="layout" svg:x1="19.092cm" svg:y1="6.94cm" svg:x2="23.802cm" svg:y2="6.503cm">
            <svg:desc>P4000</svg:desc>
            <text:p><text:span text:style-name="T5">P4000 <text:s text:c="2"/></text:span></text:p>
          </draw:line>
          <draw:line draw:name="P4000" draw:style-name="gr8" draw:text-style-name="P3" draw:layer="layout" svg:x1="19.092cm" svg:y1="6.94cm" svg:x2="19.092cm" svg:y2="7.139cm">
            <svg:desc>P4000</svg:desc>
            <text:p/>
          </draw:line>
        </draw:g>
        <draw:g draw:name="P4001">
          <draw:line draw:name="P4001" draw:style-name="gr8" draw:text-style-name="P3" draw:layer="layout" svg:x1="19.092cm" svg:y1="9.682cm" svg:x2="19.092cm" svg:y2="9.881cm">
            <svg:desc>P4001</svg:desc>
            <text:p/>
          </draw:line>
          <draw:frame draw:name="P4001" draw:style-name="gr1" draw:text-style-name="P6" draw:layer="layout" svg:width="1.044cm" svg:height="0.53cm" svg:x="18.62cm" svg:y="9.881cm">
            <draw:text-box>
              <text:p><text:span text:style-name="T4"><text:s text:c="4"/></text:span><text:span text:style-name="T4">40</text:span></text:p>
            </draw:text-box>
          </draw:frame>
          <draw:frame draw:name="P4001" draw:style-name="gr1" draw:text-style-name="P6" draw:layer="layout" svg:width="1.179cm" svg:height="0.53cm" svg:x="23.263cm" svg:y="10.318cm">
            <draw:text-box>
              <text:p><text:span text:style-name="T4">51 <text:s text:c="5"/></text:span></text:p>
            </draw:text-box>
          </draw:frame>
          <draw:line draw:name="P4001" draw:style-name="gr9" draw:text-style-name="P5" draw:layer="layout" svg:x1="19.092cm" svg:y1="9.881cm" svg:x2="23.802cm" svg:y2="10.318cm">
            <svg:desc>P4001</svg:desc>
            <text:p><text:span text:style-name="T5"><text:s text:c="3"/></text:span><text:span text:style-name="T5">P4001</text:span></text:p>
          </draw:line>
          <draw:line draw:name="P4001" draw:style-name="gr8" draw:text-style-name="P3" draw:layer="layout" svg:x1="23.802cm" svg:y1="10.218cm" svg:x2="23.802cm" svg:y2="10.418cm">
            <svg:desc>P4001</svg:desc>
            <text:p/>
          </draw:line>
        </draw:g>
        <draw:g draw:name="P4102">
          <draw:line draw:name="P4102" draw:style-name="gr8" draw:text-style-name="P3" draw:layer="layout" svg:x1="23.802cm" svg:y1="14.073cm" svg:x2="23.802cm" svg:y2="14.273cm">
            <svg:desc>P4102</svg:desc>
            <text:p/>
          </draw:line>
          <draw:frame draw:name="P4102" draw:style-name="gr1" draw:text-style-name="P6" draw:layer="layout" svg:width="1.179cm" svg:height="0.53cm" svg:x="23.263cm" svg:y="14.173cm">
            <draw:text-box>
              <text:p><text:span text:style-name="T4">28 <text:s text:c="5"/></text:span></text:p>
            </draw:text-box>
          </draw:frame>
          <draw:frame draw:name="P4102" draw:style-name="gr1" draw:text-style-name="P6" draw:layer="layout" svg:width="1.044cm" svg:height="0.53cm" svg:x="18.62cm" svg:y="14.61cm">
            <draw:text-box>
              <text:p><text:span text:style-name="T4"><text:s text:c="4"/></text:span><text:span text:style-name="T4">39</text:span></text:p>
            </draw:text-box>
          </draw:frame>
          <draw:line draw:name="P4102" draw:style-name="gr9" draw:text-style-name="P5" draw:layer="layout" svg:x1="19.092cm" svg:y1="14.61cm" svg:x2="23.802cm" svg:y2="14.173cm">
            <svg:desc>P4102</svg:desc>
            <text:p><text:span text:style-name="T5">P4102 <text:s text:c="2"/></text:span></text:p>
          </draw:line>
          <draw:line draw:name="P4102" draw:style-name="gr8" draw:text-style-name="P3" draw:layer="layout" svg:x1="19.092cm" svg:y1="14.61cm" svg:x2="19.092cm" svg:y2="15.007cm">
            <svg:desc>P4102</svg:desc>
            <text:p/>
          </draw:line>
        </draw:g>
        <draw:g draw:name="P4103">
          <draw:line draw:name="P4103" draw:style-name="gr8" draw:text-style-name="P3" draw:layer="layout" svg:x1="19.392cm" svg:y1="18.306cm" svg:x2="19.392cm" svg:y2="18.902cm">
            <svg:desc>P4103</svg:desc>
            <text:p/>
          </draw:line>
          <draw:frame draw:name="P4103" draw:style-name="gr1" draw:text-style-name="P6" draw:layer="layout" svg:width="1.044cm" svg:height="0.53cm" svg:x="18.92cm" svg:y="18.902cm">
            <draw:text-box>
              <text:p><text:span text:style-name="T4"><text:s text:c="4"/></text:span><text:span text:style-name="T4">27</text:span></text:p>
            </draw:text-box>
          </draw:frame>
          <draw:frame draw:name="P4103" draw:style-name="gr1" draw:text-style-name="P6" draw:layer="layout" svg:width="1.179cm" svg:height="0.53cm" svg:x="23.263cm" svg:y="19.339cm">
            <draw:text-box>
              <text:p><text:span text:style-name="T4">38 <text:s text:c="5"/></text:span></text:p>
            </draw:text-box>
          </draw:frame>
          <draw:line draw:name="P4103" draw:style-name="gr9" draw:text-style-name="P5" draw:layer="layout" svg:x1="19.392cm" svg:y1="18.902cm" svg:x2="23.802cm" svg:y2="19.339cm">
            <svg:desc>P4103</svg:desc>
            <text:p><text:span text:style-name="T5"><text:s text:c="3"/></text:span><text:span text:style-name="T5">P4103</text:span></text:p>
          </draw:line>
          <draw:line draw:name="P4103" draw:style-name="gr8" draw:text-style-name="P3" draw:layer="layout" svg:x1="23.802cm" svg:y1="19.239cm" svg:x2="23.802cm" svg:y2="19.439cm">
            <svg:desc>P4103</svg:desc>
            <text:p/>
          </draw:line>
        </draw:g>
        <draw:g draw:name="P4104">
          <draw:line draw:name="P4104" draw:style-name="gr8" draw:text-style-name="P3" draw:layer="layout" svg:x1="23.802cm" svg:y1="25.081cm" svg:x2="23.802cm" svg:y2="25.281cm">
            <svg:desc>P4104</svg:desc>
            <text:p/>
          </draw:line>
          <draw:frame draw:name="P4104" draw:style-name="gr1" draw:text-style-name="P6" draw:layer="layout" svg:width="1.179cm" svg:height="0.53cm" svg:x="23.263cm" svg:y="25.181cm">
            <draw:text-box>
              <text:p><text:span text:style-name="T4">05 <text:s text:c="5"/></text:span></text:p>
            </draw:text-box>
          </draw:frame>
          <draw:frame draw:name="P4104" draw:style-name="gr1" draw:text-style-name="P6" draw:layer="layout" svg:width="1.044cm" svg:height="0.53cm" svg:x="18.62cm" svg:y="25.618cm">
            <draw:text-box>
              <text:p><text:span text:style-name="T4"><text:s text:c="4"/></text:span><text:span text:style-name="T4">16</text:span></text:p>
            </draw:text-box>
          </draw:frame>
          <draw:line draw:name="P4104" draw:style-name="gr9" draw:text-style-name="P5" draw:layer="layout" svg:x1="19.092cm" svg:y1="25.618cm" svg:x2="23.802cm" svg:y2="25.181cm">
            <svg:desc>P4104</svg:desc>
            <text:p><text:span text:style-name="T5">P4104 <text:s text:c="2"/></text:span></text:p>
          </draw:line>
          <draw:line draw:name="P4104" draw:style-name="gr8" draw:text-style-name="P3" draw:layer="layout" svg:x1="19.092cm" svg:y1="25.618cm" svg:x2="19.092cm" svg:y2="26.015cm">
            <svg:desc>P4104</svg:desc>
            <text:p/>
          </draw:line>
        </draw:g>
        <draw:g draw:name="P4105">
          <draw:line draw:name="P4105" draw:style-name="gr8" draw:text-style-name="P3" draw:layer="layout" svg:x1="19.092cm" svg:y1="30.228cm" svg:x2="19.092cm" svg:y2="30.824cm">
            <svg:desc>P4105</svg:desc>
            <text:p/>
          </draw:line>
          <draw:frame draw:name="P4105" draw:style-name="gr1" draw:text-style-name="P6" draw:layer="layout" svg:width="1.044cm" svg:height="0.53cm" svg:x="18.62cm" svg:y="30.824cm">
            <draw:text-box>
              <text:p><text:span text:style-name="T4"><text:s text:c="4"/></text:span><text:span text:style-name="T4">27</text:span></text:p>
            </draw:text-box>
          </draw:frame>
          <draw:frame draw:name="P4105" draw:style-name="gr1" draw:text-style-name="P6" draw:layer="layout" svg:width="1.179cm" svg:height="0.53cm" svg:x="23.263cm" svg:y="31.261cm">
            <draw:text-box>
              <text:p><text:span text:style-name="T4">38 <text:s text:c="5"/></text:span></text:p>
            </draw:text-box>
          </draw:frame>
          <draw:line draw:name="P4105" draw:style-name="gr9" draw:text-style-name="P5" draw:layer="layout" svg:x1="19.092cm" svg:y1="30.824cm" svg:x2="23.802cm" svg:y2="31.261cm">
            <svg:desc>P4105</svg:desc>
            <text:p><text:span text:style-name="T5"><text:s text:c="3"/></text:span><text:span text:style-name="T5">P4105</text:span></text:p>
          </draw:line>
          <draw:line draw:name="P4105" draw:style-name="gr8" draw:text-style-name="P3" draw:layer="layout" svg:x1="23.802cm" svg:y1="31.161cm" svg:x2="23.802cm" svg:y2="31.361cm">
            <svg:desc>P4105</svg:desc>
            <text:p/>
          </draw:line>
        </draw:g>
        <draw:g draw:name="P4201">
          <draw:line draw:name="P4201" draw:style-name="gr8" draw:text-style-name="P3" draw:layer="layout" svg:x1="19.392cm" svg:y1="14.57cm" svg:x2="19.392cm" svg:y2="14.769cm">
            <svg:desc>P4201</svg:desc>
            <text:p/>
          </draw:line>
          <draw:frame draw:name="P4201" draw:style-name="gr1" draw:text-style-name="P6" draw:layer="layout" svg:width="1.044cm" svg:height="0.53cm" svg:x="18.92cm" svg:y="14.769cm">
            <draw:text-box>
              <text:p><text:span text:style-name="T4"><text:s text:c="4"/></text:span><text:span text:style-name="T4">43</text:span></text:p>
            </draw:text-box>
          </draw:frame>
          <draw:frame draw:name="P4201" draw:style-name="gr1" draw:text-style-name="P6" draw:layer="layout" svg:width="1.179cm" svg:height="0.53cm" svg:x="23.263cm" svg:y="15.365cm">
            <draw:text-box>
              <text:p><text:span text:style-name="T4">58 <text:s text:c="5"/></text:span></text:p>
            </draw:text-box>
          </draw:frame>
          <draw:line draw:name="P4201" draw:style-name="gr9" draw:text-style-name="P5" draw:layer="layout" svg:x1="19.392cm" svg:y1="14.769cm" svg:x2="23.802cm" svg:y2="15.365cm">
            <svg:desc>P4201</svg:desc>
            <text:p><text:span text:style-name="T5"><text:s text:c="3"/></text:span><text:span text:style-name="T5">P4201</text:span></text:p>
          </draw:line>
          <draw:line draw:name="P4201" draw:style-name="gr8" draw:text-style-name="P3" draw:layer="layout" svg:x1="23.802cm" svg:y1="15.265cm" svg:x2="23.802cm" svg:y2="15.465cm">
            <svg:desc>P4201</svg:desc>
            <text:p/>
          </draw:line>
        </draw:g>
        <draw:g draw:name="P4202">
          <draw:line draw:name="P4202" draw:style-name="gr8" draw:text-style-name="P3" draw:layer="layout" svg:x1="23.802cm" svg:y1="20.908cm" svg:x2="23.802cm" svg:y2="21.108cm">
            <svg:desc>P4202</svg:desc>
            <text:p/>
          </draw:line>
          <draw:frame draw:name="P4202" draw:style-name="gr1" draw:text-style-name="P6" draw:layer="layout" svg:width="1.179cm" svg:height="0.53cm" svg:x="23.263cm" svg:y="21.008cm">
            <draw:text-box>
              <text:p><text:span text:style-name="T4">20 <text:s text:c="5"/></text:span></text:p>
            </draw:text-box>
          </draw:frame>
          <draw:frame draw:name="P4202" draw:style-name="gr1" draw:text-style-name="P6" draw:layer="layout" svg:width="1.044cm" svg:height="0.53cm" svg:x="18.92cm" svg:y="21.445cm">
            <draw:text-box>
              <text:p><text:span text:style-name="T4"><text:s text:c="4"/></text:span><text:span text:style-name="T4">31</text:span></text:p>
            </draw:text-box>
          </draw:frame>
          <draw:line draw:name="P4202" draw:style-name="gr9" draw:text-style-name="P5" draw:layer="layout" svg:x1="19.392cm" svg:y1="21.445cm" svg:x2="23.802cm" svg:y2="21.008cm">
            <svg:desc>P4202</svg:desc>
            <text:p><text:span text:style-name="T5">P4202 <text:s text:c="2"/></text:span></text:p>
          </draw:line>
          <draw:line draw:name="P4202" draw:style-name="gr8" draw:text-style-name="P3" draw:layer="layout" svg:x1="19.392cm" svg:y1="21.445cm" svg:x2="19.392cm" svg:y2="21.643cm">
            <svg:desc>P4202</svg:desc>
            <text:p/>
          </draw:line>
        </draw:g>
        <draw:g draw:name="P4203">
          <draw:line draw:name="P4203" draw:style-name="gr8" draw:text-style-name="P3" draw:layer="layout" svg:x1="19.392cm" svg:y1="25.618cm" svg:x2="19.392cm" svg:y2="25.816cm">
            <svg:desc>P4203</svg:desc>
            <text:p/>
          </draw:line>
          <draw:frame draw:name="P4203" draw:style-name="gr1" draw:text-style-name="P6" draw:layer="layout" svg:width="1.044cm" svg:height="0.53cm" svg:x="18.92cm" svg:y="25.816cm">
            <draw:text-box>
              <text:p><text:span text:style-name="T4"><text:s text:c="4"/></text:span><text:span text:style-name="T4">21</text:span></text:p>
            </draw:text-box>
          </draw:frame>
          <draw:frame draw:name="P4203" draw:style-name="gr1" draw:text-style-name="P6" draw:layer="layout" svg:width="1.179cm" svg:height="0.53cm" svg:x="23.263cm" svg:y="26.253cm">
            <draw:text-box>
              <text:p><text:span text:style-name="T4">32 <text:s text:c="5"/></text:span></text:p>
            </draw:text-box>
          </draw:frame>
          <draw:line draw:name="P4203" draw:style-name="gr9" draw:text-style-name="P5" draw:layer="layout" svg:x1="19.392cm" svg:y1="25.816cm" svg:x2="23.802cm" svg:y2="26.253cm">
            <svg:desc>P4203</svg:desc>
            <text:p><text:span text:style-name="T5"><text:s text:c="3"/></text:span><text:span text:style-name="T5">P4203</text:span></text:p>
          </draw:line>
          <draw:line draw:name="P4203" draw:style-name="gr8" draw:text-style-name="P3" draw:layer="layout" svg:x1="23.802cm" svg:y1="26.153cm" svg:x2="23.802cm" svg:y2="26.353cm">
            <svg:desc>P4203</svg:desc>
            <text:p/>
          </draw:line>
        </draw:g>
        <draw:g draw:name="P4204">
          <draw:line draw:name="P4204" draw:style-name="gr8" draw:text-style-name="P3" draw:layer="layout" svg:x1="23.802cm" svg:y1="33.227cm" svg:x2="23.802cm" svg:y2="33.427cm">
            <svg:desc>P4204</svg:desc>
            <text:p/>
          </draw:line>
          <draw:frame draw:name="P4204" draw:style-name="gr1" draw:text-style-name="P6" draw:layer="layout" svg:width="1.179cm" svg:height="0.53cm" svg:x="23.263cm" svg:y="33.327cm">
            <draw:text-box>
              <text:p><text:span text:style-name="T4">30 <text:s text:c="5"/></text:span></text:p>
            </draw:text-box>
          </draw:frame>
          <draw:frame draw:name="P4204" draw:style-name="gr1" draw:text-style-name="P6" draw:layer="layout" svg:width="1.044cm" svg:height="0.53cm" svg:x="18.62cm" svg:y="33.764cm">
            <draw:text-box>
              <text:p><text:span text:style-name="T4"><text:s text:c="4"/></text:span><text:span text:style-name="T4">41</text:span></text:p>
            </draw:text-box>
          </draw:frame>
          <draw:line draw:name="P4204" draw:style-name="gr9" draw:text-style-name="P5" draw:layer="layout" svg:x1="19.092cm" svg:y1="33.764cm" svg:x2="23.802cm" svg:y2="33.327cm">
            <svg:desc>P4204</svg:desc>
            <text:p><text:span text:style-name="T5">P4204 <text:s text:c="2"/></text:span></text:p>
          </draw:line>
          <draw:line draw:name="P4204" draw:style-name="gr8" draw:text-style-name="P3" draw:layer="layout" svg:x1="19.092cm" svg:y1="33.764cm" svg:x2="19.092cm" svg:y2="33.963cm">
            <svg:desc>P4204</svg:desc>
            <text:p/>
          </draw:line>
        </draw:g>
        <draw:g draw:name="Ne5200">
          <draw:line draw:name="Ne5200" draw:style-name="gr12" draw:text-style-name="P3" draw:layer="layout" svg:x1="2.262cm" svg:y1="8.092cm" svg:x2="2.262cm" svg:y2="9.682cm">
            <svg:desc>Ne5200</svg:desc>
            <text:p/>
          </draw:line>
          <draw:frame draw:name="Ne5200" draw:style-name="gr1" draw:text-style-name="P6" draw:layer="layout" svg:width="1.044cm" svg:height="0.53cm" svg:x="1.79cm" svg:y="9.682cm">
            <draw:text-box>
              <text:p><text:span text:style-name="T4"><text:s text:c="4"/></text:span><text:span text:style-name="T4">35</text:span></text:p>
            </draw:text-box>
          </draw:frame>
          <draw:frame draw:name="Ne5200" draw:style-name="gr1" draw:text-style-name="P6" draw:layer="layout" svg:width="1.179cm" svg:height="0.53cm" svg:x="13.693cm" svg:y="10.597cm">
            <draw:text-box>
              <text:p><text:span text:style-name="T4">58 <text:s text:c="5"/></text:span></text:p>
            </draw:text-box>
          </draw:frame>
          <draw:line draw:name="Ne5200" draw:style-name="gr13" draw:text-style-name="P5" draw:layer="layout" svg:x1="2.262cm" svg:y1="9.682cm" svg:x2="14.232cm" svg:y2="10.597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14.232cm" svg:y1="10.497cm" svg:x2="14.232cm" svg:y2="10.697cm">
            <svg:desc>Ne5200</svg:desc>
            <text:p/>
          </draw:line>
          <draw:frame draw:name="Ne5200" draw:style-name="gr1" draw:text-style-name="P6" draw:layer="layout" svg:width="1.179cm" svg:height="0.53cm" svg:x="18.853cm" svg:y="10.755cm">
            <draw:text-box>
              <text:p><text:span text:style-name="T4">02 <text:s text:c="5"/></text:span></text:p>
            </draw:text-box>
          </draw:frame>
          <draw:line draw:name="Ne5200" draw:style-name="gr13" draw:text-style-name="P5" draw:layer="layout" svg:x1="14.232cm" svg:y1="10.597cm" svg:x2="19.392cm" svg:y2="10.755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19.392cm" svg:y1="10.755cm" svg:x2="19.392cm" svg:y2="13.139cm">
            <svg:desc>Ne5200</svg:desc>
            <text:p/>
          </draw:line>
          <draw:frame draw:name="Ne5200" draw:style-name="gr1" draw:text-style-name="P6" draw:layer="layout" svg:width="1.044cm" svg:height="0.53cm" svg:x="18.92cm" svg:y="13.139cm">
            <draw:text-box>
              <text:p><text:span text:style-name="T4"><text:s text:c="4"/></text:span><text:span text:style-name="T4">02</text:span></text:p>
            </draw:text-box>
          </draw:frame>
          <draw:frame draw:name="Ne5200" draw:style-name="gr1" draw:text-style-name="P6" draw:layer="layout" svg:width="1.179cm" svg:height="0.53cm" svg:x="23.263cm" svg:y="13.696cm">
            <draw:text-box>
              <text:p><text:span text:style-name="T4">16 <text:s text:c="5"/></text:span></text:p>
            </draw:text-box>
          </draw:frame>
          <draw:line draw:name="Ne5200" draw:style-name="gr13" draw:text-style-name="P5" draw:layer="layout" svg:x1="19.392cm" svg:y1="13.139cm" svg:x2="23.802cm" svg:y2="13.696cm">
            <svg:desc>Ne5200</svg:desc>
            <text:p><text:span text:style-name="T5"><text:s text:c="3"/></text:span><text:span text:style-name="T5">Ne5200</text:span></text:p>
          </draw:line>
          <draw:line draw:name="Ne5200" draw:style-name="gr12" draw:text-style-name="P3" draw:layer="layout" svg:x1="23.802cm" svg:y1="13.596cm" svg:x2="23.802cm" svg:y2="13.796cm">
            <svg:desc>Ne5200</svg:desc>
            <text:p/>
          </draw:line>
        </draw:g>
        <draw:g draw:name="Ne5201">
          <draw:line draw:name="Ne5201" draw:style-name="gr12" draw:text-style-name="P3" draw:layer="layout" svg:x1="23.802cm" svg:y1="28.419cm" svg:x2="23.802cm" svg:y2="28.619cm">
            <svg:desc>Ne5201</svg:desc>
            <text:p/>
          </draw:line>
          <draw:frame draw:name="Ne5201" draw:style-name="gr1" draw:text-style-name="P6" draw:layer="layout" svg:width="1.179cm" svg:height="0.53cm" svg:x="23.263cm" svg:y="28.519cm">
            <draw:text-box>
              <text:p><text:span text:style-name="T4">29 <text:s text:c="5"/></text:span></text:p>
            </draw:text-box>
          </draw:frame>
          <draw:frame draw:name="Ne5201" draw:style-name="gr1" draw:text-style-name="P6" draw:layer="layout" svg:width="1.044cm" svg:height="0.53cm" svg:x="18.92cm" svg:y="29.075cm">
            <draw:text-box>
              <text:p><text:span text:style-name="T4"><text:s text:c="4"/></text:span><text:span text:style-name="T4">43</text:span></text:p>
            </draw:text-box>
          </draw:frame>
          <draw:line draw:name="Ne5201" draw:style-name="gr13" draw:text-style-name="P5" draw:layer="layout" svg:x1="19.392cm" svg:y1="29.075cm" svg:x2="23.802cm" svg:y2="28.519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19.392cm" svg:y1="29.075cm" svg:x2="19.392cm" svg:y2="31.062cm">
            <svg:desc>Ne5201</svg:desc>
            <text:p/>
          </draw:line>
          <draw:frame draw:name="Ne5201" draw:style-name="gr1" draw:text-style-name="P6" draw:layer="layout" svg:width="1.179cm" svg:height="0.53cm" svg:x="18.853cm" svg:y="31.062cm">
            <draw:text-box>
              <text:p><text:span text:style-name="T4">33 <text:s text:c="5"/></text:span></text:p>
            </draw:text-box>
          </draw:frame>
          <draw:frame draw:name="Ne5201" draw:style-name="gr1" draw:text-style-name="P6" draw:layer="layout" svg:width="1.044cm" svg:height="0.53cm" svg:x="13.76cm" svg:y="31.221cm">
            <draw:text-box>
              <text:p><text:span text:style-name="T4"><text:s text:c="4"/></text:span><text:span text:style-name="T4">37</text:span></text:p>
            </draw:text-box>
          </draw:frame>
          <draw:line draw:name="Ne5201" draw:style-name="gr13" draw:text-style-name="P5" draw:layer="layout" svg:x1="14.232cm" svg:y1="31.221cm" svg:x2="19.392cm" svg:y2="31.062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14.232cm" svg:y1="31.121cm" svg:x2="14.232cm" svg:y2="31.321cm">
            <svg:desc>Ne5201</svg:desc>
            <text:p/>
          </draw:line>
          <draw:frame draw:name="Ne5201" draw:style-name="gr1" draw:text-style-name="P6" draw:layer="layout" svg:width="1.044cm" svg:height="0.53cm" svg:x="1.79cm" svg:y="32.135cm">
            <draw:text-box>
              <text:p><text:span text:style-name="T4"><text:s text:c="4"/></text:span><text:span text:style-name="T4">00</text:span></text:p>
            </draw:text-box>
          </draw:frame>
          <draw:line draw:name="Ne5201" draw:style-name="gr13" draw:text-style-name="P5" draw:layer="layout" svg:x1="2.262cm" svg:y1="32.135cm" svg:x2="14.232cm" svg:y2="31.221cm">
            <svg:desc>Ne5201</svg:desc>
            <text:p><text:span text:style-name="T5">Ne5201 <text:s text:c="2"/></text:span></text:p>
          </draw:line>
          <draw:line draw:name="Ne5201" draw:style-name="gr12" draw:text-style-name="P3" draw:layer="layout" svg:x1="2.262cm" svg:y1="32.135cm" svg:x2="2.262cm" svg:y2="34.122cm">
            <svg:desc>Ne5201</svg:desc>
            <text:p/>
          </draw:line>
        </draw:g>
        <draw:g draw:name="Ne5412">
          <draw:line draw:name="Ne5412" draw:style-name="gr12" draw:text-style-name="P3" draw:layer="layout" svg:x1="3.762cm" svg:y1="9.603cm" svg:x2="3.762cm" svg:y2="12.742cm">
            <svg:desc>Ne5412</svg:desc>
            <text:p/>
          </draw:line>
          <draw:frame draw:name="Ne5412" draw:style-name="gr1" draw:text-style-name="P6" draw:layer="layout" svg:width="1.044cm" svg:height="0.53cm" svg:x="3.29cm" svg:y="12.742cm">
            <draw:text-box>
              <text:p><text:span text:style-name="T4"><text:s text:c="4"/></text:span><text:span text:style-name="T4">52</text:span></text:p>
            </draw:text-box>
          </draw:frame>
          <draw:frame draw:name="Ne5412" draw:style-name="gr1" draw:text-style-name="P6" draw:layer="layout" svg:width="1.179cm" svg:height="0.53cm" svg:x="8.383cm" svg:y="13.179cm">
            <draw:text-box>
              <text:p><text:span text:style-name="T4">03 <text:s text:c="5"/></text:span></text:p>
            </draw:text-box>
          </draw:frame>
          <draw:line draw:name="Ne5412" draw:style-name="gr13" draw:text-style-name="P5" draw:layer="layout" svg:x1="3.762cm" svg:y1="12.742cm" svg:x2="8.922cm" svg:y2="13.179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8.922cm" svg:y1="13.079cm" svg:x2="8.922cm" svg:y2="13.279cm">
            <svg:desc>Ne5412</svg:desc>
            <text:p/>
          </draw:line>
        </draw:g>
        <draw:g draw:name="Ne5413">
          <draw:line draw:name="Ne5413" draw:style-name="gr12" draw:text-style-name="P3" draw:layer="layout" svg:x1="8.922cm" svg:y1="30.168cm" svg:x2="8.922cm" svg:y2="30.368cm">
            <svg:desc>Ne5413</svg:desc>
            <text:p/>
          </draw:line>
          <draw:frame draw:name="Ne5413" draw:style-name="gr1" draw:text-style-name="P6" draw:layer="layout" svg:width="1.179cm" svg:height="0.53cm" svg:x="8.383cm" svg:y="30.268cm">
            <draw:text-box>
              <text:p><text:span text:style-name="T4">13 <text:s text:c="5"/></text:span></text:p>
            </draw:text-box>
          </draw:frame>
          <draw:frame draw:name="Ne5413" draw:style-name="gr1" draw:text-style-name="P6" draw:layer="layout" svg:width="1.044cm" svg:height="0.53cm" svg:x="3.29cm" svg:y="30.705cm">
            <draw:text-box>
              <text:p><text:span text:style-name="T4"><text:s text:c="4"/></text:span><text:span text:style-name="T4">24</text:span></text:p>
            </draw:text-box>
          </draw:frame>
          <draw:line draw:name="Ne5413" draw:style-name="gr13" draw:text-style-name="P5" draw:layer="layout" svg:x1="3.762cm" svg:y1="30.705cm" svg:x2="8.922cm" svg:y2="30.268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3.762cm" svg:y1="30.705cm" svg:x2="3.762cm" svg:y2="33.327cm">
            <svg:desc>Ne5413</svg:desc>
            <text:p/>
          </draw:line>
        </draw:g>
        <draw:g draw:name="TEEM 5533">
          <draw:line draw:name="TEEM 5533" draw:style-name="gr5" draw:text-style-name="P3" draw:layer="layout" svg:x1="4.062cm" svg:y1="8.191cm" svg:x2="4.062cm" svg:y2="8.391cm">
            <svg:desc>TEEM 5533</svg:desc>
            <text:p/>
          </draw:line>
        </draw:g>
        <draw:g draw:name="TEEM 5538">
          <draw:line draw:name="TEEM 5538" draw:style-name="gr5" draw:text-style-name="P3" draw:layer="layout" svg:x1="4.362cm" svg:y1="19.914cm" svg:x2="4.362cm" svg:y2="20.114cm">
            <svg:desc>TEEM 5538</svg:desc>
            <text:p/>
          </draw:line>
        </draw:g>
        <draw:g draw:name="Dg 5800">
          <draw:line draw:name="Dg 5800" draw:style-name="gr5" draw:text-style-name="P3" draw:layer="layout" svg:x1="2.262cm" svg:y1="18.921cm" svg:x2="2.262cm" svg:y2="19.121cm">
            <svg:desc>Dg 5800</svg:desc>
            <text:p/>
          </draw:line>
        </draw:g>
        <draw:g draw:name="Dg 5801">
          <draw:line draw:name="Dg 5801" draw:style-name="gr5" draw:text-style-name="P3" draw:layer="layout" svg:x1="2.262cm" svg:y1="22.497cm" svg:x2="2.262cm" svg:y2="22.697cm">
            <svg:desc>Dg 5801</svg:desc>
            <text:p/>
          </draw:line>
        </draw:g>
        <draw:g draw:name="Dg6300">
          <draw:line draw:name="Dg6300" draw:style-name="gr5" draw:text-style-name="P3" draw:layer="layout" svg:x1="3.762cm" svg:y1="16.12cm" svg:x2="3.762cm" svg:y2="16.915cm">
            <svg:desc>Dg6300</svg:desc>
            <text:p/>
          </draw:line>
        </draw:g>
        <draw:g draw:name="Dg6301">
          <draw:line draw:name="Dg6301" draw:style-name="gr5" draw:text-style-name="P3" draw:layer="layout" svg:x1="3.762cm" svg:y1="27.764cm" svg:x2="3.762cm" svg:y2="29.155cm">
            <svg:desc>Dg6301</svg:desc>
            <text:p/>
          </draw:line>
        </draw:g>
        <draw:g draw:name="Gag7100">
          <draw:line draw:name="Gag7100" draw:style-name="gr5" draw:text-style-name="P3" draw:layer="layout" svg:x1="24.402cm" svg:y1="8.191cm" svg:x2="24.402cm" svg:y2="8.391cm">
            <svg:desc>Gag7100</svg:desc>
            <text:p/>
          </draw:line>
          <draw:frame draw:name="Gag7100" draw:style-name="gr1" draw:text-style-name="P6" draw:layer="layout" svg:width="1.179cm" svg:height="0.53cm" svg:x="23.863cm" svg:y="8.291cm">
            <draw:text-box>
              <text:p><text:span text:style-name="T4">00 <text:s text:c="5"/></text:span></text:p>
            </draw:text-box>
          </draw:frame>
          <draw:frame draw:name="Gag7100" draw:style-name="gr1" draw:text-style-name="P6" draw:layer="layout" svg:width="1.044cm" svg:height="0.53cm" svg:x="18.62cm" svg:y="8.728cm">
            <draw:text-box>
              <text:p><text:span text:style-name="T4"><text:s text:c="4"/></text:span><text:span text:style-name="T4">11</text:span></text:p>
            </draw:text-box>
          </draw:frame>
          <draw:line draw:name="Gag7100" draw:style-name="gr14" draw:text-style-name="P5" draw:layer="layout" svg:x1="19.092cm" svg:y1="8.728cm" svg:x2="24.402cm" svg:y2="8.291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19.092cm" svg:y1="8.728cm" svg:x2="19.092cm" svg:y2="9.523cm">
            <svg:desc>Gag7100</svg:desc>
            <text:p/>
          </draw:line>
          <draw:frame draw:name="Gag7100" draw:style-name="gr1" draw:text-style-name="P6" draw:layer="layout" svg:width="1.179cm" svg:height="0.53cm" svg:x="18.553cm" svg:y="9.523cm">
            <draw:text-box>
              <text:p><text:span text:style-name="T4">31 <text:s text:c="5"/></text:span></text:p>
            </draw:text-box>
          </draw:frame>
          <draw:frame draw:name="Gag7100" draw:style-name="gr1" draw:text-style-name="P6" draw:layer="layout" svg:width="1.044cm" svg:height="0.53cm" svg:x="8.75cm" svg:y="9.841cm">
            <draw:text-box>
              <text:p><text:span text:style-name="T4"><text:s text:c="4"/></text:span><text:span text:style-name="T4">39</text:span></text:p>
            </draw:text-box>
          </draw:frame>
          <draw:line draw:name="Gag7100" draw:style-name="gr14" draw:text-style-name="P5" draw:layer="layout" svg:x1="9.222cm" svg:y1="9.841cm" svg:x2="19.092cm" svg:y2="9.523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9.222cm" svg:y1="9.741cm" svg:x2="9.222cm" svg:y2="9.941cm">
            <svg:desc>Gag7100</svg:desc>
            <text:p/>
          </draw:line>
          <draw:frame draw:name="Gag7100" draw:style-name="gr1" draw:text-style-name="P6" draw:layer="layout" svg:width="1.044cm" svg:height="0.53cm" svg:x="3.59cm" svg:y="10.279cm">
            <draw:text-box>
              <text:p><text:span text:style-name="T4"><text:s text:c="4"/></text:span><text:span text:style-name="T4">50</text:span></text:p>
            </draw:text-box>
          </draw:frame>
          <draw:line draw:name="Gag7100" draw:style-name="gr14" draw:text-style-name="P5" draw:layer="layout" svg:x1="4.062cm" svg:y1="10.279cm" svg:x2="9.222cm" svg:y2="9.841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4.062cm" svg:y1="10.279cm" svg:x2="4.062cm" svg:y2="11.471cm">
            <svg:desc>Gag7100</svg:desc>
            <text:p/>
          </draw:line>
        </draw:g>
        <draw:g draw:name="Gag7101">
          <draw:line draw:name="Gag7101" draw:style-name="gr5" draw:text-style-name="P3" draw:layer="layout" svg:x1="4.062cm" svg:y1="35.354cm" svg:x2="4.062cm" svg:y2="36.149cm">
            <svg:desc>Gag7101</svg:desc>
            <text:p/>
          </draw:line>
          <draw:frame draw:name="Gag7101" draw:style-name="gr1" draw:text-style-name="P6" draw:layer="layout" svg:width="1.044cm" svg:height="0.53cm" svg:x="3.59cm" svg:y="36.149cm">
            <draw:text-box>
              <text:p><text:span text:style-name="T4"><text:s text:c="4"/></text:span><text:span text:style-name="T4">41</text:span></text:p>
            </draw:text-box>
          </draw:frame>
          <draw:frame draw:name="Gag7101" draw:style-name="gr1" draw:text-style-name="P6" draw:layer="layout" svg:width="1.179cm" svg:height="0.53cm" svg:x="18.553cm" svg:y="36.904cm">
            <draw:text-box>
              <text:p><text:span text:style-name="T4">00 <text:s text:c="5"/></text:span></text:p>
            </draw:text-box>
          </draw:frame>
          <draw:line draw:name="Gag7101" draw:style-name="gr14" draw:text-style-name="P5" draw:layer="layout" svg:x1="4.062cm" svg:y1="36.149cm" svg:x2="19.092cm" svg:y2="36.904cm">
            <svg:desc>Gag7101</svg:desc>
            <text:p><text:span text:style-name="T5"><text:s text:c="3"/></text:span><text:span text:style-name="T5">Gag7101</text:span></text:p>
          </draw:line>
          <draw:line draw:name="Gag7101" draw:style-name="gr5" draw:text-style-name="P3" draw:layer="layout" svg:x1="19.092cm" svg:y1="36.904cm" svg:x2="19.092cm" svg:y2="37.699cm">
            <svg:desc>Gag7101</svg:desc>
            <text:p/>
          </draw:line>
          <draw:frame draw:name="Gag7101" draw:style-name="gr1" draw:text-style-name="P6" draw:layer="layout" svg:width="1.044cm" svg:height="0.53cm" svg:x="18.62cm" svg:y="37.699cm">
            <draw:text-box>
              <text:p><text:span text:style-name="T4"><text:s text:c="4"/></text:span><text:span text:style-name="T4">20</text:span></text:p>
            </draw:text-box>
          </draw:frame>
          <draw:frame draw:name="Gag7101" draw:style-name="gr1" draw:text-style-name="P6" draw:layer="layout" svg:width="1.179cm" svg:height="0.53cm" svg:x="24.163cm" svg:y="38.136cm">
            <draw:text-box>
              <text:p><text:span text:style-name="T4">31 <text:s text:c="5"/></text:span></text:p>
            </draw:text-box>
          </draw:frame>
          <draw:line draw:name="Gag7101" draw:style-name="gr14" draw:text-style-name="P5" draw:layer="layout" svg:x1="19.092cm" svg:y1="37.699cm" svg:x2="24.702cm" svg:y2="38.136cm">
            <svg:desc>Gag7101</svg:desc>
            <text:p><text:span text:style-name="T5"><text:s text:c="3"/></text:span><text:span text:style-name="T5">Gag7101</text:span></text:p>
          </draw:line>
          <draw:line draw:name="Gag7101" draw:style-name="gr5" draw:text-style-name="P3" draw:layer="layout" svg:x1="24.702cm" svg:y1="38.036cm" svg:x2="24.702cm" svg:y2="38.236cm">
            <svg:desc>Gag7101</svg:desc>
            <text:p/>
          </draw:line>
        </draw:g>
        <draw:g draw:name="Dg7335">
          <draw:line draw:name="Dg7335" draw:style-name="gr5" draw:text-style-name="P3" draw:layer="layout" svg:x1="23.802cm" svg:y1="16.735cm" svg:x2="23.802cm" svg:y2="16.935cm">
            <svg:desc>Dg7335</svg:desc>
            <text:p/>
          </draw:line>
          <draw:frame draw:name="Dg7335" draw:style-name="gr1" draw:text-style-name="P6" draw:layer="layout" svg:width="1.179cm" svg:height="0.53cm" svg:x="23.263cm" svg:y="16.835cm">
            <draw:text-box>
              <text:p><text:span text:style-name="T4">35 <text:s text:c="5"/></text:span></text:p>
            </draw:text-box>
          </draw:frame>
          <draw:frame draw:name="Dg7335" draw:style-name="gr1" draw:text-style-name="P6" draw:layer="layout" svg:width="1.044cm" svg:height="0.53cm" svg:x="18.62cm" svg:y="17.273cm">
            <draw:text-box>
              <text:p><text:span text:style-name="T4"><text:s text:c="4"/></text:span><text:span text:style-name="T4">46</text:span></text:p>
            </draw:text-box>
          </draw:frame>
          <draw:line draw:name="Dg7335" draw:style-name="gr14" draw:text-style-name="P5" draw:layer="layout" svg:x1="19.092cm" svg:y1="17.273cm" svg:x2="23.802cm" svg:y2="16.835cm">
            <svg:desc>Dg7335</svg:desc>
            <text:p><text:span text:style-name="T5">Dg7335 <text:s text:c="2"/></text:span></text:p>
          </draw:line>
          <draw:line draw:name="Dg7335" draw:style-name="gr5" draw:text-style-name="P3" draw:layer="layout" svg:x1="19.092cm" svg:y1="17.273cm" svg:x2="19.092cm" svg:y2="18.067cm">
            <svg:desc>Dg7335</svg:desc>
            <text:p/>
          </draw:line>
          <draw:frame draw:name="Dg7335" draw:style-name="gr1" draw:text-style-name="P6" draw:layer="layout" svg:width="1.179cm" svg:height="0.53cm" svg:x="18.553cm" svg:y="18.067cm">
            <draw:text-box>
              <text:p><text:span text:style-name="T4">06 <text:s text:c="5"/></text:span></text:p>
            </draw:text-box>
          </draw:frame>
          <draw:frame draw:name="Dg7335" draw:style-name="gr1" draw:text-style-name="P6" draw:layer="layout" svg:width="1.044cm" svg:height="0.53cm" svg:x="3.29cm" svg:y="18.822cm">
            <draw:text-box>
              <text:p><text:span text:style-name="T4"><text:s text:c="4"/></text:span><text:span text:style-name="T4">25</text:span></text:p>
            </draw:text-box>
          </draw:frame>
          <draw:line draw:name="Dg7335" draw:style-name="gr14" draw:text-style-name="P5" draw:layer="layout" svg:x1="3.762cm" svg:y1="18.822cm" svg:x2="19.092cm" svg:y2="18.067cm">
            <svg:desc>Dg7335</svg:desc>
            <text:p><text:span text:style-name="T5">Dg7335 <text:s text:c="2"/></text:span></text:p>
          </draw:line>
          <draw:line draw:name="Dg7335" draw:style-name="gr5" draw:text-style-name="P3" draw:layer="layout" svg:x1="3.762cm" svg:y1="18.822cm" svg:x2="3.762cm" svg:y2="20.491cm">
            <svg:desc>Dg7335</svg:desc>
            <text:p/>
          </draw:line>
        </draw:g>
        <draw:g draw:name="Dg7336">
          <draw:line draw:name="Dg7336" draw:style-name="gr5" draw:text-style-name="P3" draw:layer="layout" svg:x1="4.062cm" svg:y1="19.021cm" svg:x2="4.062cm" svg:y2="20.412cm">
            <svg:desc>Dg7336</svg:desc>
            <text:p/>
          </draw:line>
          <draw:frame draw:name="Dg7336" draw:style-name="gr1" draw:text-style-name="P6" draw:layer="layout" svg:width="1.044cm" svg:height="0.53cm" svg:x="3.59cm" svg:y="20.412cm">
            <draw:text-box>
              <text:p><text:span text:style-name="T4"><text:s text:c="4"/></text:span><text:span text:style-name="T4">05</text:span></text:p>
            </draw:text-box>
          </draw:frame>
          <draw:frame draw:name="Dg7336" draw:style-name="gr1" draw:text-style-name="P6" draw:layer="layout" svg:width="1.179cm" svg:height="0.53cm" svg:x="18.553cm" svg:y="21.167cm">
            <draw:text-box>
              <text:p><text:span text:style-name="T4">24 <text:s text:c="5"/></text:span></text:p>
            </draw:text-box>
          </draw:frame>
          <draw:line draw:name="Dg7336" draw:style-name="gr14" draw:text-style-name="P5" draw:layer="layout" svg:x1="4.062cm" svg:y1="20.412cm" svg:x2="19.092cm" svg:y2="21.167cm">
            <svg:desc>Dg7336</svg:desc>
            <text:p><text:span text:style-name="T5"><text:s text:c="3"/></text:span><text:span text:style-name="T5">Dg7336</text:span></text:p>
          </draw:line>
          <draw:line draw:name="Dg7336" draw:style-name="gr5" draw:text-style-name="P3" draw:layer="layout" svg:x1="19.092cm" svg:y1="21.167cm" svg:x2="19.092cm" svg:y2="21.961cm">
            <svg:desc>Dg7336</svg:desc>
            <text:p/>
          </draw:line>
          <draw:frame draw:name="Dg7336" draw:style-name="gr1" draw:text-style-name="P6" draw:layer="layout" svg:width="1.044cm" svg:height="0.53cm" svg:x="18.62cm" svg:y="21.961cm">
            <draw:text-box>
              <text:p><text:span text:style-name="T4"><text:s text:c="4"/></text:span><text:span text:style-name="T4">44</text:span></text:p>
            </draw:text-box>
          </draw:frame>
          <draw:frame draw:name="Dg7336" draw:style-name="gr1" draw:text-style-name="P6" draw:layer="layout" svg:width="1.179cm" svg:height="0.53cm" svg:x="23.863cm" svg:y="22.398cm">
            <draw:text-box>
              <text:p><text:span text:style-name="T4">55 <text:s text:c="5"/></text:span></text:p>
            </draw:text-box>
          </draw:frame>
          <draw:line draw:name="Dg7336" draw:style-name="gr14" draw:text-style-name="P5" draw:layer="layout" svg:x1="19.092cm" svg:y1="21.961cm" svg:x2="24.402cm" svg:y2="22.398cm">
            <svg:desc>Dg7336</svg:desc>
            <text:p><text:span text:style-name="T5"><text:s text:c="3"/></text:span><text:span text:style-name="T5">Dg7336</text:span></text:p>
          </draw:line>
          <draw:line draw:name="Dg7336" draw:style-name="gr5" draw:text-style-name="P3" draw:layer="layout" svg:x1="24.402cm" svg:y1="22.298cm" svg:x2="24.402cm" svg:y2="22.498cm">
            <svg:desc>Dg7336</svg:desc>
            <text:p/>
          </draw:line>
        </draw:g>
        <draw:g draw:name="Dg7790">
          <draw:line draw:name="Dg7790" draw:style-name="gr5" draw:text-style-name="P3" draw:layer="layout" svg:x1="4.362cm" svg:y1="16.597cm" svg:x2="4.362cm" svg:y2="18.226cm">
            <svg:desc>Dg7790</svg:desc>
            <text:p/>
          </draw:line>
        </draw:g>
        <draw:g draw:name="Dg7791">
          <draw:line draw:name="Dg7791" draw:style-name="gr5" draw:text-style-name="P3" draw:layer="layout" svg:x1="3.762cm" svg:y1="22.597cm" svg:x2="3.762cm" svg:y2="23.392cm">
            <svg:desc>Dg7791</svg:desc>
            <text:p/>
          </draw:line>
        </draw:g>
        <draw:g draw:name="Ng8001">
          <draw:line draw:name="Ng8001" draw:style-name="gr15" draw:text-style-name="P3" draw:layer="layout" svg:x1="2.562cm" svg:y1="8.708cm" svg:x2="2.562cm" svg:y2="8.908cm">
            <svg:desc>Ng8001</svg:desc>
            <text:p/>
          </draw:line>
        </draw:g>
        <draw:g draw:name="Ng8002">
          <draw:line draw:name="Ng8002" draw:style-name="gr15" draw:text-style-name="P3" draw:layer="layout" svg:x1="3.762cm" svg:y1="34.777cm" svg:x2="3.762cm" svg:y2="34.977cm">
            <svg:desc>Ng8002</svg:desc>
            <text:p/>
          </draw:line>
        </draw:g>
        <draw:g draw:name="Ng8010">
          <draw:line draw:name="Ng8010" draw:style-name="gr15" draw:text-style-name="P3" draw:layer="layout" svg:x1="2.262cm" svg:y1="11.232cm" svg:x2="2.262cm" svg:y2="11.749cm">
            <svg:desc>Ng8010</svg:desc>
            <text:p/>
          </draw:line>
          <draw:frame draw:name="Ng8010" draw:style-name="gr1" draw:text-style-name="P6" draw:layer="layout" svg:width="1.044cm" svg:height="0.53cm" svg:x="1.79cm" svg:y="11.749cm">
            <draw:text-box>
              <text:p><text:span text:style-name="T4"><text:s text:c="4"/></text:span><text:span text:style-name="T4">27</text:span></text:p>
            </draw:text-box>
          </draw:frame>
          <draw:frame draw:name="Ng8010" draw:style-name="gr1" draw:text-style-name="P6" draw:layer="layout" svg:width="1.179cm" svg:height="0.53cm" svg:x="8.383cm" svg:y="12.186cm">
            <draw:text-box>
              <text:p><text:span text:style-name="T4">38 <text:s text:c="5"/></text:span></text:p>
            </draw:text-box>
          </draw:frame>
          <draw:line draw:name="Ng8010" draw:style-name="gr16" draw:text-style-name="P5" draw:layer="layout" svg:x1="2.262cm" svg:y1="11.749cm" svg:x2="8.922cm" svg:y2="12.186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8.922cm" svg:y1="12.086cm" svg:x2="8.922cm" svg:y2="12.286cm">
            <svg:desc>Ng8010</svg:desc>
            <text:p/>
          </draw:line>
        </draw:g>
        <draw:g draw:name="Ng8011">
          <draw:line draw:name="Ng8011" draw:style-name="gr15" draw:text-style-name="P3" draw:layer="layout" svg:x1="8.922cm" svg:y1="29.413cm" svg:x2="8.922cm" svg:y2="29.613cm">
            <svg:desc>Ng8011</svg:desc>
            <text:p/>
          </draw:line>
          <draw:frame draw:name="Ng8011" draw:style-name="gr1" draw:text-style-name="P6" draw:layer="layout" svg:width="1.179cm" svg:height="0.53cm" svg:x="8.383cm" svg:y="29.513cm">
            <draw:text-box>
              <text:p><text:span text:style-name="T4">54 <text:s text:c="5"/></text:span></text:p>
            </draw:text-box>
          </draw:frame>
          <draw:frame draw:name="Ng8011" draw:style-name="gr1" draw:text-style-name="P6" draw:layer="layout" svg:width="1.044cm" svg:height="0.53cm" svg:x="3.59cm" svg:y="29.95cm">
            <draw:text-box>
              <text:p><text:span text:style-name="T4"><text:s text:c="4"/></text:span><text:span text:style-name="T4">05</text:span></text:p>
            </draw:text-box>
          </draw:frame>
          <draw:line draw:name="Ng8011" draw:style-name="gr16" draw:text-style-name="P5" draw:layer="layout" svg:x1="4.062cm" svg:y1="29.95cm" svg:x2="8.922cm" svg:y2="29.513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4.062cm" svg:y1="29.95cm" svg:x2="4.062cm" svg:y2="32.532cm">
            <svg:desc>Ng8011</svg:desc>
            <text:p/>
          </draw:line>
        </draw:g>
        <draw:g draw:name="Ng8110">
          <draw:line draw:name="Ng8110" draw:style-name="gr15" draw:text-style-name="P3" draw:layer="layout" svg:x1="2.262cm" svg:y1="10.08cm" svg:x2="2.262cm" svg:y2="10.477cm">
            <svg:desc>Ng8110</svg:desc>
            <text:p/>
          </draw:line>
          <draw:frame draw:name="Ng8110" draw:style-name="gr1" draw:text-style-name="P6" draw:layer="layout" svg:width="1.044cm" svg:height="0.53cm" svg:x="1.79cm" svg:y="10.477cm">
            <draw:text-box>
              <text:p><text:span text:style-name="T4"><text:s text:c="4"/></text:span><text:span text:style-name="T4">55</text:span></text:p>
            </draw:text-box>
          </draw:frame>
          <draw:frame draw:name="Ng8110" draw:style-name="gr1" draw:text-style-name="P6" draw:layer="layout" svg:width="1.179cm" svg:height="0.53cm" svg:x="8.683cm" svg:y="10.914cm">
            <draw:text-box>
              <text:p><text:span text:style-name="T4">06 <text:s text:c="5"/></text:span></text:p>
            </draw:text-box>
          </draw:frame>
          <draw:line draw:name="Ng8110" draw:style-name="gr16" draw:text-style-name="P5" draw:layer="layout" svg:x1="2.262cm" svg:y1="10.477cm" svg:x2="9.222cm" svg:y2="10.914cm">
            <svg:desc>Ng8110</svg:desc>
            <text:p><text:span text:style-name="T5"><text:s text:c="3"/></text:span><text:span text:style-name="T5">Ng8110</text:span></text:p>
          </draw:line>
          <draw:line draw:name="Ng8110" draw:style-name="gr15" draw:text-style-name="P3" draw:layer="layout" svg:x1="9.222cm" svg:y1="10.814cm" svg:x2="9.222cm" svg:y2="11.014cm">
            <svg:desc>Ng8110</svg:desc>
            <text:p/>
          </draw:line>
        </draw:g>
        <draw:g draw:name="Ng8111">
          <draw:line draw:name="Ng8111" draw:style-name="gr15" draw:text-style-name="P3" draw:layer="layout" svg:x1="2.562cm" svg:y1="19.557cm" svg:x2="2.562cm" svg:y2="19.757cm">
            <svg:desc>Ng8111</svg:desc>
            <text:p/>
          </draw:line>
        </draw:g>
        <draw:g draw:name="Ng8112">
          <draw:line draw:name="Ng8112" draw:style-name="gr15" draw:text-style-name="P3" draw:layer="layout" svg:x1="2.562cm" svg:y1="23.928cm" svg:x2="2.562cm" svg:y2="24.128cm">
            <svg:desc>Ng8112</svg:desc>
            <text:p/>
          </draw:line>
        </draw:g>
        <draw:g draw:name="Ng8113">
          <draw:line draw:name="Ng8113" draw:style-name="gr15" draw:text-style-name="P3" draw:layer="layout" svg:x1="9.222cm" svg:y1="30.843cm" svg:x2="9.222cm" svg:y2="31.043cm">
            <svg:desc>Ng8113</svg:desc>
            <text:p/>
          </draw:line>
          <draw:frame draw:name="Ng8113" draw:style-name="gr1" draw:text-style-name="P6" draw:layer="layout" svg:width="1.179cm" svg:height="0.53cm" svg:x="8.683cm" svg:y="30.943cm">
            <draw:text-box>
              <text:p><text:span text:style-name="T4">30 <text:s text:c="5"/></text:span></text:p>
            </draw:text-box>
          </draw:frame>
          <draw:frame draw:name="Ng8113" draw:style-name="gr1" draw:text-style-name="P6" draw:layer="layout" svg:width="1.044cm" svg:height="0.53cm" svg:x="2.39cm" svg:y="31.499cm">
            <draw:text-box>
              <text:p><text:span text:style-name="T4"><text:s text:c="4"/></text:span><text:span text:style-name="T4">44</text:span></text:p>
            </draw:text-box>
          </draw:frame>
          <draw:line draw:name="Ng8113" draw:style-name="gr16" draw:text-style-name="P5" draw:layer="layout" svg:x1="2.862cm" svg:y1="31.499cm" svg:x2="9.222cm" svg:y2="30.943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2.862cm" svg:y1="31.399cm" svg:x2="2.862cm" svg:y2="31.599cm">
            <svg:desc>Ng8113</svg:desc>
            <text:p/>
          </draw:line>
        </draw:g>
        <draw:g draw:name="Ng8231">
          <draw:line draw:name="Ng8231" draw:style-name="gr15" draw:text-style-name="P3" draw:layer="layout" svg:x1="4.362cm" svg:y1="14.152cm" svg:x2="4.362cm" svg:y2="14.352cm">
            <svg:desc>Ng8231</svg:desc>
            <text:p/>
          </draw:line>
          <draw:frame draw:name="Ng8231" draw:style-name="gr1" draw:text-style-name="P6" draw:layer="layout" svg:width="1.044cm" svg:height="0.53cm" svg:x="3.89cm" svg:y="14.252cm">
            <draw:text-box>
              <text:p><text:span text:style-name="T4"><text:s text:c="4"/></text:span><text:span text:style-name="T4">30</text:span></text:p>
            </draw:text-box>
          </draw:frame>
          <draw:frame draw:name="Ng8231" draw:style-name="gr1" draw:text-style-name="P6" draw:layer="layout" svg:width="1.179cm" svg:height="0.53cm" svg:x="8.383cm" svg:y="14.689cm">
            <draw:text-box>
              <text:p><text:span text:style-name="T4">41 <text:s text:c="5"/></text:span></text:p>
            </draw:text-box>
          </draw:frame>
          <draw:line draw:name="Ng8231" draw:style-name="gr16" draw:text-style-name="P5" draw:layer="layout" svg:x1="4.362cm" svg:y1="14.252cm" svg:x2="8.922cm" svg:y2="14.689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8.922cm" svg:y1="14.589cm" svg:x2="8.922cm" svg:y2="14.789cm">
            <svg:desc>Ng8231</svg:desc>
            <text:p/>
          </draw:line>
          <draw:frame draw:name="Ng8231" draw:style-name="gr1" draw:text-style-name="P6" draw:layer="layout" svg:width="1.179cm" svg:height="0.53cm" svg:x="13.693cm" svg:y="14.888cm">
            <draw:text-box>
              <text:p><text:span text:style-name="T4">46 <text:s text:c="5"/></text:span></text:p>
            </draw:text-box>
          </draw:frame>
          <draw:line draw:name="Ng8231" draw:style-name="gr16" draw:text-style-name="P5" draw:layer="layout" svg:x1="8.922cm" svg:y1="14.689cm" svg:x2="14.232cm" svg:y2="14.888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14.232cm" svg:y1="14.788cm" svg:x2="14.232cm" svg:y2="14.988cm">
            <svg:desc>Ng8231</svg:desc>
            <text:p/>
          </draw:line>
          <draw:frame draw:name="Ng8231" draw:style-name="gr1" draw:text-style-name="P6" draw:layer="layout" svg:width="1.179cm" svg:height="0.53cm" svg:x="18.853cm" svg:y="15.007cm">
            <draw:text-box>
              <text:p><text:span text:style-name="T4">49 <text:s text:c="5"/></text:span></text:p>
            </draw:text-box>
          </draw:frame>
          <draw:line draw:name="Ng8231" draw:style-name="gr16" draw:text-style-name="P5" draw:layer="layout" svg:x1="14.232cm" svg:y1="14.888cm" svg:x2="19.392cm" svg:y2="15.007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19.392cm" svg:y1="15.007cm" svg:x2="19.392cm" svg:y2="15.444cm">
            <svg:desc>Ng8231</svg:desc>
            <text:p/>
          </draw:line>
          <draw:frame draw:name="Ng8231" draw:style-name="gr1" draw:text-style-name="P6" draw:layer="layout" svg:width="1.044cm" svg:height="0.53cm" svg:x="18.92cm" svg:y="15.444cm">
            <draw:text-box>
              <text:p><text:span text:style-name="T4"><text:s text:c="4"/></text:span><text:span text:style-name="T4">00</text:span></text:p>
            </draw:text-box>
          </draw:frame>
          <draw:frame draw:name="Ng8231" draw:style-name="gr1" draw:text-style-name="P6" draw:layer="layout" svg:width="1.179cm" svg:height="0.53cm" svg:x="24.163cm" svg:y="15.881cm">
            <draw:text-box>
              <text:p><text:span text:style-name="T4">11 <text:s text:c="5"/></text:span></text:p>
            </draw:text-box>
          </draw:frame>
          <draw:line draw:name="Ng8231" draw:style-name="gr16" draw:text-style-name="P5" draw:layer="layout" svg:x1="19.392cm" svg:y1="15.444cm" svg:x2="24.702cm" svg:y2="15.881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24.702cm" svg:y1="15.781cm" svg:x2="24.702cm" svg:y2="15.981cm">
            <svg:desc>Ng8231</svg:desc>
            <text:p/>
          </draw:line>
        </draw:g>
        <draw:g draw:name="Ng8232">
          <draw:line draw:name="Ng8232" draw:style-name="gr15" draw:text-style-name="P3" draw:layer="layout" svg:x1="24.702cm" svg:y1="23.888cm" svg:x2="24.702cm" svg:y2="24.088cm">
            <svg:desc>Ng8232</svg:desc>
            <text:p/>
          </draw:line>
          <draw:frame draw:name="Ng8232" draw:style-name="gr1" draw:text-style-name="P6" draw:layer="layout" svg:width="1.179cm" svg:height="0.53cm" svg:x="24.163cm" svg:y="23.988cm">
            <draw:text-box>
              <text:p><text:span text:style-name="T4">35 <text:s text:c="5"/></text:span></text:p>
            </draw:text-box>
          </draw:frame>
          <draw:frame draw:name="Ng8232" draw:style-name="gr1" draw:text-style-name="P6" draw:layer="layout" svg:width="1.044cm" svg:height="0.53cm" svg:x="18.92cm" svg:y="24.426cm">
            <draw:text-box>
              <text:p><text:span text:style-name="T4"><text:s text:c="4"/></text:span><text:span text:style-name="T4">46</text:span></text:p>
            </draw:text-box>
          </draw:frame>
          <draw:line draw:name="Ng8232" draw:style-name="gr16" draw:text-style-name="P5" draw:layer="layout" svg:x1="19.392cm" svg:y1="24.426cm" svg:x2="24.702cm" svg:y2="23.988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19.392cm" svg:y1="24.326cm" svg:x2="19.392cm" svg:y2="24.526cm">
            <svg:desc>Ng8232</svg:desc>
            <text:p/>
          </draw:line>
          <draw:frame draw:name="Ng8232" draw:style-name="gr1" draw:text-style-name="P6" draw:layer="layout" svg:width="1.044cm" svg:height="0.53cm" svg:x="13.76cm" svg:y="24.545cm">
            <draw:text-box>
              <text:p><text:span text:style-name="T4"><text:s text:c="4"/></text:span><text:span text:style-name="T4">49</text:span></text:p>
            </draw:text-box>
          </draw:frame>
          <draw:line draw:name="Ng8232" draw:style-name="gr16" draw:text-style-name="P5" draw:layer="layout" svg:x1="14.232cm" svg:y1="24.545cm" svg:x2="19.392cm" svg:y2="24.426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14.232cm" svg:y1="24.445cm" svg:x2="14.232cm" svg:y2="24.645cm">
            <svg:desc>Ng8232</svg:desc>
            <text:p/>
          </draw:line>
          <draw:frame draw:name="Ng8232" draw:style-name="gr1" draw:text-style-name="P6" draw:layer="layout" svg:width="1.044cm" svg:height="0.53cm" svg:x="8.45cm" svg:y="24.744cm">
            <draw:text-box>
              <text:p><text:span text:style-name="T4"><text:s text:c="4"/></text:span><text:span text:style-name="T4">54</text:span></text:p>
            </draw:text-box>
          </draw:frame>
          <draw:line draw:name="Ng8232" draw:style-name="gr16" draw:text-style-name="P5" draw:layer="layout" svg:x1="8.922cm" svg:y1="24.744cm" svg:x2="14.232cm" svg:y2="24.545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8.922cm" svg:y1="24.644cm" svg:x2="8.922cm" svg:y2="24.844cm">
            <svg:desc>Ng8232</svg:desc>
            <text:p/>
          </draw:line>
          <draw:frame draw:name="Ng8232" draw:style-name="gr1" draw:text-style-name="P6" draw:layer="layout" svg:width="1.044cm" svg:height="0.53cm" svg:x="3.89cm" svg:y="25.181cm">
            <draw:text-box>
              <text:p><text:span text:style-name="T4"><text:s text:c="4"/></text:span><text:span text:style-name="T4">05</text:span></text:p>
            </draw:text-box>
          </draw:frame>
          <draw:line draw:name="Ng8232" draw:style-name="gr16" draw:text-style-name="P5" draw:layer="layout" svg:x1="4.362cm" svg:y1="25.181cm" svg:x2="8.922cm" svg:y2="24.744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4.362cm" svg:y1="25.181cm" svg:x2="4.362cm" svg:y2="26.174cm">
            <svg:desc>Ng8232</svg:desc>
            <text:p/>
          </draw:line>
        </draw:g>
        <draw:g draw:name="Ng8300">
          <draw:line draw:name="Ng8300" draw:style-name="gr15" draw:text-style-name="P3" draw:layer="layout" svg:x1="3.762cm" svg:y1="14.827cm" svg:x2="3.762cm" svg:y2="15.027cm">
            <svg:desc>Ng8300</svg:desc>
            <text:p/>
          </draw:line>
        </draw:g>
        <draw:g draw:name="Ng8301">
          <draw:line draw:name="Ng8301" draw:style-name="gr15" draw:text-style-name="P3" draw:layer="layout" svg:x1="3.762cm" svg:y1="37.519cm" svg:x2="3.762cm" svg:y2="37.719cm">
            <svg:desc>Ng8301</svg:desc>
            <text:p/>
          </draw:line>
        </draw:g>
        <draw:g draw:name="Ng8400">
          <draw:line draw:name="Ng8400" draw:style-name="gr15" draw:text-style-name="P3" draw:layer="layout" svg:x1="24.102cm" svg:y1="6.006cm" svg:x2="24.102cm" svg:y2="6.206cm">
            <svg:desc>Ng8400</svg:desc>
            <text:p/>
          </draw:line>
          <draw:frame draw:name="Ng8400" draw:style-name="gr1" draw:text-style-name="P6" draw:layer="layout" svg:width="1.179cm" svg:height="0.53cm" svg:x="23.563cm" svg:y="6.106cm">
            <draw:text-box>
              <text:p><text:span text:style-name="T4">05 <text:s text:c="5"/></text:span></text:p>
            </draw:text-box>
          </draw:frame>
          <draw:frame draw:name="Ng8400" draw:style-name="gr1" draw:text-style-name="P6" draw:layer="layout" svg:width="1.044cm" svg:height="0.53cm" svg:x="19.22cm" svg:y="6.543cm">
            <draw:text-box>
              <text:p><text:span text:style-name="T4"><text:s text:c="4"/></text:span><text:span text:style-name="T4">16</text:span></text:p>
            </draw:text-box>
          </draw:frame>
          <draw:line draw:name="Ng8400" draw:style-name="gr16" draw:text-style-name="P5" draw:layer="layout" svg:x1="19.692cm" svg:y1="6.543cm" svg:x2="24.102cm" svg:y2="6.106cm">
            <svg:desc>Ng8400</svg:desc>
            <text:p><text:span text:style-name="T5">Ng8400 <text:s text:c="2"/></text:span></text:p>
          </draw:line>
          <draw:line draw:name="Ng8400" draw:style-name="gr15" draw:text-style-name="P3" draw:layer="layout" svg:x1="19.692cm" svg:y1="6.543cm" svg:x2="19.692cm" svg:y2="7.337cm">
            <svg:desc>Ng8400</svg:desc>
            <text:p/>
          </draw:line>
          <draw:frame draw:name="Ng8400" draw:style-name="gr1" draw:text-style-name="P6" draw:layer="layout" svg:width="1.179cm" svg:height="0.53cm" svg:x="19.153cm" svg:y="7.337cm">
            <draw:text-box>
              <text:p><text:span text:style-name="T4">36 <text:s text:c="5"/></text:span></text:p>
            </draw:text-box>
          </draw:frame>
          <draw:frame draw:name="Ng8400" draw:style-name="gr1" draw:text-style-name="P6" draw:layer="layout" svg:width="1.044cm" svg:height="0.53cm" svg:x="3.59cm" svg:y="8.092cm">
            <draw:text-box>
              <text:p><text:span text:style-name="T4"><text:s text:c="4"/></text:span><text:span text:style-name="T4">55</text:span></text:p>
            </draw:text-box>
          </draw:frame>
          <draw:line draw:name="Ng8400" draw:style-name="gr16" draw:text-style-name="P5" draw:layer="layout" svg:x1="4.062cm" svg:y1="8.092cm" svg:x2="19.692cm" svg:y2="7.337cm">
            <svg:desc>Ng8400</svg:desc>
            <text:p><text:span text:style-name="T5">Ng8400 <text:s text:c="2"/></text:span></text:p>
          </draw:line>
          <draw:line draw:name="Ng8400" draw:style-name="gr15" draw:text-style-name="P3" draw:layer="layout" svg:x1="4.062cm" svg:y1="8.092cm" svg:x2="4.062cm" svg:y2="9.484cm">
            <svg:desc>Ng8400</svg:desc>
            <text:p/>
          </draw:line>
        </draw:g>
        <draw:g draw:name="Ng8401">
          <draw:line draw:name="Ng8401" draw:style-name="gr15" draw:text-style-name="P3" draw:layer="layout" svg:x1="4.062cm" svg:y1="16.04cm" svg:x2="4.062cm" svg:y2="18.028cm">
            <svg:desc>Ng8401</svg:desc>
            <text:p/>
          </draw:line>
          <draw:frame draw:name="Ng8401" draw:style-name="gr1" draw:text-style-name="P6" draw:layer="layout" svg:width="1.044cm" svg:height="0.53cm" svg:x="3.59cm" svg:y="18.028cm">
            <draw:text-box>
              <text:p><text:span text:style-name="T4"><text:s text:c="4"/></text:span><text:span text:style-name="T4">05</text:span></text:p>
            </draw:text-box>
          </draw:frame>
          <draw:frame draw:name="Ng8401" draw:style-name="gr1" draw:text-style-name="P6" draw:layer="layout" svg:width="1.179cm" svg:height="0.53cm" svg:x="8.683cm" svg:y="18.465cm">
            <draw:text-box>
              <text:p><text:span text:style-name="T4">16 <text:s text:c="5"/></text:span></text:p>
            </draw:text-box>
          </draw:frame>
          <draw:line draw:name="Ng8401" draw:style-name="gr16" draw:text-style-name="P5" draw:layer="layout" svg:x1="4.062cm" svg:y1="18.028cm" svg:x2="9.222cm" svg:y2="18.465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9.222cm" svg:y1="18.365cm" svg:x2="9.222cm" svg:y2="18.565cm">
            <svg:desc>Ng8401</svg:desc>
            <text:p/>
          </draw:line>
          <draw:frame draw:name="Ng8401" draw:style-name="gr1" draw:text-style-name="P6" draw:layer="layout" svg:width="1.179cm" svg:height="0.53cm" svg:x="19.153cm" svg:y="18.783cm">
            <draw:text-box>
              <text:p><text:span text:style-name="T4">24 <text:s text:c="5"/></text:span></text:p>
            </draw:text-box>
          </draw:frame>
          <draw:line draw:name="Ng8401" draw:style-name="gr16" draw:text-style-name="P5" draw:layer="layout" svg:x1="9.222cm" svg:y1="18.465cm" svg:x2="19.692cm" svg:y2="18.783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19.692cm" svg:y1="18.783cm" svg:x2="19.692cm" svg:y2="19.577cm">
            <svg:desc>Ng8401</svg:desc>
            <text:p/>
          </draw:line>
          <draw:frame draw:name="Ng8401" draw:style-name="gr1" draw:text-style-name="P6" draw:layer="layout" svg:width="1.044cm" svg:height="0.53cm" svg:x="19.22cm" svg:y="19.577cm">
            <draw:text-box>
              <text:p><text:span text:style-name="T4"><text:s text:c="4"/></text:span><text:span text:style-name="T4">44</text:span></text:p>
            </draw:text-box>
          </draw:frame>
          <draw:frame draw:name="Ng8401" draw:style-name="gr1" draw:text-style-name="P6" draw:layer="layout" svg:width="1.179cm" svg:height="0.53cm" svg:x="23.263cm" svg:y="20.014cm">
            <draw:text-box>
              <text:p><text:span text:style-name="T4">55 <text:s text:c="5"/></text:span></text:p>
            </draw:text-box>
          </draw:frame>
          <draw:line draw:name="Ng8401" draw:style-name="gr16" draw:text-style-name="P5" draw:layer="layout" svg:x1="19.692cm" svg:y1="19.577cm" svg:x2="23.802cm" svg:y2="20.014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23.802cm" svg:y1="19.914cm" svg:x2="23.802cm" svg:y2="20.114cm">
            <svg:desc>Ng8401</svg:desc>
            <text:p/>
          </draw:line>
        </draw:g>
        <draw:g draw:name="Ng8888">
          <draw:line draw:name="Ng8888" draw:style-name="gr15" draw:text-style-name="P3" draw:layer="layout" svg:x1="2.262cm" svg:y1="20.491cm" svg:x2="2.262cm" svg:y2="21.286cm">
            <svg:desc>Ng8888</svg:desc>
            <text:p/>
          </draw:line>
        </draw:g>
        <draw:g draw:name="Ng8889">
          <draw:line draw:name="Ng8889" draw:style-name="gr15" draw:text-style-name="P3" draw:layer="layout" svg:x1="2.862cm" svg:y1="23.79cm" svg:x2="2.862cm" svg:y2="24.585cm">
            <svg:desc>Ng8889</svg:desc>
            <text:p/>
          </draw:line>
        </draw:g>
        <draw:g draw:name="Ng 9123">
          <draw:line draw:name="Ng 9123" draw:style-name="gr15" draw:text-style-name="P3" draw:layer="layout" svg:x1="23.802cm" svg:y1="18.126cm" svg:x2="23.802cm" svg:y2="18.326cm">
            <svg:desc>Ng 9123</svg:desc>
            <text:p/>
          </draw:line>
          <draw:frame draw:name="Ng 9123" draw:style-name="gr1" draw:text-style-name="P6" draw:layer="layout" svg:width="1.179cm" svg:height="0.53cm" svg:x="23.263cm" svg:y="18.226cm">
            <draw:text-box>
              <text:p><text:span text:style-name="T4">10 <text:s text:c="5"/></text:span></text:p>
            </draw:text-box>
          </draw:frame>
          <draw:frame draw:name="Ng 9123" draw:style-name="gr1" draw:text-style-name="P6" draw:layer="layout" svg:width="1.044cm" svg:height="0.53cm" svg:x="18.62cm" svg:y="18.663cm">
            <draw:text-box>
              <text:p><text:span text:style-name="T4"><text:s text:c="4"/></text:span><text:span text:style-name="T4">21</text:span></text:p>
            </draw:text-box>
          </draw:frame>
          <draw:line draw:name="Ng 9123" draw:style-name="gr16" draw:text-style-name="P5" draw:layer="layout" svg:x1="19.092cm" svg:y1="18.663cm" svg:x2="23.802cm" svg:y2="18.226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19.092cm" svg:y1="18.663cm" svg:x2="19.092cm" svg:y2="19.498cm">
            <svg:desc>Ng 9123</svg:desc>
            <text:p/>
          </draw:line>
          <draw:frame draw:name="Ng 9123" draw:style-name="gr1" draw:text-style-name="P6" draw:layer="layout" svg:width="1.179cm" svg:height="0.53cm" svg:x="18.553cm" svg:y="19.498cm">
            <draw:text-box>
              <text:p><text:span text:style-name="T4">42 <text:s text:c="5"/></text:span></text:p>
            </draw:text-box>
          </draw:frame>
          <draw:frame draw:name="Ng 9123" draw:style-name="gr1" draw:text-style-name="P6" draw:layer="layout" svg:width="1.044cm" svg:height="0.53cm" svg:x="13.76cm" svg:y="19.617cm">
            <draw:text-box>
              <text:p><text:span text:style-name="T4"><text:s text:c="4"/></text:span><text:span text:style-name="T4">45</text:span></text:p>
            </draw:text-box>
          </draw:frame>
          <draw:line draw:name="Ng 9123" draw:style-name="gr16" draw:text-style-name="P5" draw:layer="layout" svg:x1="14.232cm" svg:y1="19.617cm" svg:x2="19.092cm" svg:y2="19.498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14.232cm" svg:y1="19.517cm" svg:x2="14.232cm" svg:y2="19.717cm">
            <svg:desc>Ng 9123</svg:desc>
            <text:p/>
          </draw:line>
          <draw:frame draw:name="Ng 9123" draw:style-name="gr1" draw:text-style-name="P6" draw:layer="layout" svg:width="1.044cm" svg:height="0.53cm" svg:x="8.75cm" svg:y="19.816cm">
            <draw:text-box>
              <text:p><text:span text:style-name="T4"><text:s text:c="4"/></text:span><text:span text:style-name="T4">50</text:span></text:p>
            </draw:text-box>
          </draw:frame>
          <draw:line draw:name="Ng 9123" draw:style-name="gr16" draw:text-style-name="P5" draw:layer="layout" svg:x1="9.222cm" svg:y1="19.816cm" svg:x2="14.232cm" svg:y2="19.617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9.222cm" svg:y1="19.716cm" svg:x2="9.222cm" svg:y2="19.916cm">
            <svg:desc>Ng 9123</svg:desc>
            <text:p/>
          </draw:line>
          <draw:frame draw:name="Ng 9123" draw:style-name="gr1" draw:text-style-name="P6" draw:layer="layout" svg:width="1.044cm" svg:height="0.53cm" svg:x="3.89cm" svg:y="20.253cm">
            <draw:text-box>
              <text:p><text:span text:style-name="T4"><text:s text:c="4"/></text:span><text:span text:style-name="T4">01</text:span></text:p>
            </draw:text-box>
          </draw:frame>
          <draw:line draw:name="Ng 9123" draw:style-name="gr16" draw:text-style-name="P5" draw:layer="layout" svg:x1="4.362cm" svg:y1="20.253cm" svg:x2="9.222cm" svg:y2="19.816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4.362cm" svg:y1="20.253cm" svg:x2="4.362cm" svg:y2="21.445cm">
            <svg:desc>Ng 9123</svg:desc>
            <text:p/>
          </draw:line>
        </draw:g>
        <draw:g draw:name="Ng9124">
          <draw:line draw:name="Ng9124" draw:style-name="gr15" draw:text-style-name="P3" draw:layer="layout" svg:x1="3.762cm" svg:y1="35.433cm" svg:x2="3.762cm" svg:y2="36.904cm">
            <svg:desc>Ng9124</svg:desc>
            <text:p/>
          </draw:line>
          <draw:frame draw:name="Ng9124" draw:style-name="gr1" draw:text-style-name="P6" draw:layer="layout" svg:width="1.044cm" svg:height="0.53cm" svg:x="3.29cm" svg:y="36.904cm">
            <draw:text-box>
              <text:p><text:span text:style-name="T4"><text:s text:c="4"/></text:span><text:span text:style-name="T4">00</text:span></text:p>
            </draw:text-box>
          </draw:frame>
          <draw:frame draw:name="Ng9124" draw:style-name="gr1" draw:text-style-name="P6" draw:layer="layout" svg:width="1.179cm" svg:height="0.53cm" svg:x="8.683cm" svg:y="37.341cm">
            <draw:text-box>
              <text:p><text:span text:style-name="T4">11 <text:s text:c="5"/></text:span></text:p>
            </draw:text-box>
          </draw:frame>
          <draw:line draw:name="Ng9124" draw:style-name="gr16" draw:text-style-name="P5" draw:layer="layout" svg:x1="3.762cm" svg:y1="36.904cm" svg:x2="9.222cm" svg:y2="37.341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9.222cm" svg:y1="37.241cm" svg:x2="9.222cm" svg:y2="37.441cm">
            <svg:desc>Ng9124</svg:desc>
            <text:p/>
          </draw:line>
          <draw:frame draw:name="Ng9124" draw:style-name="gr1" draw:text-style-name="P6" draw:layer="layout" svg:width="1.179cm" svg:height="0.53cm" svg:x="13.693cm" svg:y="37.54cm">
            <draw:text-box>
              <text:p><text:span text:style-name="T4">16 <text:s text:c="5"/></text:span></text:p>
            </draw:text-box>
          </draw:frame>
          <draw:line draw:name="Ng9124" draw:style-name="gr16" draw:text-style-name="P5" draw:layer="layout" svg:x1="9.222cm" svg:y1="37.341cm" svg:x2="14.232cm" svg:y2="37.54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14.232cm" svg:y1="37.44cm" svg:x2="14.232cm" svg:y2="37.64cm">
            <svg:desc>Ng9124</svg:desc>
            <text:p/>
          </draw:line>
          <draw:frame draw:name="Ng9124" draw:style-name="gr1" draw:text-style-name="P6" draw:layer="layout" svg:width="1.179cm" svg:height="0.53cm" svg:x="19.153cm" svg:y="37.659cm">
            <draw:text-box>
              <text:p><text:span text:style-name="T4">19 <text:s text:c="5"/></text:span></text:p>
            </draw:text-box>
          </draw:frame>
          <draw:line draw:name="Ng9124" draw:style-name="gr16" draw:text-style-name="P5" draw:layer="layout" svg:x1="14.232cm" svg:y1="37.54cm" svg:x2="19.692cm" svg:y2="37.659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19.692cm" svg:y1="37.659cm" svg:x2="19.692cm" svg:y2="38.454cm">
            <svg:desc>Ng9124</svg:desc>
            <text:p/>
          </draw:line>
          <draw:frame draw:name="Ng9124" draw:style-name="gr1" draw:text-style-name="P6" draw:layer="layout" svg:width="1.044cm" svg:height="0.53cm" svg:x="19.22cm" svg:y="38.454cm">
            <draw:text-box>
              <text:p><text:span text:style-name="T4"><text:s text:c="4"/></text:span><text:span text:style-name="T4">39</text:span></text:p>
            </draw:text-box>
          </draw:frame>
          <draw:frame draw:name="Ng9124" draw:style-name="gr1" draw:text-style-name="P6" draw:layer="layout" svg:width="1.179cm" svg:height="0.53cm" svg:x="23.263cm" svg:y="38.891cm">
            <draw:text-box>
              <text:p><text:span text:style-name="T4">50 <text:s text:c="5"/></text:span></text:p>
            </draw:text-box>
          </draw:frame>
          <draw:line draw:name="Ng9124" draw:style-name="gr16" draw:text-style-name="P5" draw:layer="layout" svg:x1="19.692cm" svg:y1="38.454cm" svg:x2="23.802cm" svg:y2="38.891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23.802cm" svg:y1="38.791cm" svg:x2="23.802cm" svg:y2="38.991cm">
            <svg:desc>Ng9124</svg:desc>
            <text:p/>
          </draw:line>
        </draw:g>
        <draw:g draw:name="Ng9789">
          <draw:line draw:name="Ng9789" draw:style-name="gr15" draw:text-style-name="P3" draw:layer="layout" svg:x1="23.802cm" svg:y1="11.251cm" svg:x2="23.802cm" svg:y2="11.451cm">
            <svg:desc>Ng9789</svg:desc>
            <text:p/>
          </draw:line>
          <draw:frame draw:name="Ng9789" draw:style-name="gr1" draw:text-style-name="P6" draw:layer="layout" svg:width="1.179cm" svg:height="0.53cm" svg:x="23.263cm" svg:y="11.351cm">
            <draw:text-box>
              <text:p><text:span text:style-name="T4">17 <text:s text:c="5"/></text:span></text:p>
            </draw:text-box>
          </draw:frame>
          <draw:frame draw:name="Ng9789" draw:style-name="gr1" draw:text-style-name="P6" draw:layer="layout" svg:width="1.044cm" svg:height="0.53cm" svg:x="18.62cm" svg:y="11.789cm">
            <draw:text-box>
              <text:p><text:span text:style-name="T4"><text:s text:c="4"/></text:span><text:span text:style-name="T4">28</text:span></text:p>
            </draw:text-box>
          </draw:frame>
          <draw:line draw:name="Ng9789" draw:style-name="gr16" draw:text-style-name="P5" draw:layer="layout" svg:x1="19.092cm" svg:y1="11.789cm" svg:x2="23.802cm" svg:y2="11.351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19.092cm" svg:y1="11.789cm" svg:x2="19.092cm" svg:y2="12.186cm">
            <svg:desc>Ng9789</svg:desc>
            <text:p/>
          </draw:line>
          <draw:frame draw:name="Ng9789" draw:style-name="gr1" draw:text-style-name="P6" draw:layer="layout" svg:width="1.179cm" svg:height="0.53cm" svg:x="18.553cm" svg:y="12.186cm">
            <draw:text-box>
              <text:p><text:span text:style-name="T4">38 <text:s text:c="5"/></text:span></text:p>
            </draw:text-box>
          </draw:frame>
          <draw:frame draw:name="Ng9789" draw:style-name="gr1" draw:text-style-name="P6" draw:layer="layout" svg:width="1.044cm" svg:height="0.53cm" svg:x="13.76cm" svg:y="12.305cm">
            <draw:text-box>
              <text:p><text:span text:style-name="T4"><text:s text:c="4"/></text:span><text:span text:style-name="T4">41</text:span></text:p>
            </draw:text-box>
          </draw:frame>
          <draw:line draw:name="Ng9789" draw:style-name="gr16" draw:text-style-name="P5" draw:layer="layout" svg:x1="14.232cm" svg:y1="12.305cm" svg:x2="19.092cm" svg:y2="12.186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14.232cm" svg:y1="12.205cm" svg:x2="14.232cm" svg:y2="12.405cm">
            <svg:desc>Ng9789</svg:desc>
            <text:p/>
          </draw:line>
          <draw:frame draw:name="Ng9789" draw:style-name="gr1" draw:text-style-name="P6" draw:layer="layout" svg:width="1.044cm" svg:height="0.53cm" svg:x="8.75cm" svg:y="12.504cm">
            <draw:text-box>
              <text:p><text:span text:style-name="T4"><text:s text:c="4"/></text:span><text:span text:style-name="T4">46</text:span></text:p>
            </draw:text-box>
          </draw:frame>
          <draw:line draw:name="Ng9789" draw:style-name="gr16" draw:text-style-name="P5" draw:layer="layout" svg:x1="9.222cm" svg:y1="12.504cm" svg:x2="14.232cm" svg:y2="12.305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9.222cm" svg:y1="12.404cm" svg:x2="9.222cm" svg:y2="12.604cm">
            <svg:desc>Ng9789</svg:desc>
            <text:p/>
          </draw:line>
          <draw:frame draw:name="Ng9789" draw:style-name="gr1" draw:text-style-name="P6" draw:layer="layout" svg:width="1.044cm" svg:height="0.53cm" svg:x="2.39cm" svg:y="12.941cm">
            <draw:text-box>
              <text:p><text:span text:style-name="T4"><text:s text:c="4"/></text:span><text:span text:style-name="T4">57</text:span></text:p>
            </draw:text-box>
          </draw:frame>
          <draw:line draw:name="Ng9789" draw:style-name="gr16" draw:text-style-name="P5" draw:layer="layout" svg:x1="2.862cm" svg:y1="12.941cm" svg:x2="9.222cm" svg:y2="12.504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2.862cm" svg:y1="12.841cm" svg:x2="2.862cm" svg:y2="13.041cm">
            <svg:desc>Ng9789</svg:desc>
            <text:p/>
          </draw:line>
        </draw:g>
        <draw:g draw:name="Ng9790">
          <draw:line draw:name="Ng9790" draw:style-name="gr15" draw:text-style-name="P3" draw:layer="layout" svg:x1="2.862cm" svg:y1="32.631cm" svg:x2="2.862cm" svg:y2="32.831cm">
            <svg:desc>Ng9790</svg:desc>
            <text:p/>
          </draw:line>
          <draw:frame draw:name="Ng9790" draw:style-name="gr1" draw:text-style-name="P6" draw:layer="layout" svg:width="1.044cm" svg:height="0.53cm" svg:x="2.39cm" svg:y="32.731cm">
            <draw:text-box>
              <text:p><text:span text:style-name="T4"><text:s text:c="4"/></text:span><text:span text:style-name="T4">15</text:span></text:p>
            </draw:text-box>
          </draw:frame>
          <draw:frame draw:name="Ng9790" draw:style-name="gr1" draw:text-style-name="P6" draw:layer="layout" svg:width="1.179cm" svg:height="0.53cm" svg:x="8.683cm" svg:y="33.168cm">
            <draw:text-box>
              <text:p><text:span text:style-name="T4">26 <text:s text:c="5"/></text:span></text:p>
            </draw:text-box>
          </draw:frame>
          <draw:line draw:name="Ng9790" draw:style-name="gr16" draw:text-style-name="P5" draw:layer="layout" svg:x1="2.862cm" svg:y1="32.731cm" svg:x2="9.222cm" svg:y2="33.168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9.222cm" svg:y1="33.068cm" svg:x2="9.222cm" svg:y2="33.268cm">
            <svg:desc>Ng9790</svg:desc>
            <text:p/>
          </draw:line>
          <draw:frame draw:name="Ng9790" draw:style-name="gr1" draw:text-style-name="P6" draw:layer="layout" svg:width="1.179cm" svg:height="0.53cm" svg:x="13.693cm" svg:y="33.367cm">
            <draw:text-box>
              <text:p><text:span text:style-name="T4">31 <text:s text:c="5"/></text:span></text:p>
            </draw:text-box>
          </draw:frame>
          <draw:line draw:name="Ng9790" draw:style-name="gr16" draw:text-style-name="P5" draw:layer="layout" svg:x1="9.222cm" svg:y1="33.168cm" svg:x2="14.232cm" svg:y2="33.367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14.232cm" svg:y1="33.267cm" svg:x2="14.232cm" svg:y2="33.467cm">
            <svg:desc>Ng9790</svg:desc>
            <text:p/>
          </draw:line>
          <draw:frame draw:name="Ng9790" draw:style-name="gr1" draw:text-style-name="P6" draw:layer="layout" svg:width="1.179cm" svg:height="0.53cm" svg:x="18.853cm" svg:y="33.486cm">
            <draw:text-box>
              <text:p><text:span text:style-name="T4">34 <text:s text:c="5"/></text:span></text:p>
            </draw:text-box>
          </draw:frame>
          <draw:line draw:name="Ng9790" draw:style-name="gr16" draw:text-style-name="P5" draw:layer="layout" svg:x1="14.232cm" svg:y1="33.367cm" svg:x2="19.392cm" svg:y2="33.486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19.392cm" svg:y1="33.486cm" svg:x2="19.392cm" svg:y2="33.883cm">
            <svg:desc>Ng9790</svg:desc>
            <text:p/>
          </draw:line>
          <draw:frame draw:name="Ng9790" draw:style-name="gr1" draw:text-style-name="P6" draw:layer="layout" svg:width="1.044cm" svg:height="0.53cm" svg:x="18.92cm" svg:y="33.883cm">
            <draw:text-box>
              <text:p><text:span text:style-name="T4"><text:s text:c="4"/></text:span><text:span text:style-name="T4">44</text:span></text:p>
            </draw:text-box>
          </draw:frame>
          <draw:frame draw:name="Ng9790" draw:style-name="gr1" draw:text-style-name="P6" draw:layer="layout" svg:width="1.179cm" svg:height="0.53cm" svg:x="23.263cm" svg:y="34.32cm">
            <draw:text-box>
              <text:p><text:span text:style-name="T4">55 <text:s text:c="5"/></text:span></text:p>
            </draw:text-box>
          </draw:frame>
          <draw:line draw:name="Ng9790" draw:style-name="gr16" draw:text-style-name="P5" draw:layer="layout" svg:x1="19.392cm" svg:y1="33.883cm" svg:x2="23.802cm" svg:y2="34.32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23.802cm" svg:y1="34.22cm" svg:x2="23.802cm" svg:y2="34.42cm">
            <svg:desc>Ng9790</svg:desc>
            <text:p/>
          </draw:line>
        </draw:g>
        <draw:g draw:name="Lz12000">
          <draw:line draw:name="Lz12000" draw:style-name="gr5" draw:text-style-name="P3" draw:layer="layout" svg:x1="2.262cm" svg:y1="5.807cm" svg:x2="2.262cm" svg:y2="6.007cm">
            <svg:desc>Lz12000</svg:desc>
            <text:p/>
          </draw:line>
        </draw:g>
        <draw:g draw:name="Lz12100">
          <draw:line draw:name="Lz12100" draw:style-name="gr5" draw:text-style-name="P3" draw:layer="layout" svg:x1="2.862cm" svg:y1="38.989cm" svg:x2="2.862cm" svg:y2="39.189cm">
            <svg:desc>Lz12100</svg:desc>
            <text:p/>
          </draw:line>
        </draw:g>
        <draw:g draw:name="Lpaz12110">
          <draw:line draw:name="Lpaz12110" draw:style-name="gr5" draw:text-style-name="P3" draw:layer="layout" svg:x1="2.862cm" svg:y1="6.602cm" svg:x2="2.862cm" svg:y2="6.802cm">
            <svg:desc>Lpaz12110</svg:desc>
            <text:p/>
          </draw:line>
        </draw:g>
        <draw:g draw:name="Lpaz12113">
          <draw:line draw:name="Lpaz12113" draw:style-name="gr5" draw:text-style-name="P3" draw:layer="layout" svg:x1="2.262cm" svg:y1="34.141cm" svg:x2="2.262cm" svg:y2="34.341cm">
            <svg:desc>Lpaz12113</svg:desc>
            <text:p/>
          </draw:line>
        </draw:g>
        <draw:g draw:name="Lz12341">
          <draw:line draw:name="Lz12341" draw:style-name="gr5" draw:text-style-name="P3" draw:layer="layout" svg:x1="2.862cm" svg:y1="10.377cm" svg:x2="2.862cm" svg:y2="10.577cm">
            <svg:desc>Lz12341</svg:desc>
            <text:p/>
          </draw:line>
        </draw:g>
        <draw:g draw:name="Lz12342">
          <draw:line draw:name="Lz12342" draw:style-name="gr5" draw:text-style-name="P3" draw:layer="layout" svg:x1="2.562cm" svg:y1="31.36cm" svg:x2="2.562cm" svg:y2="31.56cm">
            <svg:desc>Lz12342</svg:desc>
            <text:p/>
          </draw:line>
        </draw:g>
        <draw:g draw:name="Lpaz14231">
          <draw:line draw:name="Lpaz14231" draw:style-name="gr5" draw:text-style-name="P3" draw:layer="layout" svg:x1="2.262cm" svg:y1="7.396cm" svg:x2="2.262cm" svg:y2="7.596cm">
            <svg:desc>Lpaz14231</svg:desc>
            <text:p/>
          </draw:line>
        </draw:g>
        <draw:g draw:name="Lpaz14232">
          <draw:line draw:name="Lpaz14232" draw:style-name="gr5" draw:text-style-name="P3" draw:layer="layout" svg:x1="2.862cm" svg:y1="32.035cm" svg:x2="2.862cm" svg:y2="32.235cm">
            <svg:desc>Lpaz14232</svg:desc>
            <text:p/>
          </draw:line>
        </draw:g>
        <draw:g draw:name="Ü16860">
          <draw:line draw:name="Ü16860" draw:style-name="gr17" draw:text-style-name="P3" draw:layer="layout" svg:x1="23.802cm" svg:y1="7.595cm" svg:x2="23.802cm" svg:y2="7.795cm">
            <svg:desc>Ü16860</svg:desc>
            <text:p/>
          </draw:line>
          <draw:frame draw:name="Ü16860" draw:style-name="gr1" draw:text-style-name="P6" draw:layer="layout" svg:width="1.179cm" svg:height="0.53cm" svg:x="23.263cm" svg:y="7.695cm">
            <draw:text-box>
              <text:p><text:span text:style-name="T4">45 <text:s text:c="5"/></text:span></text:p>
            </draw:text-box>
          </draw:frame>
          <draw:frame draw:name="Ü16860" draw:style-name="gr1" draw:text-style-name="P6" draw:layer="layout" svg:width="1.044cm" svg:height="0.53cm" svg:x="19.22cm" svg:y="8.132cm">
            <draw:text-box>
              <text:p><text:span text:style-name="T4"><text:s text:c="4"/></text:span><text:span text:style-name="T4">56</text:span></text:p>
            </draw:text-box>
          </draw:frame>
          <draw:line draw:name="Ü16860" draw:style-name="gr18" draw:text-style-name="P5" draw:layer="layout" svg:x1="19.692cm" svg:y1="8.132cm" svg:x2="23.802cm" svg:y2="7.695cm">
            <svg:desc>Ü16860</svg:desc>
            <text:p><text:span text:style-name="T5">Ü16860 <text:s text:c="2"/></text:span></text:p>
          </draw:line>
          <draw:line draw:name="Ü16860" draw:style-name="gr17" draw:text-style-name="P3" draw:layer="layout" svg:x1="19.692cm" svg:y1="8.132cm" svg:x2="19.692cm" svg:y2="9.881cm">
            <svg:desc>Ü16860</svg:desc>
            <text:p/>
          </draw:line>
        </draw:g>
        <draw:g draw:name="Ü16861">
          <draw:line draw:name="Ü16861" draw:style-name="gr17" draw:text-style-name="P3" draw:layer="layout" svg:x1="19.692cm" svg:y1="13.855cm" svg:x2="19.692cm" svg:y2="16.16cm">
            <svg:desc>Ü16861</svg:desc>
            <text:p/>
          </draw:line>
          <draw:frame draw:name="Ü16861" draw:style-name="gr1" draw:text-style-name="P6" draw:layer="layout" svg:width="1.044cm" svg:height="0.53cm" svg:x="19.22cm" svg:y="16.16cm">
            <draw:text-box>
              <text:p><text:span text:style-name="T4"><text:s text:c="4"/></text:span><text:span text:style-name="T4">18</text:span></text:p>
            </draw:text-box>
          </draw:frame>
          <draw:frame draw:name="Ü16861" draw:style-name="gr1" draw:text-style-name="P6" draw:layer="layout" svg:width="1.179cm" svg:height="0.53cm" svg:x="23.563cm" svg:y="16.597cm">
            <draw:text-box>
              <text:p><text:span text:style-name="T4">29 <text:s text:c="5"/></text:span></text:p>
            </draw:text-box>
          </draw:frame>
          <draw:line draw:name="Ü16861" draw:style-name="gr18" draw:text-style-name="P5" draw:layer="layout" svg:x1="19.692cm" svg:y1="16.16cm" svg:x2="24.102cm" svg:y2="16.597cm">
            <svg:desc>Ü16861</svg:desc>
            <text:p><text:span text:style-name="T5"><text:s text:c="3"/></text:span><text:span text:style-name="T5">Ü16861</text:span></text:p>
          </draw:line>
          <draw:line draw:name="Ü16861" draw:style-name="gr17" draw:text-style-name="P3" draw:layer="layout" svg:x1="24.102cm" svg:y1="16.497cm" svg:x2="24.102cm" svg:y2="16.697cm">
            <svg:desc>Ü16861</svg:desc>
            <text:p/>
          </draw:line>
        </draw:g>
        <draw:g draw:name="Ü16862">
          <draw:line draw:name="Ü16862" draw:style-name="gr17" draw:text-style-name="P3" draw:layer="layout" svg:x1="23.802cm" svg:y1="27.465cm" svg:x2="23.802cm" svg:y2="27.665cm">
            <svg:desc>Ü16862</svg:desc>
            <text:p/>
          </draw:line>
          <draw:frame draw:name="Ü16862" draw:style-name="gr1" draw:text-style-name="P6" draw:layer="layout" svg:width="1.179cm" svg:height="0.53cm" svg:x="23.263cm" svg:y="27.565cm">
            <draw:text-box>
              <text:p><text:span text:style-name="T4">05 <text:s text:c="5"/></text:span></text:p>
            </draw:text-box>
          </draw:frame>
          <draw:frame draw:name="Ü16862" draw:style-name="gr1" draw:text-style-name="P6" draw:layer="layout" svg:width="1.044cm" svg:height="0.53cm" svg:x="18.62cm" svg:y="28.002cm">
            <draw:text-box>
              <text:p><text:span text:style-name="T4"><text:s text:c="4"/></text:span><text:span text:style-name="T4">16</text:span></text:p>
            </draw:text-box>
          </draw:frame>
          <draw:line draw:name="Ü16862" draw:style-name="gr18" draw:text-style-name="P5" draw:layer="layout" svg:x1="19.092cm" svg:y1="28.002cm" svg:x2="23.802cm" svg:y2="27.565cm">
            <svg:desc>Ü16862</svg:desc>
            <text:p><text:span text:style-name="T5">Ü16862 <text:s text:c="2"/></text:span></text:p>
          </draw:line>
          <draw:line draw:name="Ü16862" draw:style-name="gr17" draw:text-style-name="P3" draw:layer="layout" svg:x1="19.092cm" svg:y1="27.902cm" svg:x2="19.092cm" svg:y2="28.102cm">
            <svg:desc>Ü16862</svg:desc>
            <text:p/>
          </draw:line>
        </draw:g>
        <draw:g draw:name="Ü16863">
          <draw:line draw:name="Ü16863" draw:style-name="gr17" draw:text-style-name="P3" draw:layer="layout" svg:x1="19.092cm" svg:y1="32.035cm" svg:x2="19.092cm" svg:y2="32.235cm">
            <svg:desc>Ü16863</svg:desc>
            <text:p/>
          </draw:line>
          <draw:frame draw:name="Ü16863" draw:style-name="gr1" draw:text-style-name="P6" draw:layer="layout" svg:width="1.044cm" svg:height="0.53cm" svg:x="18.62cm" svg:y="32.135cm">
            <draw:text-box>
              <text:p><text:span text:style-name="T4"><text:s text:c="4"/></text:span><text:span text:style-name="T4">00</text:span></text:p>
            </draw:text-box>
          </draw:frame>
          <draw:frame draw:name="Ü16863" draw:style-name="gr1" draw:text-style-name="P6" draw:layer="layout" svg:width="1.179cm" svg:height="0.53cm" svg:x="23.263cm" svg:y="32.572cm">
            <draw:text-box>
              <text:p><text:span text:style-name="T4">11 <text:s text:c="5"/></text:span></text:p>
            </draw:text-box>
          </draw:frame>
          <draw:line draw:name="Ü16863" draw:style-name="gr18" draw:text-style-name="P5" draw:layer="layout" svg:x1="19.092cm" svg:y1="32.135cm" svg:x2="23.802cm" svg:y2="32.572cm">
            <svg:desc>Ü16863</svg:desc>
            <text:p><text:span text:style-name="T5"><text:s text:c="3"/></text:span><text:span text:style-name="T5">Ü16863</text:span></text:p>
          </draw:line>
          <draw:line draw:name="Ü16863" draw:style-name="gr17" draw:text-style-name="P3" draw:layer="layout" svg:x1="23.802cm" svg:y1="32.472cm" svg:x2="23.802cm" svg:y2="32.672cm">
            <svg:desc>Ü16863</svg:desc>
            <text:p/>
          </draw:line>
        </draw:g>
        <draw:g draw:name="TDg79000">
          <draw:line draw:name="TDg79000" draw:style-name="gr5" draw:text-style-name="P3" draw:layer="layout" svg:x1="25.002cm" svg:y1="12.602cm" svg:x2="25.002cm" svg:y2="12.802cm">
            <svg:desc>TDg79000</svg:desc>
            <text:p/>
          </draw:line>
          <draw:frame draw:name="TDg79000" draw:style-name="gr1" draw:text-style-name="P6" draw:layer="layout" svg:width="1.179cm" svg:height="0.53cm" svg:x="24.463cm" svg:y="12.702cm">
            <draw:text-box>
              <text:p><text:span text:style-name="T4">51 <text:s text:c="5"/></text:span></text:p>
            </draw:text-box>
          </draw:frame>
          <draw:frame draw:name="TDg79000" draw:style-name="gr1" draw:text-style-name="P6" draw:layer="layout" svg:width="1.044cm" svg:height="0.53cm" svg:x="19.22cm" svg:y="13.06cm">
            <draw:text-box>
              <text:p><text:span text:style-name="T4"><text:s text:c="4"/></text:span><text:span text:style-name="T4">00</text:span></text:p>
            </draw:text-box>
          </draw:frame>
          <draw:line draw:name="TDg79000" draw:style-name="gr14" draw:text-style-name="P5" draw:layer="layout" svg:x1="19.692cm" svg:y1="13.06cm" svg:x2="25.002cm" svg:y2="12.702cm">
            <svg:desc>TDg79000</svg:desc>
            <text:p><text:span text:style-name="T5">TDg79000 <text:s text:c="2"/></text:span></text:p>
          </draw:line>
          <draw:line draw:name="TDg79000" draw:style-name="gr5" draw:text-style-name="P3" draw:layer="layout" svg:x1="19.692cm" svg:y1="12.96cm" svg:x2="19.692cm" svg:y2="13.16cm">
            <svg:desc>TDg79000</svg:desc>
            <text:p/>
          </draw:line>
          <draw:frame draw:name="TDg79000" draw:style-name="gr1" draw:text-style-name="P6" draw:layer="layout" svg:width="1.044cm" svg:height="0.53cm" svg:x="2.39cm" svg:y="13.815cm">
            <draw:text-box>
              <text:p><text:span text:style-name="T4"><text:s text:c="4"/></text:span><text:span text:style-name="T4">19</text:span></text:p>
            </draw:text-box>
          </draw:frame>
          <draw:line draw:name="TDg79000" draw:style-name="gr14" draw:text-style-name="P5" draw:layer="layout" svg:x1="2.862cm" svg:y1="13.815cm" svg:x2="19.692cm" svg:y2="13.06cm">
            <svg:desc>TDg79000</svg:desc>
            <text:p><text:span text:style-name="T5">TDg79000 <text:s text:c="2"/></text:span></text:p>
          </draw:line>
          <draw:line draw:name="TDg79000" draw:style-name="gr5" draw:text-style-name="P3" draw:layer="layout" svg:x1="2.862cm" svg:y1="13.815cm" svg:x2="2.862cm" svg:y2="15.007cm">
            <svg:desc>TDg79000</svg:desc>
            <text:p/>
          </draw:line>
        </draw:g>
        <draw:g draw:name="TDg79001">
          <draw:line draw:name="TDg79001" draw:style-name="gr5" draw:text-style-name="P3" draw:layer="layout" svg:x1="2.862cm" svg:y1="21.167cm" svg:x2="2.862cm" svg:y2="22.359cm">
            <svg:desc>TDg79001</svg:desc>
            <text:p/>
          </draw:line>
          <draw:frame draw:name="TDg79001" draw:style-name="gr1" draw:text-style-name="P6" draw:layer="layout" svg:width="1.044cm" svg:height="0.53cm" svg:x="2.39cm" svg:y="22.359cm">
            <draw:text-box>
              <text:p><text:span text:style-name="T4"><text:s text:c="4"/></text:span><text:span text:style-name="T4">54</text:span></text:p>
            </draw:text-box>
          </draw:frame>
          <draw:frame draw:name="TDg79001" draw:style-name="gr1" draw:text-style-name="P6" draw:layer="layout" svg:width="1.179cm" svg:height="0.53cm" svg:x="19.153cm" svg:y="23.114cm">
            <draw:text-box>
              <text:p><text:span text:style-name="T4">13 <text:s text:c="5"/></text:span></text:p>
            </draw:text-box>
          </draw:frame>
          <draw:line draw:name="TDg79001" draw:style-name="gr14" draw:text-style-name="P5" draw:layer="layout" svg:x1="2.862cm" svg:y1="22.359cm" svg:x2="19.692cm" svg:y2="23.114cm">
            <svg:desc>TDg79001</svg:desc>
            <text:p><text:span text:style-name="T5"><text:s text:c="3"/></text:span><text:span text:style-name="T5">TDg79001</text:span></text:p>
          </draw:line>
          <draw:line draw:name="TDg79001" draw:style-name="gr5" draw:text-style-name="P3" draw:layer="layout" svg:x1="19.692cm" svg:y1="23.014cm" svg:x2="19.692cm" svg:y2="23.214cm">
            <svg:desc>TDg79001</svg:desc>
            <text:p/>
          </draw:line>
        </draw:g>
      </draw:page>
      <draw:page draw:name="Westhaven" draw:style-name="dp1" draw:master-page-name="Standard">
        <draw:g>
          <draw:frame draw:style-name="gr1" draw:text-style-name="P1" draw:layer="layout" svg:width="3.673cm" svg:height="0.963cm" svg:x="10.49cm" svg:y="2.907cm">
            <draw:text-box>
              <text:p><text:span text:style-name="T1">Westhaven</text:span></text:p>
            </draw:text-box>
          </draw:frame>
        </draw:g>
        <draw:g>
          <draw:frame draw:style-name="gr1" draw:text-style-name="P2" draw:layer="layout" svg:width="1.611cm" svg:height="1.199cm" svg:x="3.157cm" svg:y="4.407cm">
            <draw:text-box>
              <text:p><text:span text:style-name="T2">Mis</text:span></text:p>
              <text:p><text:span text:style-name="T2">KM: 0</text:span></text:p>
            </draw:text-box>
          </draw:frame>
          <draw:line draw:style-name="gr2" draw:text-style-name="P3" draw:layer="layout" svg:x1="2.712cm" svg:y1="5.907cm" svg:x2="2.712cm" svg:y2="39.288cm">
            <svg:desc>#Track.Mis.1</svg:desc>
            <text:p/>
          </draw:line>
          <draw:frame draw:style-name="gr1" draw:text-style-name="P4" draw:layer="layout" svg:width="0.659cm" svg:height="0.569cm" svg:x="2.433cm" svg:y="5.507cm">
            <draw:text-box>
              <text:p><text:span text:style-name="T3">1</text:span></text:p>
            </draw:text-box>
          </draw:frame>
          <draw:line draw:style-name="gr2" draw:text-style-name="P3" draw:layer="layout" svg:x1="3.012cm" svg:y1="5.907cm" svg:x2="3.012cm" svg:y2="39.288cm">
            <svg:desc>#Track.Mis.2</svg:desc>
            <text:p/>
          </draw:line>
          <draw:frame draw:style-name="gr1" draw:text-style-name="P4" draw:layer="layout" svg:width="0.659cm" svg:height="0.569cm" svg:x="2.733cm" svg:y="5.507cm">
            <draw:text-box>
              <text:p><text:span text:style-name="T3">2</text:span></text:p>
            </draw:text-box>
          </draw:frame>
          <draw:line draw:style-name="gr2" draw:text-style-name="P3" draw:layer="layout" svg:x1="3.312cm" svg:y1="5.907cm" svg:x2="3.312cm" svg:y2="39.288cm">
            <svg:desc>#Track.Mis.4</svg:desc>
            <text:p/>
          </draw:line>
          <draw:frame draw:style-name="gr1" draw:text-style-name="P4" draw:layer="layout" svg:width="0.659cm" svg:height="0.569cm" svg:x="3.033cm" svg:y="5.507cm">
            <draw:text-box>
              <text:p><text:span text:style-name="T3">4</text:span></text:p>
            </draw:text-box>
          </draw:frame>
          <draw:line draw:style-name="gr2" draw:text-style-name="P3" draw:layer="layout" svg:x1="3.612cm" svg:y1="5.907cm" svg:x2="3.612cm" svg:y2="39.288cm">
            <svg:desc>#Track.Mis.5</svg:desc>
            <text:p/>
          </draw:line>
          <draw:frame draw:style-name="gr1" draw:text-style-name="P4" draw:layer="layout" svg:width="0.659cm" svg:height="0.569cm" svg:x="3.333cm" svg:y="5.507cm">
            <draw:text-box>
              <text:p><text:span text:style-name="T3">5</text:span></text:p>
            </draw:text-box>
          </draw:frame>
          <draw:line draw:style-name="gr2" draw:text-style-name="P3" draw:layer="layout" svg:x1="3.912cm" svg:y1="5.907cm" svg:x2="3.912cm" svg:y2="39.288cm">
            <svg:desc>#Track.Mis.6</svg:desc>
            <text:p/>
          </draw:line>
          <draw:frame draw:style-name="gr1" draw:text-style-name="P4" draw:layer="layout" svg:width="0.659cm" svg:height="0.569cm" svg:x="3.633cm" svg:y="5.507cm">
            <draw:text-box>
              <text:p><text:span text:style-name="T3">6</text:span></text:p>
            </draw:text-box>
          </draw:frame>
          <draw:line draw:style-name="gr2" draw:text-style-name="P3" draw:layer="layout" svg:x1="4.212cm" svg:y1="5.907cm" svg:x2="4.212cm" svg:y2="39.288cm">
            <svg:desc>#Track.Mis.7</svg:desc>
            <text:p/>
          </draw:line>
          <draw:frame draw:style-name="gr1" draw:text-style-name="P4" draw:layer="layout" svg:width="0.659cm" svg:height="0.569cm" svg:x="3.933cm" svg:y="5.507cm">
            <draw:text-box>
              <text:p><text:span text:style-name="T3">7</text:span></text:p>
            </draw:text-box>
          </draw:frame>
          <draw:line draw:style-name="gr2" draw:text-style-name="P3" draw:layer="layout" svg:x1="4.512cm" svg:y1="5.907cm" svg:x2="4.512cm" svg:y2="39.288cm">
            <svg:desc>#Track.Mis.8</svg:desc>
            <text:p/>
          </draw:line>
          <draw:frame draw:style-name="gr1" draw:text-style-name="P4" draw:layer="layout" svg:width="0.659cm" svg:height="0.569cm" svg:x="4.233cm" svg:y="5.507cm">
            <draw:text-box>
              <text:p><text:span text:style-name="T3">8</text:span></text:p>
            </draw:text-box>
          </draw:frame>
          <draw:line draw:style-name="gr2" draw:text-style-name="P3" draw:layer="layout" svg:x1="4.812cm" svg:y1="5.907cm" svg:x2="4.812cm" svg:y2="39.288cm">
            <svg:desc>#Track.Mis.11</svg:desc>
            <text:p/>
          </draw:line>
          <draw:frame draw:style-name="gr1" draw:text-style-name="P4" draw:layer="layout" svg:width="0.815cm" svg:height="0.569cm" svg:x="4.455cm" svg:y="5.507cm">
            <draw:text-box>
              <text:p><text:span text:style-name="T3">11</text:span></text:p>
            </draw:text-box>
          </draw:frame>
          <draw:line draw:style-name="gr2" draw:text-style-name="P3" draw:layer="layout" svg:x1="5.112cm" svg:y1="5.907cm" svg:x2="5.112cm" svg:y2="39.288cm">
            <svg:desc>#Track.Mis.12</svg:desc>
            <text:p/>
          </draw:line>
          <draw:frame draw:style-name="gr1" draw:text-style-name="P4" draw:layer="layout" svg:width="0.815cm" svg:height="0.569cm" svg:x="4.755cm" svg:y="5.507cm">
            <draw:text-box>
              <text:p><text:span text:style-name="T3">12</text:span></text:p>
            </draw:text-box>
          </draw:frame>
        </draw:g>
        <draw:g>
          <draw:frame draw:style-name="gr1" draw:text-style-name="P2" draw:layer="layout" svg:width="1.848cm" svg:height="1.199cm" svg:x="13.358cm" svg:y="4.407cm">
            <draw:text-box>
              <text:p><text:span text:style-name="T2">Wkr</text:span></text:p>
              <text:p><text:span text:style-name="T2">KM: 27</text:span></text:p>
            </draw:text-box>
          </draw:frame>
          <draw:line draw:style-name="gr2" draw:text-style-name="P3" draw:layer="layout" svg:x1="13.932cm" svg:y1="5.907cm" svg:x2="13.932cm" svg:y2="39.288cm">
            <svg:desc>#Track.Wkr.1</svg:desc>
            <text:p/>
          </draw:line>
          <draw:frame draw:style-name="gr1" draw:text-style-name="P4" draw:layer="layout" svg:width="0.659cm" svg:height="0.569cm" svg:x="13.653cm" svg:y="5.507cm">
            <draw:text-box>
              <text:p><text:span text:style-name="T3">1</text:span></text:p>
            </draw:text-box>
          </draw:frame>
          <draw:line draw:style-name="gr2" draw:text-style-name="P3" draw:layer="layout" svg:x1="14.232cm" svg:y1="5.907cm" svg:x2="14.232cm" svg:y2="39.288cm">
            <svg:desc>#Track.Wkr.2</svg:desc>
            <text:p/>
          </draw:line>
          <draw:frame draw:style-name="gr1" draw:text-style-name="P4" draw:layer="layout" svg:width="0.659cm" svg:height="0.569cm" svg:x="13.953cm" svg:y="5.507cm">
            <draw:text-box>
              <text:p><text:span text:style-name="T3">2</text:span></text:p>
            </draw:text-box>
          </draw:frame>
          <draw:line draw:style-name="gr2" draw:text-style-name="P3" draw:layer="layout" svg:x1="14.532cm" svg:y1="5.907cm" svg:x2="14.532cm" svg:y2="39.288cm">
            <svg:desc>#Track.Wkr.3</svg:desc>
            <text:p/>
          </draw:line>
          <draw:frame draw:style-name="gr1" draw:text-style-name="P4" draw:layer="layout" svg:width="0.659cm" svg:height="0.569cm" svg:x="14.25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611cm" svg:height="1.199cm" svg:x="23.797cm" svg:y="4.407cm">
            <draw:text-box>
              <text:p><text:span text:style-name="T2">Rtv</text:span></text:p>
              <text:p><text:span text:style-name="T2">KM: 9</text:span></text:p>
            </draw:text-box>
          </draw:frame>
          <draw:line draw:style-name="gr2" draw:text-style-name="P3" draw:layer="layout" svg:x1="24.102cm" svg:y1="5.907cm" svg:x2="24.102cm" svg:y2="39.288cm">
            <svg:desc>#Track.Rtv.1</svg:desc>
            <text:p/>
          </draw:line>
          <draw:frame draw:style-name="gr1" draw:text-style-name="P4" draw:layer="layout" svg:width="0.659cm" svg:height="0.569cm" svg:x="23.82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402cm" svg:y1="5.907cm" svg:x2="24.402cm" svg:y2="39.288cm">
            <svg:desc>#Track.Rtv.2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702cm" svg:y1="5.907cm" svg:x2="24.702cm" svg:y2="39.288cm">
            <svg:desc>#Track.Rtv.3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3</text:span></text:p>
            </draw:text-box>
          </draw:frame>
          <draw:line draw:style-name="gr2" draw:text-style-name="P3" draw:layer="layout" svg:x1="25.002cm" svg:y1="5.907cm" svg:x2="25.002cm" svg:y2="39.288cm">
            <svg:desc>#Track.Rtv.4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4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4.812cm" svg:y1="9.105cm" svg:x2="4.812cm" svg:y2="9.305cm">
            <svg:desc>D49</svg:desc>
            <text:p/>
          </draw:line>
          <draw:frame draw:name="D49" draw:style-name="gr1" draw:text-style-name="P6" draw:layer="layout" svg:width="1.044cm" svg:height="0.53cm" svg:x="4.34cm" svg:y="9.205cm">
            <draw:text-box>
              <text:p><text:span text:style-name="T4"><text:s text:c="4"/></text:span><text:span text:style-name="T4">23</text:span></text:p>
            </draw:text-box>
          </draw:frame>
          <draw:frame draw:name="D49" draw:style-name="gr1" draw:text-style-name="P6" draw:layer="layout" svg:width="1.179cm" svg:height="0.53cm" svg:x="13.693cm" svg:y="9.722cm">
            <draw:text-box>
              <text:p><text:span text:style-name="T4">36 <text:s text:c="5"/></text:span></text:p>
            </draw:text-box>
          </draw:frame>
          <draw:line draw:name="D49" draw:style-name="gr19" draw:text-style-name="P5" draw:layer="layout" svg:x1="4.812cm" svg:y1="9.205cm" svg:x2="14.232cm" svg:y2="9.722cm">
            <svg:desc>D49</svg:desc>
            <text:p><text:span text:style-name="T5"><text:s text:c="3"/></text:span><text:span text:style-name="T5">D49</text:span></text:p>
          </draw:line>
          <draw:line draw:name="D49" draw:style-name="gr4" draw:text-style-name="P3" draw:layer="layout" svg:x1="14.232cm" svg:y1="9.622cm" svg:x2="14.232cm" svg:y2="9.822cm">
            <svg:desc>D49</svg:desc>
            <text:p/>
          </draw:line>
        </draw:g>
        <draw:g draw:name="D50">
          <draw:line draw:name="D50" draw:style-name="gr4" draw:text-style-name="P3" draw:layer="layout" svg:x1="14.232cm" svg:y1="37.758cm" svg:x2="14.232cm" svg:y2="37.958cm">
            <svg:desc>D50</svg:desc>
            <text:p/>
          </draw:line>
          <draw:frame draw:name="D50" draw:style-name="gr1" draw:text-style-name="P6" draw:layer="layout" svg:width="1.179cm" svg:height="0.53cm" svg:x="13.693cm" svg:y="37.858cm">
            <draw:text-box>
              <text:p><text:span text:style-name="T4">24 <text:s text:c="5"/></text:span></text:p>
            </draw:text-box>
          </draw:frame>
          <draw:frame draw:name="D50" draw:style-name="gr1" draw:text-style-name="P6" draw:layer="layout" svg:width="1.044cm" svg:height="0.53cm" svg:x="4.34cm" svg:y="38.374cm">
            <draw:text-box>
              <text:p><text:span text:style-name="T4"><text:s text:c="4"/></text:span><text:span text:style-name="T4">37</text:span></text:p>
            </draw:text-box>
          </draw:frame>
          <draw:line draw:name="D50" draw:style-name="gr19" draw:text-style-name="P5" draw:layer="layout" svg:x1="4.812cm" svg:y1="38.374cm" svg:x2="14.232cm" svg:y2="37.858cm">
            <svg:desc>D50</svg:desc>
            <text:p><text:span text:style-name="T5">D50 <text:s text:c="2"/></text:span></text:p>
          </draw:line>
          <draw:line draw:name="D50" draw:style-name="gr4" draw:text-style-name="P3" draw:layer="layout" svg:x1="4.812cm" svg:y1="38.274cm" svg:x2="4.812cm" svg:y2="38.474cm">
            <svg:desc>D50</svg:desc>
            <text:p/>
          </draw:line>
        </draw:g>
        <draw:g draw:name="Z 101">
          <draw:line draw:name="Z 101" draw:style-name="gr5" draw:text-style-name="P3" draw:layer="layout" svg:x1="2.712cm" svg:y1="27.266cm" svg:x2="2.712cm" svg:y2="27.466cm">
            <svg:desc>Z 101</svg:desc>
            <text:p/>
          </draw:line>
          <draw:frame draw:name="Z 101" draw:style-name="gr1" draw:text-style-name="P6" draw:layer="layout" svg:width="1.044cm" svg:height="0.53cm" svg:x="2.24cm" svg:y="27.366cm">
            <draw:text-box>
              <text:p><text:span text:style-name="T4"><text:s text:c="4"/></text:span><text:span text:style-name="T4">00</text:span></text:p>
            </draw:text-box>
          </draw:frame>
          <draw:frame draw:name="Z 101" draw:style-name="gr1" draw:text-style-name="P6" draw:layer="layout" svg:width="1.179cm" svg:height="0.53cm" svg:x="13.693cm" svg:y="27.883cm">
            <draw:text-box>
              <text:p><text:span text:style-name="T4">13 <text:s text:c="5"/></text:span></text:p>
            </draw:text-box>
          </draw:frame>
          <draw:line draw:name="Z 101" draw:style-name="gr14" draw:text-style-name="P5" draw:layer="layout" svg:x1="2.712cm" svg:y1="27.366cm" svg:x2="14.232cm" svg:y2="27.883cm">
            <svg:desc>Z 101</svg:desc>
            <text:p><text:span text:style-name="T5"><text:s text:c="3"/></text:span><text:span text:style-name="T5">Z 101</text:span></text:p>
          </draw:line>
          <draw:line draw:name="Z 101" draw:style-name="gr5" draw:text-style-name="P3" draw:layer="layout" svg:x1="14.232cm" svg:y1="27.783cm" svg:x2="14.232cm" svg:y2="27.983cm">
            <svg:desc>Z 101</svg:desc>
            <text:p/>
          </draw:line>
        </draw:g>
        <draw:g draw:name="Z 102">
          <draw:line draw:name="Z 102" draw:style-name="gr5" draw:text-style-name="P3" draw:layer="layout" svg:x1="14.232cm" svg:y1="28.816cm" svg:x2="14.232cm" svg:y2="29.016cm">
            <svg:desc>Z 102</svg:desc>
            <text:p/>
          </draw:line>
          <draw:frame draw:name="Z 102" draw:style-name="gr1" draw:text-style-name="P6" draw:layer="layout" svg:width="1.179cm" svg:height="0.53cm" svg:x="13.693cm" svg:y="28.916cm">
            <draw:text-box>
              <text:p><text:span text:style-name="T4">39 <text:s text:c="5"/></text:span></text:p>
            </draw:text-box>
          </draw:frame>
          <draw:frame draw:name="Z 102" draw:style-name="gr1" draw:text-style-name="P6" draw:layer="layout" svg:width="1.044cm" svg:height="0.53cm" svg:x="2.54cm" svg:y="29.433cm">
            <draw:text-box>
              <text:p><text:span text:style-name="T4"><text:s text:c="4"/></text:span><text:span text:style-name="T4">52</text:span></text:p>
            </draw:text-box>
          </draw:frame>
          <draw:line draw:name="Z 102" draw:style-name="gr14" draw:text-style-name="P5" draw:layer="layout" svg:x1="3.012cm" svg:y1="29.433cm" svg:x2="14.232cm" svg:y2="28.916cm">
            <svg:desc>Z 102</svg:desc>
            <text:p><text:span text:style-name="T5">Z 102 <text:s text:c="2"/></text:span></text:p>
          </draw:line>
          <draw:line draw:name="Z 102" draw:style-name="gr5" draw:text-style-name="P3" draw:layer="layout" svg:x1="3.012cm" svg:y1="29.333cm" svg:x2="3.012cm" svg:y2="29.533cm">
            <svg:desc>Z 102</svg:desc>
            <text:p/>
          </draw:line>
        </draw:g>
        <draw:g draw:name="E451">
          <draw:line draw:name="E451" draw:style-name="gr6" draw:text-style-name="P3" draw:layer="layout" svg:x1="2.712cm" svg:y1="11.172cm" svg:x2="2.712cm" svg:y2="11.372cm">
            <svg:desc>E451</svg:desc>
            <text:p/>
          </draw:line>
          <draw:frame draw:name="E451" draw:style-name="gr1" draw:text-style-name="P6" draw:layer="layout" svg:width="1.044cm" svg:height="0.53cm" svg:x="2.24cm" svg:y="11.272cm">
            <draw:text-box>
              <text:p><text:span text:style-name="T4"><text:s text:c="4"/></text:span><text:span text:style-name="T4">15</text:span></text:p>
            </draw:text-box>
          </draw:frame>
          <draw:frame draw:name="E451" draw:style-name="gr1" draw:text-style-name="P6" draw:layer="layout" svg:width="1.179cm" svg:height="0.53cm" svg:x="13.693cm" svg:y="11.789cm">
            <draw:text-box>
              <text:p><text:span text:style-name="T4">28 <text:s text:c="5"/></text:span></text:p>
            </draw:text-box>
          </draw:frame>
          <draw:line draw:name="E451" draw:style-name="gr7" draw:text-style-name="P5" draw:layer="layout" svg:x1="2.712cm" svg:y1="11.272cm" svg:x2="14.232cm" svg:y2="11.789cm">
            <svg:desc>E451</svg:desc>
            <text:p><text:span text:style-name="T5"><text:s text:c="3"/></text:span><text:span text:style-name="T5">E451</text:span></text:p>
          </draw:line>
          <draw:line draw:name="E451" draw:style-name="gr6" draw:text-style-name="P3" draw:layer="layout" svg:x1="14.232cm" svg:y1="11.689cm" svg:x2="14.232cm" svg:y2="11.889cm">
            <svg:desc>E451</svg:desc>
            <text:p/>
          </draw:line>
        </draw:g>
        <draw:g draw:name="E452">
          <draw:line draw:name="E452" draw:style-name="gr6" draw:text-style-name="P3" draw:layer="layout" svg:x1="14.232cm" svg:y1="19.676cm" svg:x2="14.232cm" svg:y2="19.876cm">
            <svg:desc>E452</svg:desc>
            <text:p/>
          </draw:line>
          <draw:frame draw:name="E452" draw:style-name="gr1" draw:text-style-name="P6" draw:layer="layout" svg:width="1.179cm" svg:height="0.53cm" svg:x="13.693cm" svg:y="19.776cm">
            <draw:text-box>
              <text:p><text:span text:style-name="T4">49 <text:s text:c="5"/></text:span></text:p>
            </draw:text-box>
          </draw:frame>
          <draw:frame draw:name="E452" draw:style-name="gr1" draw:text-style-name="P6" draw:layer="layout" svg:width="1.044cm" svg:height="0.53cm" svg:x="2.24cm" svg:y="20.292cm">
            <draw:text-box>
              <text:p><text:span text:style-name="T4"><text:s text:c="4"/></text:span><text:span text:style-name="T4">02</text:span></text:p>
            </draw:text-box>
          </draw:frame>
          <draw:line draw:name="E452" draw:style-name="gr7" draw:text-style-name="P5" draw:layer="layout" svg:x1="2.712cm" svg:y1="20.292cm" svg:x2="14.232cm" svg:y2="19.776cm">
            <svg:desc>E452</svg:desc>
            <text:p><text:span text:style-name="T5">E452 <text:s text:c="2"/></text:span></text:p>
          </draw:line>
          <draw:line draw:name="E452" draw:style-name="gr6" draw:text-style-name="P3" draw:layer="layout" svg:x1="2.712cm" svg:y1="20.192cm" svg:x2="2.712cm" svg:y2="20.392cm">
            <svg:desc>E452</svg:desc>
            <text:p/>
          </draw:line>
        </draw:g>
        <draw:g draw:name="P2000">
          <draw:line draw:name="P2000" draw:style-name="gr8" draw:text-style-name="P3" draw:layer="layout" svg:x1="14.232cm" svg:y1="10.08cm" svg:x2="14.232cm" svg:y2="10.477cm">
            <svg:desc>P2000</svg:desc>
            <text:p/>
          </draw:line>
          <draw:frame draw:name="P2000" draw:style-name="gr1" draw:text-style-name="P6" draw:layer="layout" svg:width="1.179cm" svg:height="0.53cm" svg:x="13.693cm" svg:y="10.477cm">
            <draw:text-box>
              <text:p><text:span text:style-name="T4">55 <text:s text:c="5"/></text:span></text:p>
            </draw:text-box>
          </draw:frame>
          <draw:frame draw:name="P2000" draw:style-name="gr1" draw:text-style-name="P6" draw:layer="layout" svg:width="1.044cm" svg:height="0.53cm" svg:x="2.54cm" svg:y="10.994cm">
            <draw:text-box>
              <text:p><text:span text:style-name="T4"><text:s text:c="4"/></text:span><text:span text:style-name="T4">08</text:span></text:p>
            </draw:text-box>
          </draw:frame>
          <draw:line draw:name="P2000" draw:style-name="gr9" draw:text-style-name="P5" draw:layer="layout" svg:x1="3.012cm" svg:y1="10.994cm" svg:x2="14.232cm" svg:y2="10.477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3.012cm" svg:y1="10.894cm" svg:x2="3.012cm" svg:y2="11.094cm">
            <svg:desc>P2000</svg:desc>
            <text:p/>
          </draw:line>
        </draw:g>
        <draw:g draw:name="P2001">
          <draw:line draw:name="P2001" draw:style-name="gr8" draw:text-style-name="P3" draw:layer="layout" svg:x1="2.712cm" svg:y1="15.503cm" svg:x2="2.712cm" svg:y2="15.703cm">
            <svg:desc>P2001</svg:desc>
            <text:p/>
          </draw:line>
          <draw:frame draw:name="P2001" draw:style-name="gr1" draw:text-style-name="P6" draw:layer="layout" svg:width="1.044cm" svg:height="0.53cm" svg:x="2.24cm" svg:y="15.603cm">
            <draw:text-box>
              <text:p><text:span text:style-name="T4"><text:s text:c="4"/></text:span><text:span text:style-name="T4">04</text:span></text:p>
            </draw:text-box>
          </draw:frame>
          <draw:frame draw:name="P2001" draw:style-name="gr1" draw:text-style-name="P6" draw:layer="layout" svg:width="1.179cm" svg:height="0.53cm" svg:x="13.693cm" svg:y="16.12cm">
            <draw:text-box>
              <text:p><text:span text:style-name="T4">17 <text:s text:c="5"/></text:span></text:p>
            </draw:text-box>
          </draw:frame>
          <draw:line draw:name="P2001" draw:style-name="gr9" draw:text-style-name="P5" draw:layer="layout" svg:x1="2.712cm" svg:y1="15.603cm" svg:x2="14.232cm" svg:y2="16.12cm">
            <svg:desc>P2001</svg:desc>
            <text:p><text:span text:style-name="T5"><text:s text:c="3"/></text:span><text:span text:style-name="T5">P2001</text:span></text:p>
          </draw:line>
          <draw:line draw:name="P2001" draw:style-name="gr8" draw:text-style-name="P3" draw:layer="layout" svg:x1="14.232cm" svg:y1="16.12cm" svg:x2="14.232cm" svg:y2="16.239cm">
            <svg:desc>P2001</svg:desc>
            <text:p/>
          </draw:line>
        </draw:g>
        <draw:g draw:name="P2002">
          <draw:line draw:name="P2002" draw:style-name="gr8" draw:text-style-name="P3" draw:layer="layout" svg:x1="14.232cm" svg:y1="23.949cm" svg:x2="14.232cm" svg:y2="24.147cm">
            <svg:desc>P2002</svg:desc>
            <text:p/>
          </draw:line>
          <draw:frame draw:name="P2002" draw:style-name="gr1" draw:text-style-name="P6" draw:layer="layout" svg:width="1.179cm" svg:height="0.53cm" svg:x="13.693cm" svg:y="24.147cm">
            <draw:text-box>
              <text:p><text:span text:style-name="T4">39 <text:s text:c="5"/></text:span></text:p>
            </draw:text-box>
          </draw:frame>
          <draw:frame draw:name="P2002" draw:style-name="gr1" draw:text-style-name="P6" draw:layer="layout" svg:width="1.044cm" svg:height="0.53cm" svg:x="2.24cm" svg:y="24.664cm">
            <draw:text-box>
              <text:p><text:span text:style-name="T4"><text:s text:c="4"/></text:span><text:span text:style-name="T4">52</text:span></text:p>
            </draw:text-box>
          </draw:frame>
          <draw:line draw:name="P2002" draw:style-name="gr9" draw:text-style-name="P5" draw:layer="layout" svg:x1="2.712cm" svg:y1="24.664cm" svg:x2="14.232cm" svg:y2="24.147cm">
            <svg:desc>P2002</svg:desc>
            <text:p><text:span text:style-name="T5">P2002 <text:s text:c="2"/></text:span></text:p>
          </draw:line>
          <draw:line draw:name="P2002" draw:style-name="gr8" draw:text-style-name="P3" draw:layer="layout" svg:x1="2.712cm" svg:y1="24.564cm" svg:x2="2.712cm" svg:y2="24.764cm">
            <svg:desc>P2002</svg:desc>
            <text:p/>
          </draw:line>
        </draw:g>
        <draw:g draw:name="P2003">
          <draw:line draw:name="P2003" draw:style-name="gr8" draw:text-style-name="P3" draw:layer="layout" svg:x1="2.712cm" svg:y1="31.439cm" svg:x2="2.712cm" svg:y2="31.639cm">
            <svg:desc>P2003</svg:desc>
            <text:p/>
          </draw:line>
          <draw:frame draw:name="P2003" draw:style-name="gr1" draw:text-style-name="P6" draw:layer="layout" svg:width="1.044cm" svg:height="0.53cm" svg:x="2.24cm" svg:y="31.539cm">
            <draw:text-box>
              <text:p><text:span text:style-name="T4"><text:s text:c="4"/></text:span><text:span text:style-name="T4">45</text:span></text:p>
            </draw:text-box>
          </draw:frame>
          <draw:frame draw:name="P2003" draw:style-name="gr1" draw:text-style-name="P6" draw:layer="layout" svg:width="1.179cm" svg:height="0.53cm" svg:x="13.693cm" svg:y="32.056cm">
            <draw:text-box>
              <text:p><text:span text:style-name="T4">58 <text:s text:c="5"/></text:span></text:p>
            </draw:text-box>
          </draw:frame>
          <draw:line draw:name="P2003" draw:style-name="gr9" draw:text-style-name="P5" draw:layer="layout" svg:x1="2.712cm" svg:y1="31.539cm" svg:x2="14.232cm" svg:y2="32.056cm">
            <svg:desc>P2003</svg:desc>
            <text:p><text:span text:style-name="T5"><text:s text:c="3"/></text:span><text:span text:style-name="T5">P2003</text:span></text:p>
          </draw:line>
          <draw:line draw:name="P2003" draw:style-name="gr8" draw:text-style-name="P3" draw:layer="layout" svg:x1="14.232cm" svg:y1="32.056cm" svg:x2="14.232cm" svg:y2="32.254cm">
            <svg:desc>P2003</svg:desc>
            <text:p/>
          </draw:line>
        </draw:g>
        <draw:g draw:name="Ne5341">
          <draw:line draw:name="Ne5341" draw:style-name="gr12" draw:text-style-name="P3" draw:layer="layout" svg:x1="14.532cm" svg:y1="14.252cm" svg:x2="14.532cm" svg:y2="16.438cm">
            <svg:desc>Ne5341</svg:desc>
            <text:p/>
          </draw:line>
          <draw:frame draw:name="Ne5341" draw:style-name="gr1" draw:text-style-name="P6" draw:layer="layout" svg:width="1.179cm" svg:height="0.53cm" svg:x="13.993cm" svg:y="16.438cm">
            <draw:text-box>
              <text:p><text:span text:style-name="T4">25 <text:s text:c="5"/></text:span></text:p>
            </draw:text-box>
          </draw:frame>
          <draw:frame draw:name="Ne5341" draw:style-name="gr1" draw:text-style-name="P6" draw:layer="layout" svg:width="1.044cm" svg:height="0.53cm" svg:x="3.74cm" svg:y="17.074cm">
            <draw:text-box>
              <text:p><text:span text:style-name="T4"><text:s text:c="4"/></text:span><text:span text:style-name="T4">41</text:span></text:p>
            </draw:text-box>
          </draw:frame>
          <draw:line draw:name="Ne5341" draw:style-name="gr13" draw:text-style-name="P5" draw:layer="layout" svg:x1="4.212cm" svg:y1="17.074cm" svg:x2="14.532cm" svg:y2="16.438cm">
            <svg:desc>Ne5341</svg:desc>
            <text:p><text:span text:style-name="T5">Ne5341 <text:s text:c="2"/></text:span></text:p>
          </draw:line>
          <draw:line draw:name="Ne5341" draw:style-name="gr12" draw:text-style-name="P3" draw:layer="layout" svg:x1="4.212cm" svg:y1="16.974cm" svg:x2="4.212cm" svg:y2="17.174cm">
            <svg:desc>Ne5341</svg:desc>
            <text:p/>
          </draw:line>
        </draw:g>
        <draw:g draw:name="Ne5342">
          <draw:line draw:name="Ne5342" draw:style-name="gr12" draw:text-style-name="P3" draw:layer="layout" svg:x1="3.612cm" svg:y1="26.471cm" svg:x2="3.612cm" svg:y2="26.671cm">
            <svg:desc>Ne5342</svg:desc>
            <text:p/>
          </draw:line>
          <draw:frame draw:name="Ne5342" draw:style-name="gr1" draw:text-style-name="P6" draw:layer="layout" svg:width="1.044cm" svg:height="0.53cm" svg:x="3.14cm" svg:y="26.571cm">
            <draw:text-box>
              <text:p><text:span text:style-name="T4"><text:s text:c="4"/></text:span><text:span text:style-name="T4">40</text:span></text:p>
            </draw:text-box>
          </draw:frame>
          <draw:frame draw:name="Ne5342" draw:style-name="gr1" draw:text-style-name="P6" draw:layer="layout" svg:width="1.179cm" svg:height="0.53cm" svg:x="13.993cm" svg:y="27.207cm">
            <draw:text-box>
              <text:p><text:span text:style-name="T4">56 <text:s text:c="5"/></text:span></text:p>
            </draw:text-box>
          </draw:frame>
          <draw:line draw:name="Ne5342" draw:style-name="gr13" draw:text-style-name="P5" draw:layer="layout" svg:x1="3.612cm" svg:y1="26.571cm" svg:x2="14.532cm" svg:y2="27.207cm">
            <svg:desc>Ne5342</svg:desc>
            <text:p><text:span text:style-name="T5"><text:s text:c="3"/></text:span><text:span text:style-name="T5">Ne5342</text:span></text:p>
          </draw:line>
          <draw:line draw:name="Ne5342" draw:style-name="gr12" draw:text-style-name="P3" draw:layer="layout" svg:x1="14.532cm" svg:y1="27.207cm" svg:x2="14.532cm" svg:y2="28.4cm">
            <svg:desc>Ne5342</svg:desc>
            <text:p/>
          </draw:line>
        </draw:g>
        <draw:g draw:name="Ne5412">
          <draw:line draw:name="Ne5412" draw:style-name="gr12" draw:text-style-name="P3" draw:layer="layout" svg:x1="2.712cm" svg:y1="7.198cm" svg:x2="2.712cm" svg:y2="7.398cm">
            <svg:desc>Ne5412</svg:desc>
            <text:p/>
          </draw:line>
          <draw:frame draw:name="Ne5412" draw:style-name="gr1" draw:text-style-name="P6" draw:layer="layout" svg:width="1.044cm" svg:height="0.53cm" svg:x="2.24cm" svg:y="7.298cm">
            <draw:text-box>
              <text:p><text:span text:style-name="T4"><text:s text:c="4"/></text:span><text:span text:style-name="T4">35</text:span></text:p>
            </draw:text-box>
          </draw:frame>
          <draw:frame draw:name="Ne5412" draw:style-name="gr1" draw:text-style-name="P6" draw:layer="layout" svg:width="1.179cm" svg:height="0.53cm" svg:x="13.693cm" svg:y="7.814cm">
            <draw:text-box>
              <text:p><text:span text:style-name="T4">48 <text:s text:c="5"/></text:span></text:p>
            </draw:text-box>
          </draw:frame>
          <draw:line draw:name="Ne5412" draw:style-name="gr13" draw:text-style-name="P5" draw:layer="layout" svg:x1="2.712cm" svg:y1="7.298cm" svg:x2="14.232cm" svg:y2="7.814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14.232cm" svg:y1="7.714cm" svg:x2="14.232cm" svg:y2="7.914cm">
            <svg:desc>Ne5412</svg:desc>
            <text:p/>
          </draw:line>
        </draw:g>
        <draw:g draw:name="Ne5413">
          <draw:line draw:name="Ne5413" draw:style-name="gr12" draw:text-style-name="P3" draw:layer="layout" svg:x1="14.232cm" svg:y1="35.691cm" svg:x2="14.232cm" svg:y2="35.891cm">
            <svg:desc>Ne5413</svg:desc>
            <text:p/>
          </draw:line>
          <draw:frame draw:name="Ne5413" draw:style-name="gr1" draw:text-style-name="P6" draw:layer="layout" svg:width="1.179cm" svg:height="0.53cm" svg:x="13.693cm" svg:y="35.791cm">
            <draw:text-box>
              <text:p><text:span text:style-name="T4">32 <text:s text:c="5"/></text:span></text:p>
            </draw:text-box>
          </draw:frame>
          <draw:frame draw:name="Ne5413" draw:style-name="gr1" draw:text-style-name="P6" draw:layer="layout" svg:width="1.044cm" svg:height="0.53cm" svg:x="2.24cm" svg:y="36.308cm">
            <draw:text-box>
              <text:p><text:span text:style-name="T4"><text:s text:c="4"/></text:span><text:span text:style-name="T4">45</text:span></text:p>
            </draw:text-box>
          </draw:frame>
          <draw:line draw:name="Ne5413" draw:style-name="gr13" draw:text-style-name="P5" draw:layer="layout" svg:x1="2.712cm" svg:y1="36.308cm" svg:x2="14.232cm" svg:y2="35.791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2.712cm" svg:y1="36.208cm" svg:x2="2.712cm" svg:y2="36.408cm">
            <svg:desc>Ne5413</svg:desc>
            <text:p/>
          </draw:line>
        </draw:g>
        <draw:g draw:name="Dg6300">
          <draw:line draw:name="Dg6300" draw:style-name="gr5" draw:text-style-name="P3" draw:layer="layout" svg:x1="3.312cm" svg:y1="14.549cm" svg:x2="3.312cm" svg:y2="14.749cm">
            <svg:desc>Dg6300</svg:desc>
            <text:p/>
          </draw:line>
          <draw:frame draw:name="Dg6300" draw:style-name="gr1" draw:text-style-name="P6" draw:layer="layout" svg:width="1.044cm" svg:height="0.53cm" svg:x="2.84cm" svg:y="14.649cm">
            <draw:text-box>
              <text:p><text:span text:style-name="T4"><text:s text:c="4"/></text:span><text:span text:style-name="T4">40</text:span></text:p>
            </draw:text-box>
          </draw:frame>
          <draw:frame draw:name="Dg6300" draw:style-name="gr1" draw:text-style-name="P6" draw:layer="layout" svg:width="1.179cm" svg:height="0.53cm" svg:x="13.693cm" svg:y="15.166cm">
            <draw:text-box>
              <text:p><text:span text:style-name="T4">53 <text:s text:c="5"/></text:span></text:p>
            </draw:text-box>
          </draw:frame>
          <draw:line draw:name="Dg6300" draw:style-name="gr14" draw:text-style-name="P5" draw:layer="layout" svg:x1="3.312cm" svg:y1="14.649cm" svg:x2="14.232cm" svg:y2="15.166cm">
            <svg:desc>Dg6300</svg:desc>
            <text:p><text:span text:style-name="T5"><text:s text:c="3"/></text:span><text:span text:style-name="T5">Dg6300</text:span></text:p>
          </draw:line>
          <draw:line draw:name="Dg6300" draw:style-name="gr5" draw:text-style-name="P3" draw:layer="layout" svg:x1="14.232cm" svg:y1="15.066cm" svg:x2="14.232cm" svg:y2="15.266cm">
            <svg:desc>Dg6300</svg:desc>
            <text:p/>
          </draw:line>
        </draw:g>
        <draw:g draw:name="Dg6301">
          <draw:line draw:name="Dg6301" draw:style-name="gr5" draw:text-style-name="P3" draw:layer="layout" svg:x1="14.232cm" svg:y1="30.009cm" svg:x2="14.232cm" svg:y2="30.209cm">
            <svg:desc>Dg6301</svg:desc>
            <text:p/>
          </draw:line>
          <draw:frame draw:name="Dg6301" draw:style-name="gr1" draw:text-style-name="P6" draw:layer="layout" svg:width="1.179cm" svg:height="0.53cm" svg:x="13.693cm" svg:y="30.109cm">
            <draw:text-box>
              <text:p><text:span text:style-name="T4">09 <text:s text:c="5"/></text:span></text:p>
            </draw:text-box>
          </draw:frame>
          <draw:frame draw:name="Dg6301" draw:style-name="gr1" draw:text-style-name="P6" draw:layer="layout" svg:width="1.044cm" svg:height="0.53cm" svg:x="4.04cm" svg:y="30.625cm">
            <draw:text-box>
              <text:p><text:span text:style-name="T4"><text:s text:c="4"/></text:span><text:span text:style-name="T4">22</text:span></text:p>
            </draw:text-box>
          </draw:frame>
          <draw:line draw:name="Dg6301" draw:style-name="gr14" draw:text-style-name="P5" draw:layer="layout" svg:x1="4.512cm" svg:y1="30.625cm" svg:x2="14.232cm" svg:y2="30.109cm">
            <svg:desc>Dg6301</svg:desc>
            <text:p><text:span text:style-name="T5">Dg6301 <text:s text:c="2"/></text:span></text:p>
          </draw:line>
          <draw:line draw:name="Dg6301" draw:style-name="gr5" draw:text-style-name="P3" draw:layer="layout" svg:x1="4.512cm" svg:y1="30.525cm" svg:x2="4.512cm" svg:y2="30.725cm">
            <svg:desc>Dg6301</svg:desc>
            <text:p/>
          </draw:line>
        </draw:g>
        <draw:g draw:name="Dg7335">
          <draw:line draw:name="Dg7335" draw:style-name="gr5" draw:text-style-name="P3" draw:layer="layout" svg:x1="4.512cm" svg:y1="21.861cm" svg:x2="4.512cm" svg:y2="22.061cm">
            <svg:desc>Dg7335</svg:desc>
            <text:p/>
          </draw:line>
        </draw:g>
        <draw:g draw:name="Dg7336">
          <draw:line draw:name="Dg7336" draw:style-name="gr5" draw:text-style-name="P3" draw:layer="layout" svg:x1="3.312cm" svg:y1="17.451cm" svg:x2="3.312cm" svg:y2="17.651cm">
            <svg:desc>Dg7336</svg:desc>
            <text:p/>
          </draw:line>
        </draw:g>
        <draw:g draw:name="Ng8001">
          <draw:line draw:name="Ng8001" draw:style-name="gr15" draw:text-style-name="P3" draw:layer="layout" svg:x1="3.312cm" svg:y1="5.807cm" svg:x2="3.312cm" svg:y2="6.007cm">
            <svg:desc>Ng8001</svg:desc>
            <text:p/>
          </draw:line>
          <draw:frame draw:name="Ng8001" draw:style-name="gr1" draw:text-style-name="P6" draw:layer="layout" svg:width="1.044cm" svg:height="0.53cm" svg:x="2.84cm" svg:y="5.907cm">
            <draw:text-box>
              <text:p><text:span text:style-name="T4"><text:s text:c="4"/></text:span><text:span text:style-name="T4">00</text:span></text:p>
            </draw:text-box>
          </draw:frame>
          <draw:frame draw:name="Ng8001" draw:style-name="gr1" draw:text-style-name="P6" draw:layer="layout" svg:width="1.179cm" svg:height="0.53cm" svg:x="13.693cm" svg:y="6.424cm">
            <draw:text-box>
              <text:p><text:span text:style-name="T4">13 <text:s text:c="5"/></text:span></text:p>
            </draw:text-box>
          </draw:frame>
          <draw:line draw:name="Ng8001" draw:style-name="gr16" draw:text-style-name="P5" draw:layer="layout" svg:x1="3.312cm" svg:y1="5.907cm" svg:x2="14.232cm" svg:y2="6.424cm">
            <svg:desc>Ng8001</svg:desc>
            <text:p><text:span text:style-name="T5"><text:s text:c="3"/></text:span><text:span text:style-name="T5">Ng8001</text:span></text:p>
          </draw:line>
          <draw:line draw:name="Ng8001" draw:style-name="gr15" draw:text-style-name="P3" draw:layer="layout" svg:x1="14.232cm" svg:y1="6.324cm" svg:x2="14.232cm" svg:y2="6.524cm">
            <svg:desc>Ng8001</svg:desc>
            <text:p/>
          </draw:line>
        </draw:g>
        <draw:g draw:name="Ng8002">
          <draw:line draw:name="Ng8002" draw:style-name="gr15" draw:text-style-name="P3" draw:layer="layout" svg:x1="14.232cm" svg:y1="36.923cm" svg:x2="14.232cm" svg:y2="37.123cm">
            <svg:desc>Ng8002</svg:desc>
            <text:p/>
          </draw:line>
          <draw:frame draw:name="Ng8002" draw:style-name="gr1" draw:text-style-name="P6" draw:layer="layout" svg:width="1.179cm" svg:height="0.53cm" svg:x="13.693cm" svg:y="37.023cm">
            <draw:text-box>
              <text:p><text:span text:style-name="T4">03 <text:s text:c="5"/></text:span></text:p>
            </draw:text-box>
          </draw:frame>
          <draw:frame draw:name="Ng8002" draw:style-name="gr1" draw:text-style-name="P6" draw:layer="layout" svg:width="1.044cm" svg:height="0.53cm" svg:x="3.74cm" svg:y="37.54cm">
            <draw:text-box>
              <text:p><text:span text:style-name="T4"><text:s text:c="4"/></text:span><text:span text:style-name="T4">16</text:span></text:p>
            </draw:text-box>
          </draw:frame>
          <draw:line draw:name="Ng8002" draw:style-name="gr16" draw:text-style-name="P5" draw:layer="layout" svg:x1="4.212cm" svg:y1="37.54cm" svg:x2="14.232cm" svg:y2="37.023cm">
            <svg:desc>Ng8002</svg:desc>
            <text:p><text:span text:style-name="T5">Ng8002 <text:s text:c="2"/></text:span></text:p>
          </draw:line>
          <draw:line draw:name="Ng8002" draw:style-name="gr15" draw:text-style-name="P3" draw:layer="layout" svg:x1="4.212cm" svg:y1="37.44cm" svg:x2="4.212cm" svg:y2="37.64cm">
            <svg:desc>Ng8002</svg:desc>
            <text:p/>
          </draw:line>
        </draw:g>
        <draw:g draw:name="Ng8010">
          <draw:line draw:name="Ng8010" draw:style-name="gr15" draw:text-style-name="P3" draw:layer="layout" svg:x1="2.712cm" svg:y1="9.662cm" svg:x2="2.712cm" svg:y2="9.862cm">
            <svg:desc>Ng8010</svg:desc>
            <text:p/>
          </draw:line>
          <draw:frame draw:name="Ng8010" draw:style-name="gr1" draw:text-style-name="P6" draw:layer="layout" svg:width="1.044cm" svg:height="0.53cm" svg:x="2.24cm" svg:y="9.762cm">
            <draw:text-box>
              <text:p><text:span text:style-name="T4"><text:s text:c="4"/></text:span><text:span text:style-name="T4">37</text:span></text:p>
            </draw:text-box>
          </draw:frame>
          <draw:frame draw:name="Ng8010" draw:style-name="gr1" draw:text-style-name="P6" draw:layer="layout" svg:width="1.179cm" svg:height="0.53cm" svg:x="13.393cm" svg:y="10.279cm">
            <draw:text-box>
              <text:p><text:span text:style-name="T4">50 <text:s text:c="5"/></text:span></text:p>
            </draw:text-box>
          </draw:frame>
          <draw:line draw:name="Ng8010" draw:style-name="gr16" draw:text-style-name="P5" draw:layer="layout" svg:x1="2.712cm" svg:y1="9.762cm" svg:x2="13.932cm" svg:y2="10.279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13.932cm" svg:y1="10.179cm" svg:x2="13.932cm" svg:y2="10.379cm">
            <svg:desc>Ng8010</svg:desc>
            <text:p/>
          </draw:line>
        </draw:g>
        <draw:g draw:name="Ng8011">
          <draw:line draw:name="Ng8011" draw:style-name="gr15" draw:text-style-name="P3" draw:layer="layout" svg:x1="13.932cm" svg:y1="33.386cm" svg:x2="13.932cm" svg:y2="33.586cm">
            <svg:desc>Ng8011</svg:desc>
            <text:p/>
          </draw:line>
          <draw:frame draw:name="Ng8011" draw:style-name="gr1" draw:text-style-name="P6" draw:layer="layout" svg:width="1.179cm" svg:height="0.53cm" svg:x="13.393cm" svg:y="33.486cm">
            <draw:text-box>
              <text:p><text:span text:style-name="T4">34 <text:s text:c="5"/></text:span></text:p>
            </draw:text-box>
          </draw:frame>
          <draw:frame draw:name="Ng8011" draw:style-name="gr1" draw:text-style-name="P6" draw:layer="layout" svg:width="1.044cm" svg:height="0.53cm" svg:x="2.24cm" svg:y="34.002cm">
            <draw:text-box>
              <text:p><text:span text:style-name="T4"><text:s text:c="4"/></text:span><text:span text:style-name="T4">47</text:span></text:p>
            </draw:text-box>
          </draw:frame>
          <draw:line draw:name="Ng8011" draw:style-name="gr16" draw:text-style-name="P5" draw:layer="layout" svg:x1="2.712cm" svg:y1="34.002cm" svg:x2="13.932cm" svg:y2="33.486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2.712cm" svg:y1="33.902cm" svg:x2="2.712cm" svg:y2="34.102cm">
            <svg:desc>Ng8011</svg:desc>
            <text:p/>
          </draw:line>
        </draw:g>
        <draw:g draw:name="Ng8200">
          <draw:line draw:name="Ng8200" draw:style-name="gr15" draw:text-style-name="P3" draw:layer="layout" svg:x1="3.612cm" svg:y1="6.522cm" svg:x2="3.612cm" svg:y2="6.722cm">
            <svg:desc>Ng8200</svg:desc>
            <text:p/>
          </draw:line>
          <draw:frame draw:name="Ng8200" draw:style-name="gr1" draw:text-style-name="P6" draw:layer="layout" svg:width="1.044cm" svg:height="0.53cm" svg:x="3.14cm" svg:y="6.622cm">
            <draw:text-box>
              <text:p><text:span text:style-name="T4"><text:s text:c="4"/></text:span><text:span text:style-name="T4">18</text:span></text:p>
            </draw:text-box>
          </draw:frame>
          <draw:frame draw:name="Ng8200" draw:style-name="gr1" draw:text-style-name="P6" draw:layer="layout" svg:width="1.179cm" svg:height="0.53cm" svg:x="13.993cm" svg:y="7.139cm">
            <draw:text-box>
              <text:p><text:span text:style-name="T4">31 <text:s text:c="5"/></text:span></text:p>
            </draw:text-box>
          </draw:frame>
          <draw:line draw:name="Ng8200" draw:style-name="gr16" draw:text-style-name="P5" draw:layer="layout" svg:x1="3.612cm" svg:y1="6.622cm" svg:x2="14.532cm" svg:y2="7.139cm">
            <svg:desc>Ng8200</svg:desc>
            <text:p><text:span text:style-name="T5"><text:s text:c="3"/></text:span><text:span text:style-name="T5">Ng8200</text:span></text:p>
          </draw:line>
          <draw:line draw:name="Ng8200" draw:style-name="gr15" draw:text-style-name="P3" draw:layer="layout" svg:x1="14.532cm" svg:y1="7.039cm" svg:x2="14.532cm" svg:y2="7.239cm">
            <svg:desc>Ng8200</svg:desc>
            <text:p/>
          </draw:line>
          <draw:frame draw:name="Ng8200" draw:style-name="gr1" draw:text-style-name="P6" draw:layer="layout" svg:width="1.179cm" svg:height="0.53cm" svg:x="13.993cm" svg:y="9.126cm">
            <draw:text-box>
              <text:p><text:span text:style-name="T4">21 <text:s text:c="5"/></text:span></text:p>
            </draw:text-box>
          </draw:frame>
          <draw:line draw:name="Ng8200" draw:style-name="gr15" draw:text-style-name="P3" draw:layer="layout" svg:x1="14.532cm" svg:y1="7.139cm" svg:x2="14.532cm" svg:y2="9.126cm">
            <svg:desc>Ng8200</svg:desc>
            <text:p/>
          </draw:line>
          <draw:line draw:name="Ng8200" draw:style-name="gr15" draw:text-style-name="P3" draw:layer="layout" svg:x1="14.532cm" svg:y1="9.026cm" svg:x2="14.532cm" svg:y2="9.226cm">
            <svg:desc>Ng8200</svg:desc>
            <text:p/>
          </draw:line>
          <draw:frame draw:name="Ng8200" draw:style-name="gr1" draw:text-style-name="P6" draw:layer="layout" svg:width="1.179cm" svg:height="0.53cm" svg:x="23.563cm" svg:y="9.364cm">
            <draw:text-box>
              <text:p><text:span text:style-name="T4">27 <text:s text:c="5"/></text:span></text:p>
            </draw:text-box>
          </draw:frame>
          <draw:line draw:name="Ng8200" draw:style-name="gr16" draw:text-style-name="P5" draw:layer="layout" svg:x1="14.532cm" svg:y1="9.126cm" svg:x2="24.102cm" svg:y2="9.364cm">
            <svg:desc>Ng8200</svg:desc>
            <text:p><text:span text:style-name="T5"><text:s text:c="3"/></text:span><text:span text:style-name="T5">Ng8200</text:span></text:p>
          </draw:line>
          <draw:line draw:name="Ng8200" draw:style-name="gr15" draw:text-style-name="P3" draw:layer="layout" svg:x1="24.102cm" svg:y1="9.264cm" svg:x2="24.102cm" svg:y2="9.464cm">
            <svg:desc>Ng8200</svg:desc>
            <text:p/>
          </draw:line>
        </draw:g>
        <draw:g draw:name="Ng8201">
          <draw:line draw:name="Ng8201" draw:style-name="gr15" draw:text-style-name="P3" draw:layer="layout" svg:x1="24.102cm" svg:y1="10.973cm" svg:x2="24.102cm" svg:y2="11.173cm">
            <svg:desc>Ng8201</svg:desc>
            <text:p/>
          </draw:line>
          <draw:frame draw:name="Ng8201" draw:style-name="gr1" draw:text-style-name="P6" draw:layer="layout" svg:width="1.179cm" svg:height="0.53cm" svg:x="23.563cm" svg:y="11.073cm">
            <draw:text-box>
              <text:p><text:span text:style-name="T4">10 <text:s text:c="5"/></text:span></text:p>
            </draw:text-box>
          </draw:frame>
          <draw:frame draw:name="Ng8201" draw:style-name="gr1" draw:text-style-name="P6" draw:layer="layout" svg:width="1.044cm" svg:height="0.53cm" svg:x="14.06cm" svg:y="11.312cm">
            <draw:text-box>
              <text:p><text:span text:style-name="T4"><text:s text:c="4"/></text:span><text:span text:style-name="T4">16</text:span></text:p>
            </draw:text-box>
          </draw:frame>
          <draw:line draw:name="Ng8201" draw:style-name="gr16" draw:text-style-name="P5" draw:layer="layout" svg:x1="14.532cm" svg:y1="11.312cm" svg:x2="24.102cm" svg:y2="11.073cm">
            <svg:desc>Ng8201</svg:desc>
            <text:p><text:span text:style-name="T5">Ng8201 <text:s text:c="2"/></text:span></text:p>
          </draw:line>
          <draw:line draw:name="Ng8201" draw:style-name="gr15" draw:text-style-name="P3" draw:layer="layout" svg:x1="14.532cm" svg:y1="11.212cm" svg:x2="14.532cm" svg:y2="11.412cm">
            <svg:desc>Ng8201</svg:desc>
            <text:p/>
          </draw:line>
          <draw:frame draw:name="Ng8201" draw:style-name="gr1" draw:text-style-name="P6" draw:layer="layout" svg:width="1.179cm" svg:height="0.53cm" svg:x="13.993cm" svg:y="13.298cm">
            <draw:text-box>
              <text:p><text:span text:style-name="T4">06 <text:s text:c="5"/></text:span></text:p>
            </draw:text-box>
          </draw:frame>
          <draw:line draw:name="Ng8201" draw:style-name="gr15" draw:text-style-name="P3" draw:layer="layout" svg:x1="14.532cm" svg:y1="11.312cm" svg:x2="14.532cm" svg:y2="13.298cm">
            <svg:desc>Ng8201</svg:desc>
            <text:p/>
          </draw:line>
          <draw:line draw:name="Ng8201" draw:style-name="gr15" draw:text-style-name="P3" draw:layer="layout" svg:x1="14.532cm" svg:y1="13.298cm" svg:x2="14.532cm" svg:y2="13.696cm">
            <svg:desc>Ng8201</svg:desc>
            <text:p/>
          </draw:line>
          <draw:frame draw:name="Ng8201" draw:style-name="gr1" draw:text-style-name="P6" draw:layer="layout" svg:width="1.179cm" svg:height="0.53cm" svg:x="13.993cm" svg:y="13.696cm">
            <draw:text-box>
              <text:p><text:span text:style-name="T4">16 <text:s text:c="5"/></text:span></text:p>
            </draw:text-box>
          </draw:frame>
          <draw:frame draw:name="Ng8201" draw:style-name="gr1" draw:text-style-name="P6" draw:layer="layout" svg:width="1.044cm" svg:height="0.53cm" svg:x="4.04cm" svg:y="14.212cm">
            <draw:text-box>
              <text:p><text:span text:style-name="T4"><text:s text:c="4"/></text:span><text:span text:style-name="T4">29</text:span></text:p>
            </draw:text-box>
          </draw:frame>
          <draw:line draw:name="Ng8201" draw:style-name="gr16" draw:text-style-name="P5" draw:layer="layout" svg:x1="4.512cm" svg:y1="14.212cm" svg:x2="14.532cm" svg:y2="13.696cm">
            <svg:desc>Ng8201</svg:desc>
            <text:p><text:span text:style-name="T5">Ng8201 <text:s text:c="2"/></text:span></text:p>
          </draw:line>
          <draw:line draw:name="Ng8201" draw:style-name="gr15" draw:text-style-name="P3" draw:layer="layout" svg:x1="4.512cm" svg:y1="14.112cm" svg:x2="4.512cm" svg:y2="14.312cm">
            <svg:desc>Ng8201</svg:desc>
            <text:p/>
          </draw:line>
        </draw:g>
        <draw:g draw:name="Ng8202">
          <draw:line draw:name="Ng8202" draw:style-name="gr15" draw:text-style-name="P3" draw:layer="layout" svg:x1="3.312cm" svg:y1="18.126cm" svg:x2="3.312cm" svg:y2="18.326cm">
            <svg:desc>Ng8202</svg:desc>
            <text:p/>
          </draw:line>
          <draw:frame draw:name="Ng8202" draw:style-name="gr1" draw:text-style-name="P6" draw:layer="layout" svg:width="1.044cm" svg:height="0.53cm" svg:x="2.84cm" svg:y="18.226cm">
            <draw:text-box>
              <text:p><text:span text:style-name="T4"><text:s text:c="4"/></text:span><text:span text:style-name="T4">10</text:span></text:p>
            </draw:text-box>
          </draw:frame>
          <draw:frame draw:name="Ng8202" draw:style-name="gr1" draw:text-style-name="P6" draw:layer="layout" svg:width="1.179cm" svg:height="0.53cm" svg:x="13.993cm" svg:y="18.743cm">
            <draw:text-box>
              <text:p><text:span text:style-name="T4">23 <text:s text:c="5"/></text:span></text:p>
            </draw:text-box>
          </draw:frame>
          <draw:line draw:name="Ng8202" draw:style-name="gr16" draw:text-style-name="P5" draw:layer="layout" svg:x1="3.312cm" svg:y1="18.226cm" svg:x2="14.532cm" svg:y2="18.743cm">
            <svg:desc>Ng8202</svg:desc>
            <text:p><text:span text:style-name="T5"><text:s text:c="3"/></text:span><text:span text:style-name="T5">Ng8202</text:span></text:p>
          </draw:line>
          <draw:line draw:name="Ng8202" draw:style-name="gr15" draw:text-style-name="P3" draw:layer="layout" svg:x1="14.532cm" svg:y1="18.643cm" svg:x2="14.532cm" svg:y2="18.843cm">
            <svg:desc>Ng8202</svg:desc>
            <text:p/>
          </draw:line>
          <draw:frame draw:name="Ng8202" draw:style-name="gr1" draw:text-style-name="P6" draw:layer="layout" svg:width="1.179cm" svg:height="0.53cm" svg:x="13.993cm" svg:y="20.73cm">
            <draw:text-box>
              <text:p><text:span text:style-name="T4">13 <text:s text:c="5"/></text:span></text:p>
            </draw:text-box>
          </draw:frame>
          <draw:line draw:name="Ng8202" draw:style-name="gr15" draw:text-style-name="P3" draw:layer="layout" svg:x1="14.532cm" svg:y1="18.743cm" svg:x2="14.532cm" svg:y2="20.73cm">
            <svg:desc>Ng8202</svg:desc>
            <text:p/>
          </draw:line>
          <draw:line draw:name="Ng8202" draw:style-name="gr15" draw:text-style-name="P3" draw:layer="layout" svg:x1="14.532cm" svg:y1="20.63cm" svg:x2="14.532cm" svg:y2="20.83cm">
            <svg:desc>Ng8202</svg:desc>
            <text:p/>
          </draw:line>
          <draw:frame draw:name="Ng8202" draw:style-name="gr1" draw:text-style-name="P6" draw:layer="layout" svg:width="1.179cm" svg:height="0.53cm" svg:x="23.563cm" svg:y="20.968cm">
            <draw:text-box>
              <text:p><text:span text:style-name="T4">19 <text:s text:c="5"/></text:span></text:p>
            </draw:text-box>
          </draw:frame>
          <draw:line draw:name="Ng8202" draw:style-name="gr16" draw:text-style-name="P5" draw:layer="layout" svg:x1="14.532cm" svg:y1="20.73cm" svg:x2="24.102cm" svg:y2="20.968cm">
            <svg:desc>Ng8202</svg:desc>
            <text:p><text:span text:style-name="T5"><text:s text:c="3"/></text:span><text:span text:style-name="T5">Ng8202</text:span></text:p>
          </draw:line>
          <draw:line draw:name="Ng8202" draw:style-name="gr15" draw:text-style-name="P3" draw:layer="layout" svg:x1="24.102cm" svg:y1="20.868cm" svg:x2="24.102cm" svg:y2="21.068cm">
            <svg:desc>Ng8202</svg:desc>
            <text:p/>
          </draw:line>
        </draw:g>
        <draw:g draw:name="Ng8203">
          <draw:line draw:name="Ng8203" draw:style-name="gr15" draw:text-style-name="P3" draw:layer="layout" svg:x1="24.102cm" svg:y1="30.048cm" svg:x2="24.102cm" svg:y2="30.248cm">
            <svg:desc>Ng8203</svg:desc>
            <text:p/>
          </draw:line>
          <draw:frame draw:name="Ng8203" draw:style-name="gr1" draw:text-style-name="P6" draw:layer="layout" svg:width="1.179cm" svg:height="0.53cm" svg:x="23.563cm" svg:y="30.148cm">
            <draw:text-box>
              <text:p><text:span text:style-name="T4">10 <text:s text:c="5"/></text:span></text:p>
            </draw:text-box>
          </draw:frame>
          <draw:frame draw:name="Ng8203" draw:style-name="gr1" draw:text-style-name="P6" draw:layer="layout" svg:width="1.044cm" svg:height="0.53cm" svg:x="14.06cm" svg:y="30.387cm">
            <draw:text-box>
              <text:p><text:span text:style-name="T4"><text:s text:c="4"/></text:span><text:span text:style-name="T4">16</text:span></text:p>
            </draw:text-box>
          </draw:frame>
          <draw:line draw:name="Ng8203" draw:style-name="gr16" draw:text-style-name="P5" draw:layer="layout" svg:x1="14.532cm" svg:y1="30.387cm" svg:x2="24.102cm" svg:y2="30.148cm">
            <svg:desc>Ng8203</svg:desc>
            <text:p><text:span text:style-name="T5">Ng8203 <text:s text:c="2"/></text:span></text:p>
          </draw:line>
          <draw:line draw:name="Ng8203" draw:style-name="gr15" draw:text-style-name="P3" draw:layer="layout" svg:x1="14.532cm" svg:y1="30.287cm" svg:x2="14.532cm" svg:y2="30.487cm">
            <svg:desc>Ng8203</svg:desc>
            <text:p/>
          </draw:line>
          <draw:frame draw:name="Ng8203" draw:style-name="gr1" draw:text-style-name="P6" draw:layer="layout" svg:width="1.179cm" svg:height="0.53cm" svg:x="13.993cm" svg:y="32.373cm">
            <draw:text-box>
              <text:p><text:span text:style-name="T4">06 <text:s text:c="5"/></text:span></text:p>
            </draw:text-box>
          </draw:frame>
          <draw:line draw:name="Ng8203" draw:style-name="gr15" draw:text-style-name="P3" draw:layer="layout" svg:x1="14.532cm" svg:y1="30.387cm" svg:x2="14.532cm" svg:y2="32.373cm">
            <svg:desc>Ng8203</svg:desc>
            <text:p/>
          </draw:line>
          <draw:line draw:name="Ng8203" draw:style-name="gr15" draw:text-style-name="P3" draw:layer="layout" svg:x1="14.532cm" svg:y1="32.273cm" svg:x2="14.532cm" svg:y2="32.473cm">
            <svg:desc>Ng8203</svg:desc>
            <text:p/>
          </draw:line>
          <draw:frame draw:name="Ng8203" draw:style-name="gr1" draw:text-style-name="P6" draw:layer="layout" svg:width="1.044cm" svg:height="0.53cm" svg:x="4.04cm" svg:y="32.89cm">
            <draw:text-box>
              <text:p><text:span text:style-name="T4"><text:s text:c="4"/></text:span><text:span text:style-name="T4">19</text:span></text:p>
            </draw:text-box>
          </draw:frame>
          <draw:line draw:name="Ng8203" draw:style-name="gr16" draw:text-style-name="P5" draw:layer="layout" svg:x1="4.512cm" svg:y1="32.89cm" svg:x2="14.532cm" svg:y2="32.373cm">
            <svg:desc>Ng8203</svg:desc>
            <text:p><text:span text:style-name="T5">Ng8203 <text:s text:c="2"/></text:span></text:p>
          </draw:line>
          <draw:line draw:name="Ng8203" draw:style-name="gr15" draw:text-style-name="P3" draw:layer="layout" svg:x1="4.512cm" svg:y1="32.79cm" svg:x2="4.512cm" svg:y2="32.99cm">
            <svg:desc>Ng8203</svg:desc>
            <text:p/>
          </draw:line>
        </draw:g>
        <draw:g draw:name="Ng8231">
          <draw:line draw:name="Ng8231" draw:style-name="gr15" draw:text-style-name="P3" draw:layer="layout" svg:x1="24.102cm" svg:y1="12.96cm" svg:x2="24.102cm" svg:y2="13.16cm">
            <svg:desc>Ng8231</svg:desc>
            <text:p/>
          </draw:line>
          <draw:frame draw:name="Ng8231" draw:style-name="gr1" draw:text-style-name="P6" draw:layer="layout" svg:width="1.179cm" svg:height="0.53cm" svg:x="23.563cm" svg:y="13.06cm">
            <draw:text-box>
              <text:p><text:span text:style-name="T4">00 <text:s text:c="5"/></text:span></text:p>
            </draw:text-box>
          </draw:frame>
          <draw:frame draw:name="Ng8231" draw:style-name="gr1" draw:text-style-name="P6" draw:layer="layout" svg:width="1.044cm" svg:height="0.53cm" svg:x="14.06cm" svg:y="13.298cm">
            <draw:text-box>
              <text:p><text:span text:style-name="T4"><text:s text:c="4"/></text:span><text:span text:style-name="T4">06</text:span></text:p>
            </draw:text-box>
          </draw:frame>
          <draw:line draw:name="Ng8231" draw:style-name="gr16" draw:text-style-name="P5" draw:layer="layout" svg:x1="14.532cm" svg:y1="13.298cm" svg:x2="24.102cm" svg:y2="13.06cm">
            <svg:desc>Ng8231</svg:desc>
            <text:p><text:span text:style-name="T5">Ng8231 <text:s text:c="2"/></text:span></text:p>
          </draw:line>
          <draw:line draw:name="Ng8231" draw:style-name="gr15" draw:text-style-name="P3" draw:layer="layout" svg:x1="14.532cm" svg:y1="13.198cm" svg:x2="14.532cm" svg:y2="13.398cm">
            <svg:desc>Ng8231</svg:desc>
            <text:p/>
          </draw:line>
        </draw:g>
        <draw:g draw:name="Ng8232">
          <draw:line draw:name="Ng8232" draw:style-name="gr15" draw:text-style-name="P3" draw:layer="layout" svg:x1="14.532cm" svg:y1="27.028cm" svg:x2="14.532cm" svg:y2="27.228cm">
            <svg:desc>Ng8232</svg:desc>
            <text:p/>
          </draw:line>
          <draw:frame draw:name="Ng8232" draw:style-name="gr1" draw:text-style-name="P6" draw:layer="layout" svg:width="1.044cm" svg:height="0.53cm" svg:x="14.06cm" svg:y="27.128cm">
            <draw:text-box>
              <text:p><text:span text:style-name="T4"><text:s text:c="4"/></text:span><text:span text:style-name="T4">54</text:span></text:p>
            </draw:text-box>
          </draw:frame>
          <draw:frame draw:name="Ng8232" draw:style-name="gr1" draw:text-style-name="P6" draw:layer="layout" svg:width="1.179cm" svg:height="0.53cm" svg:x="23.563cm" svg:y="27.366cm">
            <draw:text-box>
              <text:p><text:span text:style-name="T4">00 <text:s text:c="5"/></text:span></text:p>
            </draw:text-box>
          </draw:frame>
          <draw:line draw:name="Ng8232" draw:style-name="gr16" draw:text-style-name="P5" draw:layer="layout" svg:x1="14.532cm" svg:y1="27.128cm" svg:x2="24.102cm" svg:y2="27.366cm">
            <svg:desc>Ng8232</svg:desc>
            <text:p><text:span text:style-name="T5"><text:s text:c="3"/></text:span><text:span text:style-name="T5">Ng8232</text:span></text:p>
          </draw:line>
          <draw:line draw:name="Ng8232" draw:style-name="gr15" draw:text-style-name="P3" draw:layer="layout" svg:x1="24.102cm" svg:y1="27.266cm" svg:x2="24.102cm" svg:y2="27.466cm">
            <svg:desc>Ng8232</svg:desc>
            <text:p/>
          </draw:line>
        </draw:g>
        <draw:g draw:name="Ng8300">
          <draw:line draw:name="Ng8300" draw:style-name="gr15" draw:text-style-name="P3" draw:layer="layout" svg:x1="3.912cm" svg:y1="12.96cm" svg:x2="3.912cm" svg:y2="13.16cm">
            <svg:desc>Ng8300</svg:desc>
            <text:p/>
          </draw:line>
          <draw:frame draw:name="Ng8300" draw:style-name="gr1" draw:text-style-name="P6" draw:layer="layout" svg:width="1.044cm" svg:height="0.53cm" svg:x="3.44cm" svg:y="13.06cm">
            <draw:text-box>
              <text:p><text:span text:style-name="T4"><text:s text:c="4"/></text:span><text:span text:style-name="T4">00</text:span></text:p>
            </draw:text-box>
          </draw:frame>
          <draw:frame draw:name="Ng8300" draw:style-name="gr1" draw:text-style-name="P6" draw:layer="layout" svg:width="1.179cm" svg:height="0.53cm" svg:x="13.693cm" svg:y="13.577cm">
            <draw:text-box>
              <text:p><text:span text:style-name="T4">13 <text:s text:c="5"/></text:span></text:p>
            </draw:text-box>
          </draw:frame>
          <draw:line draw:name="Ng8300" draw:style-name="gr16" draw:text-style-name="P5" draw:layer="layout" svg:x1="3.912cm" svg:y1="13.06cm" svg:x2="14.232cm" svg:y2="13.577cm">
            <svg:desc>Ng8300</svg:desc>
            <text:p><text:span text:style-name="T5"><text:s text:c="3"/></text:span><text:span text:style-name="T5">Ng8300</text:span></text:p>
          </draw:line>
          <draw:line draw:name="Ng8300" draw:style-name="gr15" draw:text-style-name="P3" draw:layer="layout" svg:x1="14.232cm" svg:y1="13.577cm" svg:x2="14.232cm" svg:y2="13.974cm">
            <svg:desc>Ng8300</svg:desc>
            <text:p/>
          </draw:line>
        </draw:g>
        <draw:g draw:name="Ng8301">
          <draw:line draw:name="Ng8301" draw:style-name="gr15" draw:text-style-name="P3" draw:layer="layout" svg:x1="14.232cm" svg:y1="38.473cm" svg:x2="14.232cm" svg:y2="38.673cm">
            <svg:desc>Ng8301</svg:desc>
            <text:p/>
          </draw:line>
          <draw:frame draw:name="Ng8301" draw:style-name="gr1" draw:text-style-name="P6" draw:layer="layout" svg:width="1.179cm" svg:height="0.53cm" svg:x="13.693cm" svg:y="38.573cm">
            <draw:text-box>
              <text:p><text:span text:style-name="T4">42 <text:s text:c="5"/></text:span></text:p>
            </draw:text-box>
          </draw:frame>
          <draw:frame draw:name="Ng8301" draw:style-name="gr1" draw:text-style-name="P6" draw:layer="layout" svg:width="1.044cm" svg:height="0.53cm" svg:x="4.04cm" svg:y="39.089cm">
            <draw:text-box>
              <text:p><text:span text:style-name="T4"><text:s text:c="4"/></text:span><text:span text:style-name="T4">55</text:span></text:p>
            </draw:text-box>
          </draw:frame>
          <draw:line draw:name="Ng8301" draw:style-name="gr16" draw:text-style-name="P5" draw:layer="layout" svg:x1="4.512cm" svg:y1="39.089cm" svg:x2="14.232cm" svg:y2="38.573cm">
            <svg:desc>Ng8301</svg:desc>
            <text:p><text:span text:style-name="T5">Ng8301 <text:s text:c="2"/></text:span></text:p>
          </draw:line>
          <draw:line draw:name="Ng8301" draw:style-name="gr15" draw:text-style-name="P3" draw:layer="layout" svg:x1="4.512cm" svg:y1="38.989cm" svg:x2="4.512cm" svg:y2="39.189cm">
            <svg:desc>Ng8301</svg:desc>
            <text:p/>
          </draw:line>
        </draw:g>
        <draw:g draw:name="Ng8888">
          <draw:line draw:name="Ng8888" draw:style-name="gr15" draw:text-style-name="P3" draw:layer="layout" svg:x1="2.712cm" svg:y1="18.921cm" svg:x2="2.712cm" svg:y2="19.121cm">
            <svg:desc>Ng8888</svg:desc>
            <text:p/>
          </draw:line>
          <draw:frame draw:name="Ng8888" draw:style-name="gr1" draw:text-style-name="P6" draw:layer="layout" svg:width="1.044cm" svg:height="0.53cm" svg:x="2.24cm" svg:y="19.021cm">
            <draw:text-box>
              <text:p><text:span text:style-name="T4"><text:s text:c="4"/></text:span><text:span text:style-name="T4">30</text:span></text:p>
            </draw:text-box>
          </draw:frame>
          <draw:frame draw:name="Ng8888" draw:style-name="gr1" draw:text-style-name="P6" draw:layer="layout" svg:width="1.179cm" svg:height="0.53cm" svg:x="13.393cm" svg:y="19.538cm">
            <draw:text-box>
              <text:p><text:span text:style-name="T4">43 <text:s text:c="5"/></text:span></text:p>
            </draw:text-box>
          </draw:frame>
          <draw:line draw:name="Ng8888" draw:style-name="gr16" draw:text-style-name="P5" draw:layer="layout" svg:x1="2.712cm" svg:y1="19.021cm" svg:x2="13.932cm" svg:y2="19.538cm">
            <svg:desc>Ng8888</svg:desc>
            <text:p><text:span text:style-name="T5"><text:s text:c="3"/></text:span><text:span text:style-name="T5">Ng8888</text:span></text:p>
          </draw:line>
          <draw:line draw:name="Ng8888" draw:style-name="gr15" draw:text-style-name="P3" draw:layer="layout" svg:x1="13.932cm" svg:y1="19.438cm" svg:x2="13.932cm" svg:y2="19.638cm">
            <svg:desc>Ng8888</svg:desc>
            <text:p/>
          </draw:line>
        </draw:g>
        <draw:g draw:name="Ng8889">
          <draw:line draw:name="Ng8889" draw:style-name="gr15" draw:text-style-name="P3" draw:layer="layout" svg:x1="13.932cm" svg:y1="25.438cm" svg:x2="13.932cm" svg:y2="25.638cm">
            <svg:desc>Ng8889</svg:desc>
            <text:p/>
          </draw:line>
          <draw:frame draw:name="Ng8889" draw:style-name="gr1" draw:text-style-name="P6" draw:layer="layout" svg:width="1.179cm" svg:height="0.53cm" svg:x="13.393cm" svg:y="25.538cm">
            <draw:text-box>
              <text:p><text:span text:style-name="T4">14 <text:s text:c="5"/></text:span></text:p>
            </draw:text-box>
          </draw:frame>
          <draw:frame draw:name="Ng8889" draw:style-name="gr1" draw:text-style-name="P6" draw:layer="layout" svg:width="1.044cm" svg:height="0.53cm" svg:x="2.24cm" svg:y="26.055cm">
            <draw:text-box>
              <text:p><text:span text:style-name="T4"><text:s text:c="4"/></text:span><text:span text:style-name="T4">27</text:span></text:p>
            </draw:text-box>
          </draw:frame>
          <draw:line draw:name="Ng8889" draw:style-name="gr16" draw:text-style-name="P5" draw:layer="layout" svg:x1="2.712cm" svg:y1="26.055cm" svg:x2="13.932cm" svg:y2="25.538cm">
            <svg:desc>Ng8889</svg:desc>
            <text:p><text:span text:style-name="T5">Ng8889 <text:s text:c="2"/></text:span></text:p>
          </draw:line>
          <draw:line draw:name="Ng8889" draw:style-name="gr15" draw:text-style-name="P3" draw:layer="layout" svg:x1="2.712cm" svg:y1="25.955cm" svg:x2="2.712cm" svg:y2="26.155cm">
            <svg:desc>Ng8889</svg:desc>
            <text:p/>
          </draw:line>
        </draw:g>
        <draw:g draw:name="Ng9000">
          <draw:line draw:name="Ng9000" draw:style-name="gr15" draw:text-style-name="P3" draw:layer="layout" svg:x1="4.212cm" svg:y1="8.191cm" svg:x2="4.212cm" svg:y2="8.391cm">
            <svg:desc>Ng9000</svg:desc>
            <text:p/>
          </draw:line>
          <draw:frame draw:name="Ng9000" draw:style-name="gr1" draw:text-style-name="P6" draw:layer="layout" svg:width="1.044cm" svg:height="0.53cm" svg:x="3.74cm" svg:y="8.291cm">
            <draw:text-box>
              <text:p><text:span text:style-name="T4"><text:s text:c="4"/></text:span><text:span text:style-name="T4">00</text:span></text:p>
            </draw:text-box>
          </draw:frame>
          <draw:frame draw:name="Ng9000" draw:style-name="gr1" draw:text-style-name="P6" draw:layer="layout" svg:width="1.179cm" svg:height="0.53cm" svg:x="13.393cm" svg:y="8.808cm">
            <draw:text-box>
              <text:p><text:span text:style-name="T4">13 <text:s text:c="5"/></text:span></text:p>
            </draw:text-box>
          </draw:frame>
          <draw:line draw:name="Ng9000" draw:style-name="gr16" draw:text-style-name="P5" draw:layer="layout" svg:x1="4.212cm" svg:y1="8.291cm" svg:x2="13.932cm" svg:y2="8.808cm">
            <svg:desc>Ng9000</svg:desc>
            <text:p><text:span text:style-name="T5"><text:s text:c="3"/></text:span><text:span text:style-name="T5">Ng9000</text:span></text:p>
          </draw:line>
          <draw:line draw:name="Ng9000" draw:style-name="gr15" draw:text-style-name="P3" draw:layer="layout" svg:x1="13.932cm" svg:y1="8.708cm" svg:x2="13.932cm" svg:y2="8.908cm">
            <svg:desc>Ng9000</svg:desc>
            <text:p/>
          </draw:line>
        </draw:g>
        <draw:g draw:name="Ng9001">
          <draw:line draw:name="Ng9001" draw:style-name="gr15" draw:text-style-name="P3" draw:layer="layout" svg:x1="14.532cm" svg:y1="22.139cm" svg:x2="14.532cm" svg:y2="22.339cm">
            <svg:desc>Ng9001</svg:desc>
            <text:p/>
          </draw:line>
          <draw:frame draw:name="Ng9001" draw:style-name="gr1" draw:text-style-name="P6" draw:layer="layout" svg:width="1.179cm" svg:height="0.53cm" svg:x="13.993cm" svg:y="22.239cm">
            <draw:text-box>
              <text:p><text:span text:style-name="T4">51 <text:s text:c="5"/></text:span></text:p>
            </draw:text-box>
          </draw:frame>
          <draw:frame draw:name="Ng9001" draw:style-name="gr1" draw:text-style-name="P6" draw:layer="layout" svg:width="1.044cm" svg:height="0.53cm" svg:x="3.74cm" svg:y="22.756cm">
            <draw:text-box>
              <text:p><text:span text:style-name="T4"><text:s text:c="4"/></text:span><text:span text:style-name="T4">04</text:span></text:p>
            </draw:text-box>
          </draw:frame>
          <draw:line draw:name="Ng9001" draw:style-name="gr16" draw:text-style-name="P5" draw:layer="layout" svg:x1="4.212cm" svg:y1="22.756cm" svg:x2="14.532cm" svg:y2="22.239cm">
            <svg:desc>Ng9001</svg:desc>
            <text:p><text:span text:style-name="T5">Ng9001 <text:s text:c="2"/></text:span></text:p>
          </draw:line>
          <draw:line draw:name="Ng9001" draw:style-name="gr15" draw:text-style-name="P3" draw:layer="layout" svg:x1="4.212cm" svg:y1="22.656cm" svg:x2="4.212cm" svg:y2="22.856cm">
            <svg:desc>Ng9001</svg:desc>
            <text:p/>
          </draw:line>
        </draw:g>
        <draw:g draw:name="Lpaz14231">
          <draw:line draw:name="Lpaz14231" draw:style-name="gr5" draw:text-style-name="P3" draw:layer="layout" svg:x1="14.532cm" svg:y1="8.35cm" svg:x2="14.532cm" svg:y2="8.55cm">
            <svg:desc>Lpaz14231</svg:desc>
            <text:p/>
          </draw:line>
          <draw:frame draw:name="Lpaz14231" draw:style-name="gr1" draw:text-style-name="P6" draw:layer="layout" svg:width="1.044cm" svg:height="0.53cm" svg:x="14.06cm" svg:y="8.45cm">
            <draw:text-box>
              <text:p><text:span text:style-name="T4"><text:s text:c="4"/></text:span><text:span text:style-name="T4">04</text:span></text:p>
            </draw:text-box>
          </draw:frame>
          <draw:frame draw:name="Lpaz14231" draw:style-name="gr1" draw:text-style-name="P6" draw:layer="layout" svg:width="1.179cm" svg:height="0.53cm" svg:x="23.563cm" svg:y="8.689cm">
            <draw:text-box>
              <text:p><text:span text:style-name="T4">10 <text:s text:c="5"/></text:span></text:p>
            </draw:text-box>
          </draw:frame>
          <draw:line draw:name="Lpaz14231" draw:style-name="gr14" draw:text-style-name="P5" draw:layer="layout" svg:x1="14.532cm" svg:y1="8.45cm" svg:x2="24.102cm" svg:y2="8.689cm">
            <svg:desc>Lpaz14231</svg:desc>
            <text:p><text:span text:style-name="T5"><text:s text:c="3"/></text:span><text:span text:style-name="T5">Lpaz14231</text:span></text:p>
          </draw:line>
          <draw:line draw:name="Lpaz14231" draw:style-name="gr5" draw:text-style-name="P3" draw:layer="layout" svg:x1="24.102cm" svg:y1="8.589cm" svg:x2="24.102cm" svg:y2="8.789cm">
            <svg:desc>Lpaz14231</svg:desc>
            <text:p/>
          </draw:line>
        </draw:g>
        <draw:g draw:name="Lpaz14232">
          <draw:line draw:name="Lpaz14232" draw:style-name="gr5" draw:text-style-name="P3" draw:layer="layout" svg:x1="24.102cm" svg:y1="30.843cm" svg:x2="24.102cm" svg:y2="31.043cm">
            <svg:desc>Lpaz14232</svg:desc>
            <text:p/>
          </draw:line>
          <draw:frame draw:name="Lpaz14232" draw:style-name="gr1" draw:text-style-name="P6" draw:layer="layout" svg:width="1.179cm" svg:height="0.53cm" svg:x="23.563cm" svg:y="30.943cm">
            <draw:text-box>
              <text:p><text:span text:style-name="T4">30 <text:s text:c="5"/></text:span></text:p>
            </draw:text-box>
          </draw:frame>
          <draw:frame draw:name="Lpaz14232" draw:style-name="gr1" draw:text-style-name="P6" draw:layer="layout" svg:width="1.044cm" svg:height="0.53cm" svg:x="14.06cm" svg:y="31.181cm">
            <draw:text-box>
              <text:p><text:span text:style-name="T4"><text:s text:c="4"/></text:span><text:span text:style-name="T4">36</text:span></text:p>
            </draw:text-box>
          </draw:frame>
          <draw:line draw:name="Lpaz14232" draw:style-name="gr14" draw:text-style-name="P5" draw:layer="layout" svg:x1="14.532cm" svg:y1="31.181cm" svg:x2="24.102cm" svg:y2="30.943cm">
            <svg:desc>Lpaz14232</svg:desc>
            <text:p><text:span text:style-name="T5">Lpaz14232 <text:s text:c="2"/></text:span></text:p>
          </draw:line>
          <draw:line draw:name="Lpaz14232" draw:style-name="gr5" draw:text-style-name="P3" draw:layer="layout" svg:x1="14.532cm" svg:y1="31.081cm" svg:x2="14.532cm" svg:y2="31.281cm">
            <svg:desc>Lpaz14232</svg:desc>
            <text:p/>
          </draw:line>
        </draw:g>
        <draw:g draw:name="Ü17612">
          <draw:line draw:name="Ü17612" draw:style-name="gr17" draw:text-style-name="P3" draw:layer="layout" svg:x1="3.912cm" svg:y1="11.967cm" svg:x2="3.912cm" svg:y2="12.167cm">
            <svg:desc>Ü17612</svg:desc>
            <text:p/>
          </draw:line>
          <draw:frame draw:name="Ü17612" draw:style-name="gr1" draw:text-style-name="P6" draw:layer="layout" svg:width="1.044cm" svg:height="0.53cm" svg:x="3.44cm" svg:y="12.067cm">
            <draw:text-box>
              <text:p><text:span text:style-name="T4"><text:s text:c="4"/></text:span><text:span text:style-name="T4">35</text:span></text:p>
            </draw:text-box>
          </draw:frame>
          <draw:frame draw:name="Ü17612" draw:style-name="gr1" draw:text-style-name="P6" draw:layer="layout" svg:width="1.179cm" svg:height="0.53cm" svg:x="13.393cm" svg:y="12.941cm">
            <draw:text-box>
              <text:p><text:span text:style-name="T4">57 <text:s text:c="5"/></text:span></text:p>
            </draw:text-box>
          </draw:frame>
          <draw:line draw:name="Ü17612" draw:style-name="gr18" draw:text-style-name="P5" draw:layer="layout" svg:x1="3.912cm" svg:y1="12.067cm" svg:x2="13.932cm" svg:y2="12.941cm">
            <svg:desc>Ü17612</svg:desc>
            <text:p><text:span text:style-name="T5"><text:s text:c="3"/></text:span><text:span text:style-name="T5">Ü17612</text:span></text:p>
          </draw:line>
          <draw:line draw:name="Ü17612" draw:style-name="gr17" draw:text-style-name="P3" draw:layer="layout" svg:x1="13.932cm" svg:y1="12.841cm" svg:x2="13.932cm" svg:y2="13.041cm">
            <svg:desc>Ü17612</svg:desc>
            <text:p/>
          </draw:line>
        </draw:g>
        <draw:g draw:name="Ü17613">
          <draw:line draw:name="Ü17613" draw:style-name="gr17" draw:text-style-name="P3" draw:layer="layout" svg:x1="14.532cm" svg:y1="34.22cm" svg:x2="14.532cm" svg:y2="34.42cm">
            <svg:desc>Ü17613</svg:desc>
            <text:p/>
          </draw:line>
          <draw:frame draw:name="Ü17613" draw:style-name="gr1" draw:text-style-name="P6" draw:layer="layout" svg:width="1.179cm" svg:height="0.53cm" svg:x="13.993cm" svg:y="34.32cm">
            <draw:text-box>
              <text:p><text:span text:style-name="T4">55 <text:s text:c="5"/></text:span></text:p>
            </draw:text-box>
          </draw:frame>
          <draw:frame draw:name="Ü17613" draw:style-name="gr1" draw:text-style-name="P6" draw:layer="layout" svg:width="1.044cm" svg:height="0.53cm" svg:x="3.74cm" svg:y="35.195cm">
            <draw:text-box>
              <text:p><text:span text:style-name="T4"><text:s text:c="4"/></text:span><text:span text:style-name="T4">17</text:span></text:p>
            </draw:text-box>
          </draw:frame>
          <draw:line draw:name="Ü17613" draw:style-name="gr18" draw:text-style-name="P5" draw:layer="layout" svg:x1="4.212cm" svg:y1="35.195cm" svg:x2="14.532cm" svg:y2="34.32cm">
            <svg:desc>Ü17613</svg:desc>
            <text:p><text:span text:style-name="T5">Ü17613 <text:s text:c="2"/></text:span></text:p>
          </draw:line>
          <draw:line draw:name="Ü17613" draw:style-name="gr17" draw:text-style-name="P3" draw:layer="layout" svg:x1="4.212cm" svg:y1="35.095cm" svg:x2="4.212cm" svg:y2="35.295cm">
            <svg:desc>Ü17613</svg:desc>
            <text:p/>
          </draw:line>
        </draw:g>
      </draw:page>
      <draw:page draw:name="Nordhafen" draw:style-name="dp1" draw:master-page-name="Standard">
        <draw:g>
          <draw:frame draw:style-name="gr1" draw:text-style-name="P1" draw:layer="layout" svg:width="3.457cm" svg:height="0.963cm" svg:x="10.598cm" svg:y="2.907cm">
            <draw:text-box>
              <text:p><text:span text:style-name="T1">Nordhafen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Bho</text:span></text:p>
              <text:p><text:span text:style-name="T2">KM: 55</text:span></text:p>
            </draw:text-box>
          </draw:frame>
          <draw:line draw:style-name="gr2" draw:text-style-name="P3" draw:layer="layout" svg:x1="3.762cm" svg:y1="5.907cm" svg:x2="3.762cm" svg:y2="39.288cm">
            <svg:desc>#Track.Bho.1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1</text:span></text:p>
            </draw:text-box>
          </draw:frame>
          <draw:line draw:style-name="gr2" draw:text-style-name="P3" draw:layer="layout" svg:x1="4.062cm" svg:y1="5.907cm" svg:x2="4.062cm" svg:y2="39.288cm">
            <svg:desc>#Track.Bho.2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848cm" svg:height="1.199cm" svg:x="13.35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12.582cm" svg:y1="5.907cm" svg:x2="12.582cm" svg:y2="39.288cm">
            <svg:desc>#Track.Tb.1</svg:desc>
            <text:p/>
          </draw:line>
          <draw:frame draw:style-name="gr1" draw:text-style-name="P4" draw:layer="layout" svg:width="0.659cm" svg:height="0.569cm" svg:x="12.303cm" svg:y="5.507cm">
            <draw:text-box>
              <text:p><text:span text:style-name="T3">1</text:span></text:p>
            </draw:text-box>
          </draw:frame>
          <draw:line draw:style-name="gr2" draw:text-style-name="P3" draw:layer="layout" svg:x1="12.882cm" svg:y1="5.907cm" svg:x2="12.882cm" svg:y2="39.288cm">
            <svg:desc>#Track.Tb.2</svg:desc>
            <text:p/>
          </draw:line>
          <draw:frame draw:style-name="gr1" draw:text-style-name="P4" draw:layer="layout" svg:width="0.659cm" svg:height="0.569cm" svg:x="12.603cm" svg:y="5.507cm">
            <draw:text-box>
              <text:p><text:span text:style-name="T3">2</text:span></text:p>
            </draw:text-box>
          </draw:frame>
          <draw:line draw:style-name="gr2" draw:text-style-name="P3" draw:layer="layout" svg:x1="13.182cm" svg:y1="5.907cm" svg:x2="13.182cm" svg:y2="39.288cm">
            <svg:desc>#Track.Tb.3</svg:desc>
            <text:p/>
          </draw:line>
          <draw:frame draw:style-name="gr1" draw:text-style-name="P4" draw:layer="layout" svg:width="0.659cm" svg:height="0.569cm" svg:x="12.903cm" svg:y="5.507cm">
            <draw:text-box>
              <text:p><text:span text:style-name="T3">3</text:span></text:p>
            </draw:text-box>
          </draw:frame>
          <draw:line draw:style-name="gr2" draw:text-style-name="P3" draw:layer="layout" svg:x1="13.482cm" svg:y1="5.907cm" svg:x2="13.482cm" svg:y2="39.288cm">
            <svg:desc>#Track.Tb.3a</svg:desc>
            <text:p/>
          </draw:line>
          <draw:frame draw:style-name="gr1" draw:text-style-name="P4" draw:layer="layout" svg:width="0.815cm" svg:height="0.569cm" svg:x="13.125cm" svg:y="5.507cm">
            <draw:text-box>
              <text:p><text:span text:style-name="T3">3a</text:span></text:p>
            </draw:text-box>
          </draw:frame>
          <draw:line draw:style-name="gr2" draw:text-style-name="P3" draw:layer="layout" svg:x1="13.782cm" svg:y1="5.907cm" svg:x2="13.782cm" svg:y2="39.288cm">
            <svg:desc>#Track.Tb.3b</svg:desc>
            <text:p/>
          </draw:line>
          <draw:frame draw:style-name="gr1" draw:text-style-name="P4" draw:layer="layout" svg:width="0.815cm" svg:height="0.569cm" svg:x="13.425cm" svg:y="5.507cm">
            <draw:text-box>
              <text:p><text:span text:style-name="T3">3b</text:span></text:p>
            </draw:text-box>
          </draw:frame>
          <draw:line draw:style-name="gr2" draw:text-style-name="P3" draw:layer="layout" svg:x1="14.082cm" svg:y1="5.907cm" svg:x2="14.082cm" svg:y2="39.288cm">
            <svg:desc>#Track.Tb.4</svg:desc>
            <text:p/>
          </draw:line>
          <draw:frame draw:style-name="gr1" draw:text-style-name="P4" draw:layer="layout" svg:width="0.659cm" svg:height="0.569cm" svg:x="13.803cm" svg:y="5.507cm">
            <draw:text-box>
              <text:p><text:span text:style-name="T3">4</text:span></text:p>
            </draw:text-box>
          </draw:frame>
          <draw:line draw:style-name="gr2" draw:text-style-name="P3" draw:layer="layout" svg:x1="14.382cm" svg:y1="5.907cm" svg:x2="14.382cm" svg:y2="39.288cm">
            <svg:desc>#Track.Tb.5</svg:desc>
            <text:p/>
          </draw:line>
          <draw:frame draw:style-name="gr1" draw:text-style-name="P4" draw:layer="layout" svg:width="0.659cm" svg:height="0.569cm" svg:x="14.103cm" svg:y="5.507cm">
            <draw:text-box>
              <text:p><text:span text:style-name="T3">5</text:span></text:p>
            </draw:text-box>
          </draw:frame>
          <draw:line draw:style-name="gr2" draw:text-style-name="P3" draw:layer="layout" svg:x1="14.682cm" svg:y1="5.907cm" svg:x2="14.682cm" svg:y2="39.288cm">
            <svg:desc>#Track.Tb.7</svg:desc>
            <text:p/>
          </draw:line>
          <draw:frame draw:style-name="gr1" draw:text-style-name="P4" draw:layer="layout" svg:width="0.659cm" svg:height="0.569cm" svg:x="14.403cm" svg:y="5.507cm">
            <draw:text-box>
              <text:p><text:span text:style-name="T3">7</text:span></text:p>
            </draw:text-box>
          </draw:frame>
          <draw:line draw:style-name="gr2" draw:text-style-name="P3" draw:layer="layout" svg:x1="14.982cm" svg:y1="5.907cm" svg:x2="14.982cm" svg:y2="39.288cm">
            <svg:desc>#Track.Tb.8</svg:desc>
            <text:p/>
          </draw:line>
          <draw:frame draw:style-name="gr1" draw:text-style-name="P4" draw:layer="layout" svg:width="0.659cm" svg:height="0.569cm" svg:x="14.703cm" svg:y="5.507cm">
            <draw:text-box>
              <text:p><text:span text:style-name="T3">8</text:span></text:p>
            </draw:text-box>
          </draw:frame>
          <draw:line draw:style-name="gr2" draw:text-style-name="P3" draw:layer="layout" svg:x1="15.282cm" svg:y1="5.907cm" svg:x2="15.282cm" svg:y2="39.288cm">
            <svg:desc>#Track.Tb.9</svg:desc>
            <text:p/>
          </draw:line>
          <draw:frame draw:style-name="gr1" draw:text-style-name="P4" draw:layer="layout" svg:width="0.659cm" svg:height="0.569cm" svg:x="15.003cm" svg:y="5.507cm">
            <draw:text-box>
              <text:p><text:span text:style-name="T3">9</text:span></text:p>
            </draw:text-box>
          </draw:frame>
          <draw:line draw:style-name="gr2" draw:text-style-name="P3" draw:layer="layout" svg:x1="15.582cm" svg:y1="5.907cm" svg:x2="15.582cm" svg:y2="39.288cm">
            <svg:desc>#Track.Tb.10</svg:desc>
            <text:p/>
          </draw:line>
          <draw:frame draw:style-name="gr1" draw:text-style-name="P4" draw:layer="layout" svg:width="0.815cm" svg:height="0.569cm" svg:x="15.225cm" svg:y="5.507cm">
            <draw:text-box>
              <text:p><text:span text:style-name="T3">10</text:span></text:p>
            </draw:text-box>
          </draw:frame>
          <draw:line draw:style-name="gr2" draw:text-style-name="P3" draw:layer="layout" svg:x1="15.882cm" svg:y1="5.907cm" svg:x2="15.882cm" svg:y2="39.288cm">
            <svg:desc>#Track.Tb.11</svg:desc>
            <text:p/>
          </draw:line>
          <draw:frame draw:style-name="gr1" draw:text-style-name="P4" draw:layer="layout" svg:width="0.815cm" svg:height="0.569cm" svg:x="15.525cm" svg:y="5.507cm">
            <draw:text-box>
              <text:p><text:span text:style-name="T3">11</text:span></text:p>
            </draw:text-box>
          </draw:frame>
        </draw:g>
        <draw:g>
          <draw:frame draw:style-name="gr1" draw:text-style-name="P2" draw:layer="layout" svg:width="1.611cm" svg:height="1.199cm" svg:x="23.797cm" svg:y="4.407cm">
            <draw:text-box>
              <text:p><text:span text:style-name="T2">Non</text:span></text:p>
              <text:p><text:span text:style-name="T2">KM: 6</text:span></text:p>
            </draw:text-box>
          </draw:frame>
          <draw:line draw:style-name="gr2" draw:text-style-name="P3" draw:layer="layout" svg:x1="24.102cm" svg:y1="5.907cm" svg:x2="24.102cm" svg:y2="39.288cm">
            <svg:desc>#Track.Non.1</svg:desc>
            <text:p/>
          </draw:line>
          <draw:frame draw:style-name="gr1" draw:text-style-name="P4" draw:layer="layout" svg:width="0.659cm" svg:height="0.569cm" svg:x="23.82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402cm" svg:y1="5.907cm" svg:x2="24.402cm" svg:y2="39.288cm">
            <svg:desc>#Track.Non.2</svg:desc>
            <text:p/>
          </draw:line>
          <draw:frame draw:style-name="gr1" draw:text-style-name="P4" draw:layer="layout" svg:width="0.659cm" svg:height="0.569cm" svg:x="24.12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702cm" svg:y1="5.907cm" svg:x2="24.702cm" svg:y2="39.288cm">
            <svg:desc>#Track.Non.3</svg:desc>
            <text:p/>
          </draw:line>
          <draw:frame draw:style-name="gr1" draw:text-style-name="P4" draw:layer="layout" svg:width="0.659cm" svg:height="0.569cm" svg:x="24.423cm" svg:y="5.507cm">
            <draw:text-box>
              <text:p><text:span text:style-name="T3">3</text:span></text:p>
            </draw:text-box>
          </draw:frame>
          <draw:line draw:style-name="gr2" draw:text-style-name="P3" draw:layer="layout" svg:x1="25.002cm" svg:y1="5.907cm" svg:x2="25.002cm" svg:y2="39.288cm">
            <svg:desc>#Track.Non.4</svg:desc>
            <text:p/>
          </draw:line>
          <draw:frame draw:style-name="gr1" draw:text-style-name="P4" draw:layer="layout" svg:width="0.659cm" svg:height="0.569cm" svg:x="24.723cm" svg:y="5.507cm">
            <draw:text-box>
              <text:p><text:span text:style-name="T3">4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13.182cm" svg:y1="10.875cm" svg:x2="13.182cm" svg:y2="11.272cm">
            <svg:desc>D49</svg:desc>
            <text:p/>
          </draw:line>
        </draw:g>
        <draw:g draw:name="D50">
          <draw:line draw:name="D50" draw:style-name="gr4" draw:text-style-name="P3" draw:layer="layout" svg:x1="12.582cm" svg:y1="36.149cm" svg:x2="12.582cm" svg:y2="36.705cm">
            <svg:desc>D50</svg:desc>
            <text:p/>
          </draw:line>
        </draw:g>
        <draw:g draw:name="Z 101">
          <draw:line draw:name="Z 101" draw:style-name="gr5" draw:text-style-name="P3" draw:layer="layout" svg:x1="12.582cm" svg:y1="28.737cm" svg:x2="12.582cm" svg:y2="28.937cm">
            <svg:desc>Z 101</svg:desc>
            <text:p/>
          </draw:line>
        </draw:g>
        <draw:g draw:name="Z 102">
          <draw:line draw:name="Z 102" draw:style-name="gr5" draw:text-style-name="P3" draw:layer="layout" svg:x1="13.182cm" svg:y1="27.862cm" svg:x2="13.182cm" svg:y2="28.062cm">
            <svg:desc>Z 102</svg:desc>
            <text:p/>
          </draw:line>
        </draw:g>
        <draw:g draw:name="E451">
          <draw:line draw:name="E451" draw:style-name="gr6" draw:text-style-name="P3" draw:layer="layout" svg:x1="12.882cm" svg:y1="12.941cm" svg:x2="12.882cm" svg:y2="13.338cm">
            <svg:desc>E451</svg:desc>
            <text:p/>
          </draw:line>
        </draw:g>
        <draw:g draw:name="E452">
          <draw:line draw:name="E452" draw:style-name="gr6" draw:text-style-name="P3" draw:layer="layout" svg:x1="13.182cm" svg:y1="18.067cm" svg:x2="13.182cm" svg:y2="18.624cm">
            <svg:desc>E452</svg:desc>
            <text:p/>
          </draw:line>
        </draw:g>
        <draw:g draw:name="P1901">
          <draw:line draw:name="P1901" draw:style-name="gr8" draw:text-style-name="P3" draw:layer="layout" svg:x1="15.882cm" svg:y1="21.008cm" svg:x2="15.882cm" svg:y2="21.604cm">
            <svg:desc>P1901</svg:desc>
            <text:p/>
          </draw:line>
        </draw:g>
        <draw:g draw:name="P1902">
          <draw:line draw:name="P1902" draw:style-name="gr8" draw:text-style-name="P3" draw:layer="layout" svg:x1="15.882cm" svg:y1="29.354cm" svg:x2="15.882cm" svg:y2="30.188cm">
            <svg:desc>P1902</svg:desc>
            <text:p/>
          </draw:line>
        </draw:g>
        <draw:g draw:name="P2000">
          <draw:line draw:name="P2000" draw:style-name="gr8" draw:text-style-name="P3" draw:layer="layout" svg:x1="4.062cm" svg:y1="8.191cm" svg:x2="4.062cm" svg:y2="8.391cm">
            <svg:desc>P2000</svg:desc>
            <text:p/>
          </draw:line>
          <draw:frame draw:name="P2000" draw:style-name="gr1" draw:text-style-name="P6" draw:layer="layout" svg:width="1.044cm" svg:height="0.53cm" svg:x="3.59cm" svg:y="8.291cm">
            <draw:text-box>
              <text:p><text:span text:style-name="T4"><text:s text:c="4"/></text:span><text:span text:style-name="T4">00</text:span></text:p>
            </draw:text-box>
          </draw:frame>
          <draw:frame draw:name="P2000" draw:style-name="gr1" draw:text-style-name="P6" draw:layer="layout" svg:width="1.179cm" svg:height="0.53cm" svg:x="12.643cm" svg:y="8.728cm">
            <draw:text-box>
              <text:p><text:span text:style-name="T4">11 <text:s text:c="5"/></text:span></text:p>
            </draw:text-box>
          </draw:frame>
          <draw:line draw:name="P2000" draw:style-name="gr9" draw:text-style-name="P5" draw:layer="layout" svg:x1="4.062cm" svg:y1="8.291cm" svg:x2="13.182cm" svg:y2="8.728cm">
            <svg:desc>P2000</svg:desc>
            <text:p><text:span text:style-name="T5"><text:s text:c="3"/></text:span><text:span text:style-name="T5">P2000</text:span></text:p>
          </draw:line>
          <draw:line draw:name="P2000" draw:style-name="gr8" draw:text-style-name="P3" draw:layer="layout" svg:x1="13.182cm" svg:y1="8.728cm" svg:x2="13.182cm" svg:y2="8.927cm">
            <svg:desc>P2000</svg:desc>
            <text:p/>
          </draw:line>
        </draw:g>
        <draw:g draw:name="P2001">
          <draw:line draw:name="P2001" draw:style-name="gr8" draw:text-style-name="P3" draw:layer="layout" svg:x1="13.182cm" svg:y1="17.312cm" svg:x2="13.182cm" svg:y2="17.511cm">
            <svg:desc>P2001</svg:desc>
            <text:p/>
          </draw:line>
        </draw:g>
        <draw:g draw:name="P2002">
          <draw:line draw:name="P2002" draw:style-name="gr8" draw:text-style-name="P3" draw:layer="layout" svg:x1="13.182cm" svg:y1="22.597cm" svg:x2="13.182cm" svg:y2="22.796cm">
            <svg:desc>P2002</svg:desc>
            <text:p/>
          </draw:line>
        </draw:g>
        <draw:g draw:name="P2003">
          <draw:line draw:name="P2003" draw:style-name="gr8" draw:text-style-name="P3" draw:layer="layout" svg:x1="13.182cm" svg:y1="33.406cm" svg:x2="13.182cm" svg:y2="34.002cm">
            <svg:desc>P2003</svg:desc>
            <text:p/>
          </draw:line>
        </draw:g>
        <draw:g draw:name="Ptob3255">
          <draw:line draw:name="Ptob3255" draw:style-name="gr10" draw:text-style-name="P3" draw:layer="layout" svg:x1="15.582cm" svg:y1="7.396cm" svg:x2="15.582cm" svg:y2="7.596cm">
            <svg:desc>Ptob3255</svg:desc>
            <text:p/>
          </draw:line>
        </draw:g>
        <draw:g draw:name="Ptob3256">
          <draw:line draw:name="Ptob3256" draw:style-name="gr10" draw:text-style-name="P3" draw:layer="layout" svg:x1="15.582cm" svg:y1="9.304cm" svg:x2="15.582cm" svg:y2="9.504cm">
            <svg:desc>Ptob3256</svg:desc>
            <text:p/>
          </draw:line>
        </draw:g>
        <draw:g draw:name="Ptob3260">
          <draw:line draw:name="Ptob3260" draw:style-name="gr10" draw:text-style-name="P3" draw:layer="layout" svg:x1="15.582cm" svg:y1="26.869cm" svg:x2="15.582cm" svg:y2="27.069cm">
            <svg:desc>Ptob3260</svg:desc>
            <text:p/>
          </draw:line>
        </draw:g>
        <draw:g draw:name="Ptob3261">
          <draw:line draw:name="Ptob3261" draw:style-name="gr10" draw:text-style-name="P3" draw:layer="layout" svg:x1="15.582cm" svg:y1="31.24cm" svg:x2="15.582cm" svg:y2="31.44cm">
            <svg:desc>Ptob3261</svg:desc>
            <text:p/>
          </draw:line>
        </draw:g>
        <draw:g draw:name="Ne5200">
          <draw:line draw:name="Ne5200" draw:style-name="gr12" draw:text-style-name="P3" draw:layer="layout" svg:x1="12.582cm" svg:y1="8.092cm" svg:x2="12.582cm" svg:y2="9.682cm">
            <svg:desc>Ne5200</svg:desc>
            <text:p/>
          </draw:line>
        </draw:g>
        <draw:g draw:name="Ne5201">
          <draw:line draw:name="Ne5201" draw:style-name="gr12" draw:text-style-name="P3" draw:layer="layout" svg:x1="12.582cm" svg:y1="32.135cm" svg:x2="12.582cm" svg:y2="34.122cm">
            <svg:desc>Ne5201</svg:desc>
            <text:p/>
          </draw:line>
        </draw:g>
        <draw:g draw:name="Ne5412">
          <draw:line draw:name="Ne5412" draw:style-name="gr12" draw:text-style-name="P3" draw:layer="layout" svg:x1="14.082cm" svg:y1="9.603cm" svg:x2="14.082cm" svg:y2="12.742cm">
            <svg:desc>Ne5412</svg:desc>
            <text:p/>
          </draw:line>
          <draw:frame draw:name="Ne5412" draw:style-name="gr1" draw:text-style-name="P6" draw:layer="layout" svg:width="1.179cm" svg:height="0.53cm" svg:x="13.543cm" svg:y="12.742cm">
            <draw:text-box>
              <text:p><text:span text:style-name="T4">52 <text:s text:c="5"/></text:span></text:p>
            </draw:text-box>
          </draw:frame>
          <draw:frame draw:name="Ne5412" draw:style-name="gr1" draw:text-style-name="P6" draw:layer="layout" svg:width="1.044cm" svg:height="0.53cm" svg:x="3.29cm" svg:y="13.179cm">
            <draw:text-box>
              <text:p><text:span text:style-name="T4"><text:s text:c="4"/></text:span><text:span text:style-name="T4">03</text:span></text:p>
            </draw:text-box>
          </draw:frame>
          <draw:line draw:name="Ne5412" draw:style-name="gr13" draw:text-style-name="P5" draw:layer="layout" svg:x1="3.762cm" svg:y1="13.179cm" svg:x2="14.082cm" svg:y2="12.742cm">
            <svg:desc>Ne5412</svg:desc>
            <text:p><text:span text:style-name="T5">Ne5412 <text:s text:c="2"/></text:span></text:p>
          </draw:line>
          <draw:line draw:name="Ne5412" draw:style-name="gr12" draw:text-style-name="P3" draw:layer="layout" svg:x1="3.762cm" svg:y1="13.079cm" svg:x2="3.762cm" svg:y2="13.279cm">
            <svg:desc>Ne5412</svg:desc>
            <text:p/>
          </draw:line>
        </draw:g>
        <draw:g draw:name="Ne5413">
          <draw:line draw:name="Ne5413" draw:style-name="gr12" draw:text-style-name="P3" draw:layer="layout" svg:x1="3.762cm" svg:y1="30.168cm" svg:x2="3.762cm" svg:y2="30.368cm">
            <svg:desc>Ne5413</svg:desc>
            <text:p/>
          </draw:line>
          <draw:frame draw:name="Ne5413" draw:style-name="gr1" draw:text-style-name="P6" draw:layer="layout" svg:width="1.044cm" svg:height="0.53cm" svg:x="3.29cm" svg:y="30.268cm">
            <draw:text-box>
              <text:p><text:span text:style-name="T4"><text:s text:c="4"/></text:span><text:span text:style-name="T4">13</text:span></text:p>
            </draw:text-box>
          </draw:frame>
          <draw:frame draw:name="Ne5413" draw:style-name="gr1" draw:text-style-name="P6" draw:layer="layout" svg:width="1.179cm" svg:height="0.53cm" svg:x="13.543cm" svg:y="30.705cm">
            <draw:text-box>
              <text:p><text:span text:style-name="T4">24 <text:s text:c="5"/></text:span></text:p>
            </draw:text-box>
          </draw:frame>
          <draw:line draw:name="Ne5413" draw:style-name="gr13" draw:text-style-name="P5" draw:layer="layout" svg:x1="3.762cm" svg:y1="30.268cm" svg:x2="14.082cm" svg:y2="30.705cm">
            <svg:desc>Ne5413</svg:desc>
            <text:p><text:span text:style-name="T5"><text:s text:c="3"/></text:span><text:span text:style-name="T5">Ne5413</text:span></text:p>
          </draw:line>
          <draw:line draw:name="Ne5413" draw:style-name="gr12" draw:text-style-name="P3" draw:layer="layout" svg:x1="14.082cm" svg:y1="30.705cm" svg:x2="14.082cm" svg:y2="33.327cm">
            <svg:desc>Ne5413</svg:desc>
            <text:p/>
          </draw:line>
        </draw:g>
        <draw:g draw:name="TEEM 5533">
          <draw:line draw:name="TEEM 5533" draw:style-name="gr5" draw:text-style-name="P3" draw:layer="layout" svg:x1="24.102cm" svg:y1="7.794cm" svg:x2="24.102cm" svg:y2="7.994cm">
            <svg:desc>TEEM 5533</svg:desc>
            <text:p/>
          </draw:line>
          <draw:frame draw:name="TEEM 5533" draw:style-name="gr1" draw:text-style-name="P6" draw:layer="layout" svg:width="1.179cm" svg:height="0.53cm" svg:x="23.563cm" svg:y="7.894cm">
            <draw:text-box>
              <text:p><text:span text:style-name="T4">50 <text:s text:c="5"/></text:span></text:p>
            </draw:text-box>
          </draw:frame>
          <draw:frame draw:name="TEEM 5533" draw:style-name="gr1" draw:text-style-name="P6" draw:layer="layout" svg:width="1.044cm" svg:height="0.53cm" svg:x="13.91cm" svg:y="8.291cm">
            <draw:text-box>
              <text:p><text:span text:style-name="T4"><text:s text:c="4"/></text:span><text:span text:style-name="T4">00</text:span></text:p>
            </draw:text-box>
          </draw:frame>
          <draw:line draw:name="TEEM 5533" draw:style-name="gr14" draw:text-style-name="P5" draw:layer="layout" svg:x1="14.382cm" svg:y1="8.291cm" svg:x2="24.102cm" svg:y2="7.894cm">
            <svg:desc>TEEM 5533</svg:desc>
            <text:p><text:span text:style-name="T5">TEEM 5533 <text:s text:c="2"/></text:span></text:p>
          </draw:line>
          <draw:line draw:name="TEEM 5533" draw:style-name="gr5" draw:text-style-name="P3" draw:layer="layout" svg:x1="14.382cm" svg:y1="8.191cm" svg:x2="14.382cm" svg:y2="8.391cm">
            <svg:desc>TEEM 5533</svg:desc>
            <text:p/>
          </draw:line>
        </draw:g>
        <draw:g draw:name="TEEM 5538">
          <draw:line draw:name="TEEM 5538" draw:style-name="gr5" draw:text-style-name="P3" draw:layer="layout" svg:x1="14.682cm" svg:y1="19.914cm" svg:x2="14.682cm" svg:y2="20.114cm">
            <svg:desc>TEEM 5538</svg:desc>
            <text:p/>
          </draw:line>
          <draw:frame draw:name="TEEM 5538" draw:style-name="gr1" draw:text-style-name="P6" draw:layer="layout" svg:width="1.044cm" svg:height="0.53cm" svg:x="14.21cm" svg:y="20.014cm">
            <draw:text-box>
              <text:p><text:span text:style-name="T4"><text:s text:c="4"/></text:span><text:span text:style-name="T4">55</text:span></text:p>
            </draw:text-box>
          </draw:frame>
          <draw:frame draw:name="TEEM 5538" draw:style-name="gr1" draw:text-style-name="P6" draw:layer="layout" svg:width="1.179cm" svg:height="0.53cm" svg:x="23.563cm" svg:y="20.412cm">
            <draw:text-box>
              <text:p><text:span text:style-name="T4">05 <text:s text:c="5"/></text:span></text:p>
            </draw:text-box>
          </draw:frame>
          <draw:line draw:name="TEEM 5538" draw:style-name="gr14" draw:text-style-name="P5" draw:layer="layout" svg:x1="14.682cm" svg:y1="20.014cm" svg:x2="24.102cm" svg:y2="20.412cm">
            <svg:desc>TEEM 5538</svg:desc>
            <text:p><text:span text:style-name="T5"><text:s text:c="3"/></text:span><text:span text:style-name="T5">TEEM 5538</text:span></text:p>
          </draw:line>
          <draw:line draw:name="TEEM 5538" draw:style-name="gr5" draw:text-style-name="P3" draw:layer="layout" svg:x1="24.102cm" svg:y1="20.312cm" svg:x2="24.102cm" svg:y2="20.512cm">
            <svg:desc>TEEM 5538</svg:desc>
            <text:p/>
          </draw:line>
        </draw:g>
        <draw:g draw:name="Dg 5800">
          <draw:line draw:name="Dg 5800" draw:style-name="gr5" draw:text-style-name="P3" draw:layer="layout" svg:x1="12.582cm" svg:y1="18.921cm" svg:x2="12.582cm" svg:y2="19.121cm">
            <svg:desc>Dg 5800</svg:desc>
            <text:p/>
          </draw:line>
        </draw:g>
        <draw:g draw:name="Dg 5801">
          <draw:line draw:name="Dg 5801" draw:style-name="gr5" draw:text-style-name="P3" draw:layer="layout" svg:x1="12.582cm" svg:y1="22.497cm" svg:x2="12.582cm" svg:y2="22.697cm">
            <svg:desc>Dg 5801</svg:desc>
            <text:p/>
          </draw:line>
        </draw:g>
        <draw:g draw:name="Dg6300">
          <draw:line draw:name="Dg6300" draw:style-name="gr5" draw:text-style-name="P3" draw:layer="layout" svg:x1="14.082cm" svg:y1="16.12cm" svg:x2="14.082cm" svg:y2="16.915cm">
            <svg:desc>Dg6300</svg:desc>
            <text:p/>
          </draw:line>
          <draw:frame draw:name="Dg6300" draw:style-name="gr1" draw:text-style-name="P6" draw:layer="layout" svg:width="1.044cm" svg:height="0.53cm" svg:x="13.61cm" svg:y="16.915cm">
            <draw:text-box>
              <text:p><text:span text:style-name="T4"><text:s text:c="4"/></text:span><text:span text:style-name="T4">37</text:span></text:p>
            </draw:text-box>
          </draw:frame>
          <draw:frame draw:name="Dg6300" draw:style-name="gr1" draw:text-style-name="P6" draw:layer="layout" svg:width="1.179cm" svg:height="0.53cm" svg:x="23.563cm" svg:y="17.312cm">
            <draw:text-box>
              <text:p><text:span text:style-name="T4">47 <text:s text:c="5"/></text:span></text:p>
            </draw:text-box>
          </draw:frame>
          <draw:line draw:name="Dg6300" draw:style-name="gr14" draw:text-style-name="P5" draw:layer="layout" svg:x1="14.082cm" svg:y1="16.915cm" svg:x2="24.102cm" svg:y2="17.312cm">
            <svg:desc>Dg6300</svg:desc>
            <text:p><text:span text:style-name="T5"><text:s text:c="3"/></text:span><text:span text:style-name="T5">Dg6300</text:span></text:p>
          </draw:line>
          <draw:line draw:name="Dg6300" draw:style-name="gr5" draw:text-style-name="P3" draw:layer="layout" svg:x1="24.102cm" svg:y1="17.212cm" svg:x2="24.102cm" svg:y2="17.412cm">
            <svg:desc>Dg6300</svg:desc>
            <text:p/>
          </draw:line>
        </draw:g>
        <draw:g draw:name="Dg6301">
          <draw:line draw:name="Dg6301" draw:style-name="gr5" draw:text-style-name="P3" draw:layer="layout" svg:x1="24.102cm" svg:y1="27.266cm" svg:x2="24.102cm" svg:y2="27.466cm">
            <svg:desc>Dg6301</svg:desc>
            <text:p/>
          </draw:line>
          <draw:frame draw:name="Dg6301" draw:style-name="gr1" draw:text-style-name="P6" draw:layer="layout" svg:width="1.179cm" svg:height="0.53cm" svg:x="23.563cm" svg:y="27.366cm">
            <draw:text-box>
              <text:p><text:span text:style-name="T4">00 <text:s text:c="5"/></text:span></text:p>
            </draw:text-box>
          </draw:frame>
          <draw:frame draw:name="Dg6301" draw:style-name="gr1" draw:text-style-name="P6" draw:layer="layout" svg:width="1.044cm" svg:height="0.53cm" svg:x="13.61cm" svg:y="27.764cm">
            <draw:text-box>
              <text:p><text:span text:style-name="T4"><text:s text:c="4"/></text:span><text:span text:style-name="T4">10</text:span></text:p>
            </draw:text-box>
          </draw:frame>
          <draw:line draw:name="Dg6301" draw:style-name="gr14" draw:text-style-name="P5" draw:layer="layout" svg:x1="14.082cm" svg:y1="27.764cm" svg:x2="24.102cm" svg:y2="27.366cm">
            <svg:desc>Dg6301</svg:desc>
            <text:p><text:span text:style-name="T5">Dg6301 <text:s text:c="2"/></text:span></text:p>
          </draw:line>
          <draw:line draw:name="Dg6301" draw:style-name="gr5" draw:text-style-name="P3" draw:layer="layout" svg:x1="14.082cm" svg:y1="27.764cm" svg:x2="14.082cm" svg:y2="29.155cm">
            <svg:desc>Dg6301</svg:desc>
            <text:p/>
          </draw:line>
        </draw:g>
        <draw:g draw:name="Gag7100">
          <draw:line draw:name="Gag7100" draw:style-name="gr5" draw:text-style-name="P3" draw:layer="layout" svg:x1="4.062cm" svg:y1="9.741cm" svg:x2="4.062cm" svg:y2="9.941cm">
            <svg:desc>Gag7100</svg:desc>
            <text:p/>
          </draw:line>
          <draw:frame draw:name="Gag7100" draw:style-name="gr1" draw:text-style-name="P6" draw:layer="layout" svg:width="1.044cm" svg:height="0.53cm" svg:x="3.59cm" svg:y="9.841cm">
            <draw:text-box>
              <text:p><text:span text:style-name="T4"><text:s text:c="4"/></text:span><text:span text:style-name="T4">39</text:span></text:p>
            </draw:text-box>
          </draw:frame>
          <draw:frame draw:name="Gag7100" draw:style-name="gr1" draw:text-style-name="P6" draw:layer="layout" svg:width="1.179cm" svg:height="0.53cm" svg:x="13.843cm" svg:y="10.279cm">
            <draw:text-box>
              <text:p><text:span text:style-name="T4">50 <text:s text:c="5"/></text:span></text:p>
            </draw:text-box>
          </draw:frame>
          <draw:line draw:name="Gag7100" draw:style-name="gr14" draw:text-style-name="P5" draw:layer="layout" svg:x1="4.062cm" svg:y1="9.841cm" svg:x2="14.382cm" svg:y2="10.279cm">
            <svg:desc>Gag7100</svg:desc>
            <text:p><text:span text:style-name="T5"><text:s text:c="3"/></text:span><text:span text:style-name="T5">Gag7100</text:span></text:p>
          </draw:line>
          <draw:line draw:name="Gag7100" draw:style-name="gr5" draw:text-style-name="P3" draw:layer="layout" svg:x1="14.382cm" svg:y1="10.279cm" svg:x2="14.382cm" svg:y2="11.471cm">
            <svg:desc>Gag7100</svg:desc>
            <text:p/>
          </draw:line>
          <draw:frame draw:name="Gag7100" draw:style-name="gr1" draw:text-style-name="P6" draw:layer="layout" svg:width="1.044cm" svg:height="0.53cm" svg:x="13.91cm" svg:y="11.471cm">
            <draw:text-box>
              <text:p><text:span text:style-name="T4"><text:s text:c="4"/></text:span><text:span text:style-name="T4">20</text:span></text:p>
            </draw:text-box>
          </draw:frame>
          <draw:frame draw:name="Gag7100" draw:style-name="gr1" draw:text-style-name="P6" draw:layer="layout" svg:width="1.179cm" svg:height="0.53cm" svg:x="23.563cm" svg:y="11.868cm">
            <draw:text-box>
              <text:p><text:span text:style-name="T4">30 <text:s text:c="5"/></text:span></text:p>
            </draw:text-box>
          </draw:frame>
          <draw:line draw:name="Gag7100" draw:style-name="gr14" draw:text-style-name="P5" draw:layer="layout" svg:x1="14.382cm" svg:y1="11.471cm" svg:x2="24.102cm" svg:y2="11.868cm">
            <svg:desc>Gag7100</svg:desc>
            <text:p><text:span text:style-name="T5"><text:s text:c="3"/></text:span><text:span text:style-name="T5">Gag7100</text:span></text:p>
          </draw:line>
          <draw:line draw:name="Gag7100" draw:style-name="gr5" draw:text-style-name="P3" draw:layer="layout" svg:x1="24.102cm" svg:y1="11.768cm" svg:x2="24.102cm" svg:y2="11.968cm">
            <svg:desc>Gag7100</svg:desc>
            <text:p/>
          </draw:line>
        </draw:g>
        <draw:g draw:name="Gag7101">
          <draw:line draw:name="Gag7101" draw:style-name="gr5" draw:text-style-name="P3" draw:layer="layout" svg:x1="24.102cm" svg:y1="34.856cm" svg:x2="24.102cm" svg:y2="35.056cm">
            <svg:desc>Gag7101</svg:desc>
            <text:p/>
          </draw:line>
          <draw:frame draw:name="Gag7101" draw:style-name="gr1" draw:text-style-name="P6" draw:layer="layout" svg:width="1.179cm" svg:height="0.53cm" svg:x="23.563cm" svg:y="34.956cm">
            <draw:text-box>
              <text:p><text:span text:style-name="T4">11 <text:s text:c="5"/></text:span></text:p>
            </draw:text-box>
          </draw:frame>
          <draw:frame draw:name="Gag7101" draw:style-name="gr1" draw:text-style-name="P6" draw:layer="layout" svg:width="1.044cm" svg:height="0.53cm" svg:x="13.91cm" svg:y="35.354cm">
            <draw:text-box>
              <text:p><text:span text:style-name="T4"><text:s text:c="4"/></text:span><text:span text:style-name="T4">21</text:span></text:p>
            </draw:text-box>
          </draw:frame>
          <draw:line draw:name="Gag7101" draw:style-name="gr14" draw:text-style-name="P5" draw:layer="layout" svg:x1="14.382cm" svg:y1="35.354cm" svg:x2="24.102cm" svg:y2="34.956cm">
            <svg:desc>Gag7101</svg:desc>
            <text:p><text:span text:style-name="T5">Gag7101 <text:s text:c="2"/></text:span></text:p>
          </draw:line>
          <draw:line draw:name="Gag7101" draw:style-name="gr5" draw:text-style-name="P3" draw:layer="layout" svg:x1="14.382cm" svg:y1="35.354cm" svg:x2="14.382cm" svg:y2="36.149cm">
            <svg:desc>Gag7101</svg:desc>
            <text:p/>
          </draw:line>
        </draw:g>
        <draw:g draw:name="Dg7335">
          <draw:line draw:name="Dg7335" draw:style-name="gr5" draw:text-style-name="P3" draw:layer="layout" svg:x1="14.082cm" svg:y1="18.822cm" svg:x2="14.082cm" svg:y2="20.491cm">
            <svg:desc>Dg7335</svg:desc>
            <text:p/>
          </draw:line>
        </draw:g>
        <draw:g draw:name="Dg7336">
          <draw:line draw:name="Dg7336" draw:style-name="gr5" draw:text-style-name="P3" draw:layer="layout" svg:x1="14.382cm" svg:y1="19.021cm" svg:x2="14.382cm" svg:y2="20.412cm">
            <svg:desc>Dg7336</svg:desc>
            <text:p/>
          </draw:line>
        </draw:g>
        <draw:g draw:name="Dg7790">
          <draw:line draw:name="Dg7790" draw:style-name="gr5" draw:text-style-name="P3" draw:layer="layout" svg:x1="14.682cm" svg:y1="16.597cm" svg:x2="14.682cm" svg:y2="18.226cm">
            <svg:desc>Dg7790</svg:desc>
            <text:p/>
          </draw:line>
          <draw:frame draw:name="Dg7790" draw:style-name="gr1" draw:text-style-name="P6" draw:layer="layout" svg:width="1.044cm" svg:height="0.53cm" svg:x="14.21cm" svg:y="18.226cm">
            <draw:text-box>
              <text:p><text:span text:style-name="T4"><text:s text:c="4"/></text:span><text:span text:style-name="T4">10</text:span></text:p>
            </draw:text-box>
          </draw:frame>
          <draw:frame draw:name="Dg7790" draw:style-name="gr1" draw:text-style-name="P6" draw:layer="layout" svg:width="1.179cm" svg:height="0.53cm" svg:x="23.563cm" svg:y="18.624cm">
            <draw:text-box>
              <text:p><text:span text:style-name="T4">20 <text:s text:c="5"/></text:span></text:p>
            </draw:text-box>
          </draw:frame>
          <draw:line draw:name="Dg7790" draw:style-name="gr14" draw:text-style-name="P5" draw:layer="layout" svg:x1="14.682cm" svg:y1="18.226cm" svg:x2="24.102cm" svg:y2="18.624cm">
            <svg:desc>Dg7790</svg:desc>
            <text:p><text:span text:style-name="T5"><text:s text:c="3"/></text:span><text:span text:style-name="T5">Dg7790</text:span></text:p>
          </draw:line>
          <draw:line draw:name="Dg7790" draw:style-name="gr5" draw:text-style-name="P3" draw:layer="layout" svg:x1="24.102cm" svg:y1="18.524cm" svg:x2="24.102cm" svg:y2="18.724cm">
            <svg:desc>Dg7790</svg:desc>
            <text:p/>
          </draw:line>
        </draw:g>
        <draw:g draw:name="Dg7791">
          <draw:line draw:name="Dg7791" draw:style-name="gr5" draw:text-style-name="P3" draw:layer="layout" svg:x1="24.102cm" svg:y1="22.1cm" svg:x2="24.102cm" svg:y2="22.3cm">
            <svg:desc>Dg7791</svg:desc>
            <text:p/>
          </draw:line>
          <draw:frame draw:name="Dg7791" draw:style-name="gr1" draw:text-style-name="P6" draw:layer="layout" svg:width="1.179cm" svg:height="0.53cm" svg:x="23.563cm" svg:y="22.2cm">
            <draw:text-box>
              <text:p><text:span text:style-name="T4">50 <text:s text:c="5"/></text:span></text:p>
            </draw:text-box>
          </draw:frame>
          <draw:frame draw:name="Dg7791" draw:style-name="gr1" draw:text-style-name="P6" draw:layer="layout" svg:width="1.044cm" svg:height="0.53cm" svg:x="13.61cm" svg:y="22.597cm">
            <draw:text-box>
              <text:p><text:span text:style-name="T4"><text:s text:c="4"/></text:span><text:span text:style-name="T4">00</text:span></text:p>
            </draw:text-box>
          </draw:frame>
          <draw:line draw:name="Dg7791" draw:style-name="gr14" draw:text-style-name="P5" draw:layer="layout" svg:x1="14.082cm" svg:y1="22.597cm" svg:x2="24.102cm" svg:y2="22.2cm">
            <svg:desc>Dg7791</svg:desc>
            <text:p><text:span text:style-name="T5">Dg7791 <text:s text:c="2"/></text:span></text:p>
          </draw:line>
          <draw:line draw:name="Dg7791" draw:style-name="gr5" draw:text-style-name="P3" draw:layer="layout" svg:x1="14.082cm" svg:y1="22.597cm" svg:x2="14.082cm" svg:y2="23.392cm">
            <svg:desc>Dg7791</svg:desc>
            <text:p/>
          </draw:line>
        </draw:g>
        <draw:g draw:name="Ng8001">
          <draw:line draw:name="Ng8001" draw:style-name="gr15" draw:text-style-name="P3" draw:layer="layout" svg:x1="12.882cm" svg:y1="8.708cm" svg:x2="12.882cm" svg:y2="8.908cm">
            <svg:desc>Ng8001</svg:desc>
            <text:p/>
          </draw:line>
        </draw:g>
        <draw:g draw:name="Ng8002">
          <draw:line draw:name="Ng8002" draw:style-name="gr15" draw:text-style-name="P3" draw:layer="layout" svg:x1="14.082cm" svg:y1="34.777cm" svg:x2="14.082cm" svg:y2="34.977cm">
            <svg:desc>Ng8002</svg:desc>
            <text:p/>
          </draw:line>
        </draw:g>
        <draw:g draw:name="Ng8010">
          <draw:line draw:name="Ng8010" draw:style-name="gr15" draw:text-style-name="P3" draw:layer="layout" svg:x1="12.582cm" svg:y1="11.232cm" svg:x2="12.582cm" svg:y2="11.749cm">
            <svg:desc>Ng8010</svg:desc>
            <text:p/>
          </draw:line>
          <draw:frame draw:name="Ng8010" draw:style-name="gr1" draw:text-style-name="P6" draw:layer="layout" svg:width="1.179cm" svg:height="0.53cm" svg:x="12.043cm" svg:y="11.749cm">
            <draw:text-box>
              <text:p><text:span text:style-name="T4">27 <text:s text:c="5"/></text:span></text:p>
            </draw:text-box>
          </draw:frame>
          <draw:frame draw:name="Ng8010" draw:style-name="gr1" draw:text-style-name="P6" draw:layer="layout" svg:width="1.044cm" svg:height="0.53cm" svg:x="3.29cm" svg:y="12.186cm">
            <draw:text-box>
              <text:p><text:span text:style-name="T4"><text:s text:c="4"/></text:span><text:span text:style-name="T4">38</text:span></text:p>
            </draw:text-box>
          </draw:frame>
          <draw:line draw:name="Ng8010" draw:style-name="gr16" draw:text-style-name="P5" draw:layer="layout" svg:x1="3.762cm" svg:y1="12.186cm" svg:x2="12.582cm" svg:y2="11.749cm">
            <svg:desc>Ng8010</svg:desc>
            <text:p><text:span text:style-name="T5">Ng8010 <text:s text:c="2"/></text:span></text:p>
          </draw:line>
          <draw:line draw:name="Ng8010" draw:style-name="gr15" draw:text-style-name="P3" draw:layer="layout" svg:x1="3.762cm" svg:y1="12.086cm" svg:x2="3.762cm" svg:y2="12.286cm">
            <svg:desc>Ng8010</svg:desc>
            <text:p/>
          </draw:line>
        </draw:g>
        <draw:g draw:name="Ng8011">
          <draw:line draw:name="Ng8011" draw:style-name="gr15" draw:text-style-name="P3" draw:layer="layout" svg:x1="3.762cm" svg:y1="29.413cm" svg:x2="3.762cm" svg:y2="29.613cm">
            <svg:desc>Ng8011</svg:desc>
            <text:p/>
          </draw:line>
          <draw:frame draw:name="Ng8011" draw:style-name="gr1" draw:text-style-name="P6" draw:layer="layout" svg:width="1.044cm" svg:height="0.53cm" svg:x="3.29cm" svg:y="29.513cm">
            <draw:text-box>
              <text:p><text:span text:style-name="T4"><text:s text:c="4"/></text:span><text:span text:style-name="T4">54</text:span></text:p>
            </draw:text-box>
          </draw:frame>
          <draw:frame draw:name="Ng8011" draw:style-name="gr1" draw:text-style-name="P6" draw:layer="layout" svg:width="1.179cm" svg:height="0.53cm" svg:x="13.843cm" svg:y="29.95cm">
            <draw:text-box>
              <text:p><text:span text:style-name="T4">05 <text:s text:c="5"/></text:span></text:p>
            </draw:text-box>
          </draw:frame>
          <draw:line draw:name="Ng8011" draw:style-name="gr16" draw:text-style-name="P5" draw:layer="layout" svg:x1="3.762cm" svg:y1="29.513cm" svg:x2="14.382cm" svg:y2="29.95cm">
            <svg:desc>Ng8011</svg:desc>
            <text:p><text:span text:style-name="T5"><text:s text:c="3"/></text:span><text:span text:style-name="T5">Ng8011</text:span></text:p>
          </draw:line>
          <draw:line draw:name="Ng8011" draw:style-name="gr15" draw:text-style-name="P3" draw:layer="layout" svg:x1="14.382cm" svg:y1="29.95cm" svg:x2="14.382cm" svg:y2="32.532cm">
            <svg:desc>Ng8011</svg:desc>
            <text:p/>
          </draw:line>
        </draw:g>
        <draw:g draw:name="Ng8110">
          <draw:line draw:name="Ng8110" draw:style-name="gr15" draw:text-style-name="P3" draw:layer="layout" svg:x1="12.582cm" svg:y1="10.08cm" svg:x2="12.582cm" svg:y2="10.477cm">
            <svg:desc>Ng8110</svg:desc>
            <text:p/>
          </draw:line>
          <draw:frame draw:name="Ng8110" draw:style-name="gr1" draw:text-style-name="P6" draw:layer="layout" svg:width="1.179cm" svg:height="0.53cm" svg:x="12.043cm" svg:y="10.477cm">
            <draw:text-box>
              <text:p><text:span text:style-name="T4">55 <text:s text:c="5"/></text:span></text:p>
            </draw:text-box>
          </draw:frame>
          <draw:frame draw:name="Ng8110" draw:style-name="gr1" draw:text-style-name="P6" draw:layer="layout" svg:width="1.044cm" svg:height="0.53cm" svg:x="3.59cm" svg:y="10.914cm">
            <draw:text-box>
              <text:p><text:span text:style-name="T4"><text:s text:c="4"/></text:span><text:span text:style-name="T4">06</text:span></text:p>
            </draw:text-box>
          </draw:frame>
          <draw:line draw:name="Ng8110" draw:style-name="gr16" draw:text-style-name="P5" draw:layer="layout" svg:x1="4.062cm" svg:y1="10.914cm" svg:x2="12.582cm" svg:y2="10.477cm">
            <svg:desc>Ng8110</svg:desc>
            <text:p><text:span text:style-name="T5">Ng8110 <text:s text:c="2"/></text:span></text:p>
          </draw:line>
          <draw:line draw:name="Ng8110" draw:style-name="gr15" draw:text-style-name="P3" draw:layer="layout" svg:x1="4.062cm" svg:y1="10.814cm" svg:x2="4.062cm" svg:y2="11.014cm">
            <svg:desc>Ng8110</svg:desc>
            <text:p/>
          </draw:line>
        </draw:g>
        <draw:g draw:name="Ng8111">
          <draw:line draw:name="Ng8111" draw:style-name="gr15" draw:text-style-name="P3" draw:layer="layout" svg:x1="12.882cm" svg:y1="19.557cm" svg:x2="12.882cm" svg:y2="19.757cm">
            <svg:desc>Ng8111</svg:desc>
            <text:p/>
          </draw:line>
        </draw:g>
        <draw:g draw:name="Ng8112">
          <draw:line draw:name="Ng8112" draw:style-name="gr15" draw:text-style-name="P3" draw:layer="layout" svg:x1="12.882cm" svg:y1="23.928cm" svg:x2="12.882cm" svg:y2="24.128cm">
            <svg:desc>Ng8112</svg:desc>
            <text:p/>
          </draw:line>
        </draw:g>
        <draw:g draw:name="Ng8113">
          <draw:line draw:name="Ng8113" draw:style-name="gr15" draw:text-style-name="P3" draw:layer="layout" svg:x1="4.062cm" svg:y1="30.843cm" svg:x2="4.062cm" svg:y2="31.043cm">
            <svg:desc>Ng8113</svg:desc>
            <text:p/>
          </draw:line>
          <draw:frame draw:name="Ng8113" draw:style-name="gr1" draw:text-style-name="P6" draw:layer="layout" svg:width="1.044cm" svg:height="0.53cm" svg:x="3.59cm" svg:y="30.943cm">
            <draw:text-box>
              <text:p><text:span text:style-name="T4"><text:s text:c="4"/></text:span><text:span text:style-name="T4">30</text:span></text:p>
            </draw:text-box>
          </draw:frame>
          <draw:frame draw:name="Ng8113" draw:style-name="gr1" draw:text-style-name="P6" draw:layer="layout" svg:width="1.179cm" svg:height="0.53cm" svg:x="12.643cm" svg:y="31.499cm">
            <draw:text-box>
              <text:p><text:span text:style-name="T4">44 <text:s text:c="5"/></text:span></text:p>
            </draw:text-box>
          </draw:frame>
          <draw:line draw:name="Ng8113" draw:style-name="gr16" draw:text-style-name="P5" draw:layer="layout" svg:x1="4.062cm" svg:y1="30.943cm" svg:x2="13.182cm" svg:y2="31.499cm">
            <svg:desc>Ng8113</svg:desc>
            <text:p><text:span text:style-name="T5"><text:s text:c="3"/></text:span><text:span text:style-name="T5">Ng8113</text:span></text:p>
          </draw:line>
          <draw:line draw:name="Ng8113" draw:style-name="gr15" draw:text-style-name="P3" draw:layer="layout" svg:x1="13.182cm" svg:y1="31.399cm" svg:x2="13.182cm" svg:y2="31.599cm">
            <svg:desc>Ng8113</svg:desc>
            <text:p/>
          </draw:line>
        </draw:g>
        <draw:g draw:name="Ng8231">
          <draw:line draw:name="Ng8231" draw:style-name="gr15" draw:text-style-name="P3" draw:layer="layout" svg:x1="14.682cm" svg:y1="14.152cm" svg:x2="14.682cm" svg:y2="14.352cm">
            <svg:desc>Ng8231</svg:desc>
            <text:p/>
          </draw:line>
          <draw:frame draw:name="Ng8231" draw:style-name="gr1" draw:text-style-name="P6" draw:layer="layout" svg:width="1.179cm" svg:height="0.53cm" svg:x="14.143cm" svg:y="14.252cm">
            <draw:text-box>
              <text:p><text:span text:style-name="T4">30 <text:s text:c="5"/></text:span></text:p>
            </draw:text-box>
          </draw:frame>
          <draw:frame draw:name="Ng8231" draw:style-name="gr1" draw:text-style-name="P6" draw:layer="layout" svg:width="1.044cm" svg:height="0.53cm" svg:x="3.29cm" svg:y="14.689cm">
            <draw:text-box>
              <text:p><text:span text:style-name="T4"><text:s text:c="4"/></text:span><text:span text:style-name="T4">41</text:span></text:p>
            </draw:text-box>
          </draw:frame>
          <draw:line draw:name="Ng8231" draw:style-name="gr16" draw:text-style-name="P5" draw:layer="layout" svg:x1="3.762cm" svg:y1="14.689cm" svg:x2="14.682cm" svg:y2="14.252cm">
            <svg:desc>Ng8231</svg:desc>
            <text:p><text:span text:style-name="T5">Ng8231 <text:s text:c="2"/></text:span></text:p>
          </draw:line>
          <draw:line draw:name="Ng8231" draw:style-name="gr15" draw:text-style-name="P3" draw:layer="layout" svg:x1="3.762cm" svg:y1="14.589cm" svg:x2="3.762cm" svg:y2="14.789cm">
            <svg:desc>Ng8231</svg:desc>
            <text:p/>
          </draw:line>
        </draw:g>
        <draw:g draw:name="Ng8232">
          <draw:line draw:name="Ng8232" draw:style-name="gr15" draw:text-style-name="P3" draw:layer="layout" svg:x1="3.762cm" svg:y1="24.644cm" svg:x2="3.762cm" svg:y2="24.844cm">
            <svg:desc>Ng8232</svg:desc>
            <text:p/>
          </draw:line>
          <draw:frame draw:name="Ng8232" draw:style-name="gr1" draw:text-style-name="P6" draw:layer="layout" svg:width="1.044cm" svg:height="0.53cm" svg:x="3.29cm" svg:y="24.744cm">
            <draw:text-box>
              <text:p><text:span text:style-name="T4"><text:s text:c="4"/></text:span><text:span text:style-name="T4">54</text:span></text:p>
            </draw:text-box>
          </draw:frame>
          <draw:frame draw:name="Ng8232" draw:style-name="gr1" draw:text-style-name="P6" draw:layer="layout" svg:width="1.179cm" svg:height="0.53cm" svg:x="14.143cm" svg:y="25.181cm">
            <draw:text-box>
              <text:p><text:span text:style-name="T4">05 <text:s text:c="5"/></text:span></text:p>
            </draw:text-box>
          </draw:frame>
          <draw:line draw:name="Ng8232" draw:style-name="gr16" draw:text-style-name="P5" draw:layer="layout" svg:x1="3.762cm" svg:y1="24.744cm" svg:x2="14.682cm" svg:y2="25.181cm">
            <svg:desc>Ng8232</svg:desc>
            <text:p><text:span text:style-name="T5"><text:s text:c="3"/></text:span><text:span text:style-name="T5">Ng8232</text:span></text:p>
          </draw:line>
          <draw:line draw:name="Ng8232" draw:style-name="gr15" draw:text-style-name="P3" draw:layer="layout" svg:x1="14.682cm" svg:y1="25.181cm" svg:x2="14.682cm" svg:y2="26.174cm">
            <svg:desc>Ng8232</svg:desc>
            <text:p/>
          </draw:line>
        </draw:g>
        <draw:g draw:name="Ng8300">
          <draw:line draw:name="Ng8300" draw:style-name="gr15" draw:text-style-name="P3" draw:layer="layout" svg:x1="14.082cm" svg:y1="14.827cm" svg:x2="14.082cm" svg:y2="15.027cm">
            <svg:desc>Ng8300</svg:desc>
            <text:p/>
          </draw:line>
        </draw:g>
        <draw:g draw:name="Ng8301">
          <draw:line draw:name="Ng8301" draw:style-name="gr15" draw:text-style-name="P3" draw:layer="layout" svg:x1="14.082cm" svg:y1="37.519cm" svg:x2="14.082cm" svg:y2="37.719cm">
            <svg:desc>Ng8301</svg:desc>
            <text:p/>
          </draw:line>
        </draw:g>
        <draw:g draw:name="Ng8400">
          <draw:line draw:name="Ng8400" draw:style-name="gr15" draw:text-style-name="P3" draw:layer="layout" svg:x1="14.382cm" svg:y1="8.092cm" svg:x2="14.382cm" svg:y2="9.484cm">
            <svg:desc>Ng8400</svg:desc>
            <text:p/>
          </draw:line>
          <draw:frame draw:name="Ng8400" draw:style-name="gr1" draw:text-style-name="P6" draw:layer="layout" svg:width="1.044cm" svg:height="0.53cm" svg:x="13.91cm" svg:y="9.484cm">
            <draw:text-box>
              <text:p><text:span text:style-name="T4"><text:s text:c="4"/></text:span><text:span text:style-name="T4">30</text:span></text:p>
            </draw:text-box>
          </draw:frame>
          <draw:frame draw:name="Ng8400" draw:style-name="gr1" draw:text-style-name="P6" draw:layer="layout" svg:width="1.179cm" svg:height="0.53cm" svg:x="23.563cm" svg:y="9.881cm">
            <draw:text-box>
              <text:p><text:span text:style-name="T4">40 <text:s text:c="5"/></text:span></text:p>
            </draw:text-box>
          </draw:frame>
          <draw:line draw:name="Ng8400" draw:style-name="gr16" draw:text-style-name="P5" draw:layer="layout" svg:x1="14.382cm" svg:y1="9.484cm" svg:x2="24.102cm" svg:y2="9.881cm">
            <svg:desc>Ng8400</svg:desc>
            <text:p><text:span text:style-name="T5"><text:s text:c="3"/></text:span><text:span text:style-name="T5">Ng8400</text:span></text:p>
          </draw:line>
          <draw:line draw:name="Ng8400" draw:style-name="gr15" draw:text-style-name="P3" draw:layer="layout" svg:x1="24.102cm" svg:y1="9.781cm" svg:x2="24.102cm" svg:y2="9.981cm">
            <svg:desc>Ng8400</svg:desc>
            <text:p/>
          </draw:line>
        </draw:g>
        <draw:g draw:name="Ng8401">
          <draw:line draw:name="Ng8401" draw:style-name="gr15" draw:text-style-name="P3" draw:layer="layout" svg:x1="24.102cm" svg:y1="15.543cm" svg:x2="24.102cm" svg:y2="15.743cm">
            <svg:desc>Ng8401</svg:desc>
            <text:p/>
          </draw:line>
          <draw:frame draw:name="Ng8401" draw:style-name="gr1" draw:text-style-name="P6" draw:layer="layout" svg:width="1.179cm" svg:height="0.53cm" svg:x="23.563cm" svg:y="15.643cm">
            <draw:text-box>
              <text:p><text:span text:style-name="T4">05 <text:s text:c="5"/></text:span></text:p>
            </draw:text-box>
          </draw:frame>
          <draw:frame draw:name="Ng8401" draw:style-name="gr1" draw:text-style-name="P6" draw:layer="layout" svg:width="1.044cm" svg:height="0.53cm" svg:x="13.91cm" svg:y="16.04cm">
            <draw:text-box>
              <text:p><text:span text:style-name="T4"><text:s text:c="4"/></text:span><text:span text:style-name="T4">15</text:span></text:p>
            </draw:text-box>
          </draw:frame>
          <draw:line draw:name="Ng8401" draw:style-name="gr16" draw:text-style-name="P5" draw:layer="layout" svg:x1="14.382cm" svg:y1="16.04cm" svg:x2="24.102cm" svg:y2="15.643cm">
            <svg:desc>Ng8401</svg:desc>
            <text:p><text:span text:style-name="T5">Ng8401 <text:s text:c="2"/></text:span></text:p>
          </draw:line>
          <draw:line draw:name="Ng8401" draw:style-name="gr15" draw:text-style-name="P3" draw:layer="layout" svg:x1="14.382cm" svg:y1="16.04cm" svg:x2="14.382cm" svg:y2="18.028cm">
            <svg:desc>Ng8401</svg:desc>
            <text:p/>
          </draw:line>
          <draw:frame draw:name="Ng8401" draw:style-name="gr1" draw:text-style-name="P6" draw:layer="layout" svg:width="1.179cm" svg:height="0.53cm" svg:x="13.843cm" svg:y="18.028cm">
            <draw:text-box>
              <text:p><text:span text:style-name="T4">05 <text:s text:c="5"/></text:span></text:p>
            </draw:text-box>
          </draw:frame>
          <draw:frame draw:name="Ng8401" draw:style-name="gr1" draw:text-style-name="P6" draw:layer="layout" svg:width="1.044cm" svg:height="0.53cm" svg:x="3.59cm" svg:y="18.465cm">
            <draw:text-box>
              <text:p><text:span text:style-name="T4"><text:s text:c="4"/></text:span><text:span text:style-name="T4">16</text:span></text:p>
            </draw:text-box>
          </draw:frame>
          <draw:line draw:name="Ng8401" draw:style-name="gr16" draw:text-style-name="P5" draw:layer="layout" svg:x1="4.062cm" svg:y1="18.465cm" svg:x2="14.382cm" svg:y2="18.028cm">
            <svg:desc>Ng8401</svg:desc>
            <text:p><text:span text:style-name="T5">Ng8401 <text:s text:c="2"/></text:span></text:p>
          </draw:line>
          <draw:line draw:name="Ng8401" draw:style-name="gr15" draw:text-style-name="P3" draw:layer="layout" svg:x1="4.062cm" svg:y1="18.365cm" svg:x2="4.062cm" svg:y2="18.565cm">
            <svg:desc>Ng8401</svg:desc>
            <text:p/>
          </draw:line>
        </draw:g>
        <draw:g draw:name="Ng8888">
          <draw:line draw:name="Ng8888" draw:style-name="gr15" draw:text-style-name="P3" draw:layer="layout" svg:x1="12.582cm" svg:y1="20.491cm" svg:x2="12.582cm" svg:y2="21.286cm">
            <svg:desc>Ng8888</svg:desc>
            <text:p/>
          </draw:line>
          <draw:frame draw:name="Ng8888" draw:style-name="gr1" draw:text-style-name="P6" draw:layer="layout" svg:width="1.044cm" svg:height="0.53cm" svg:x="12.11cm" svg:y="21.286cm">
            <draw:text-box>
              <text:p><text:span text:style-name="T4"><text:s text:c="4"/></text:span><text:span text:style-name="T4">27</text:span></text:p>
            </draw:text-box>
          </draw:frame>
          <draw:frame draw:name="Ng8888" draw:style-name="gr1" draw:text-style-name="P6" draw:layer="layout" svg:width="1.179cm" svg:height="0.53cm" svg:x="23.563cm" svg:y="21.683cm">
            <draw:text-box>
              <text:p><text:span text:style-name="T4">37 <text:s text:c="5"/></text:span></text:p>
            </draw:text-box>
          </draw:frame>
          <draw:line draw:name="Ng8888" draw:style-name="gr16" draw:text-style-name="P5" draw:layer="layout" svg:x1="12.582cm" svg:y1="21.286cm" svg:x2="24.102cm" svg:y2="21.683cm">
            <svg:desc>Ng8888</svg:desc>
            <text:p><text:span text:style-name="T5"><text:s text:c="3"/></text:span><text:span text:style-name="T5">Ng8888</text:span></text:p>
          </draw:line>
          <draw:line draw:name="Ng8888" draw:style-name="gr15" draw:text-style-name="P3" draw:layer="layout" svg:x1="24.102cm" svg:y1="21.583cm" svg:x2="24.102cm" svg:y2="21.783cm">
            <svg:desc>Ng8888</svg:desc>
            <text:p/>
          </draw:line>
        </draw:g>
        <draw:g draw:name="Ng8889">
          <draw:line draw:name="Ng8889" draw:style-name="gr15" draw:text-style-name="P3" draw:layer="layout" svg:x1="24.102cm" svg:y1="23.292cm" svg:x2="24.102cm" svg:y2="23.492cm">
            <svg:desc>Ng8889</svg:desc>
            <text:p/>
          </draw:line>
          <draw:frame draw:name="Ng8889" draw:style-name="gr1" draw:text-style-name="P6" draw:layer="layout" svg:width="1.179cm" svg:height="0.53cm" svg:x="23.563cm" svg:y="23.392cm">
            <draw:text-box>
              <text:p><text:span text:style-name="T4">20 <text:s text:c="5"/></text:span></text:p>
            </draw:text-box>
          </draw:frame>
          <draw:frame draw:name="Ng8889" draw:style-name="gr1" draw:text-style-name="P6" draw:layer="layout" svg:width="1.044cm" svg:height="0.53cm" svg:x="12.71cm" svg:y="23.79cm">
            <draw:text-box>
              <text:p><text:span text:style-name="T4"><text:s text:c="4"/></text:span><text:span text:style-name="T4">30</text:span></text:p>
            </draw:text-box>
          </draw:frame>
          <draw:line draw:name="Ng8889" draw:style-name="gr16" draw:text-style-name="P5" draw:layer="layout" svg:x1="13.182cm" svg:y1="23.79cm" svg:x2="24.102cm" svg:y2="23.392cm">
            <svg:desc>Ng8889</svg:desc>
            <text:p><text:span text:style-name="T5">Ng8889 <text:s text:c="2"/></text:span></text:p>
          </draw:line>
          <draw:line draw:name="Ng8889" draw:style-name="gr15" draw:text-style-name="P3" draw:layer="layout" svg:x1="13.182cm" svg:y1="23.79cm" svg:x2="13.182cm" svg:y2="24.585cm">
            <svg:desc>Ng8889</svg:desc>
            <text:p/>
          </draw:line>
        </draw:g>
        <draw:g draw:name="Ng 9123">
          <draw:line draw:name="Ng 9123" draw:style-name="gr15" draw:text-style-name="P3" draw:layer="layout" svg:x1="4.062cm" svg:y1="19.716cm" svg:x2="4.062cm" svg:y2="19.916cm">
            <svg:desc>Ng 9123</svg:desc>
            <text:p/>
          </draw:line>
          <draw:frame draw:name="Ng 9123" draw:style-name="gr1" draw:text-style-name="P6" draw:layer="layout" svg:width="1.044cm" svg:height="0.53cm" svg:x="3.59cm" svg:y="19.816cm">
            <draw:text-box>
              <text:p><text:span text:style-name="T4"><text:s text:c="4"/></text:span><text:span text:style-name="T4">50</text:span></text:p>
            </draw:text-box>
          </draw:frame>
          <draw:frame draw:name="Ng 9123" draw:style-name="gr1" draw:text-style-name="P6" draw:layer="layout" svg:width="1.179cm" svg:height="0.53cm" svg:x="14.143cm" svg:y="20.253cm">
            <draw:text-box>
              <text:p><text:span text:style-name="T4">01 <text:s text:c="5"/></text:span></text:p>
            </draw:text-box>
          </draw:frame>
          <draw:line draw:name="Ng 9123" draw:style-name="gr16" draw:text-style-name="P5" draw:layer="layout" svg:x1="4.062cm" svg:y1="19.816cm" svg:x2="14.682cm" svg:y2="20.253cm">
            <svg:desc>Ng 9123</svg:desc>
            <text:p><text:span text:style-name="T5"><text:s text:c="3"/></text:span><text:span text:style-name="T5">Ng 9123</text:span></text:p>
          </draw:line>
          <draw:line draw:name="Ng 9123" draw:style-name="gr15" draw:text-style-name="P3" draw:layer="layout" svg:x1="14.682cm" svg:y1="20.253cm" svg:x2="14.682cm" svg:y2="21.445cm">
            <svg:desc>Ng 9123</svg:desc>
            <text:p/>
          </draw:line>
        </draw:g>
        <draw:g draw:name="Ng9124">
          <draw:line draw:name="Ng9124" draw:style-name="gr15" draw:text-style-name="P3" draw:layer="layout" svg:x1="14.082cm" svg:y1="35.433cm" svg:x2="14.082cm" svg:y2="36.904cm">
            <svg:desc>Ng9124</svg:desc>
            <text:p/>
          </draw:line>
          <draw:frame draw:name="Ng9124" draw:style-name="gr1" draw:text-style-name="P6" draw:layer="layout" svg:width="1.179cm" svg:height="0.53cm" svg:x="13.543cm" svg:y="36.904cm">
            <draw:text-box>
              <text:p><text:span text:style-name="T4">00 <text:s text:c="5"/></text:span></text:p>
            </draw:text-box>
          </draw:frame>
          <draw:frame draw:name="Ng9124" draw:style-name="gr1" draw:text-style-name="P6" draw:layer="layout" svg:width="1.044cm" svg:height="0.53cm" svg:x="3.59cm" svg:y="37.341cm">
            <draw:text-box>
              <text:p><text:span text:style-name="T4"><text:s text:c="4"/></text:span><text:span text:style-name="T4">11</text:span></text:p>
            </draw:text-box>
          </draw:frame>
          <draw:line draw:name="Ng9124" draw:style-name="gr16" draw:text-style-name="P5" draw:layer="layout" svg:x1="4.062cm" svg:y1="37.341cm" svg:x2="14.082cm" svg:y2="36.904cm">
            <svg:desc>Ng9124</svg:desc>
            <text:p><text:span text:style-name="T5">Ng9124 <text:s text:c="2"/></text:span></text:p>
          </draw:line>
          <draw:line draw:name="Ng9124" draw:style-name="gr15" draw:text-style-name="P3" draw:layer="layout" svg:x1="4.062cm" svg:y1="37.241cm" svg:x2="4.062cm" svg:y2="37.441cm">
            <svg:desc>Ng9124</svg:desc>
            <text:p/>
          </draw:line>
        </draw:g>
        <draw:g draw:name="Ng9789">
          <draw:line draw:name="Ng9789" draw:style-name="gr15" draw:text-style-name="P3" draw:layer="layout" svg:x1="4.062cm" svg:y1="12.404cm" svg:x2="4.062cm" svg:y2="12.604cm">
            <svg:desc>Ng9789</svg:desc>
            <text:p/>
          </draw:line>
          <draw:frame draw:name="Ng9789" draw:style-name="gr1" draw:text-style-name="P6" draw:layer="layout" svg:width="1.044cm" svg:height="0.53cm" svg:x="3.59cm" svg:y="12.504cm">
            <draw:text-box>
              <text:p><text:span text:style-name="T4"><text:s text:c="4"/></text:span><text:span text:style-name="T4">46</text:span></text:p>
            </draw:text-box>
          </draw:frame>
          <draw:frame draw:name="Ng9789" draw:style-name="gr1" draw:text-style-name="P6" draw:layer="layout" svg:width="1.179cm" svg:height="0.53cm" svg:x="12.643cm" svg:y="12.941cm">
            <draw:text-box>
              <text:p><text:span text:style-name="T4">57 <text:s text:c="5"/></text:span></text:p>
            </draw:text-box>
          </draw:frame>
          <draw:line draw:name="Ng9789" draw:style-name="gr16" draw:text-style-name="P5" draw:layer="layout" svg:x1="4.062cm" svg:y1="12.504cm" svg:x2="13.182cm" svg:y2="12.941cm">
            <svg:desc>Ng9789</svg:desc>
            <text:p><text:span text:style-name="T5"><text:s text:c="3"/></text:span><text:span text:style-name="T5">Ng9789</text:span></text:p>
          </draw:line>
          <draw:line draw:name="Ng9789" draw:style-name="gr15" draw:text-style-name="P3" draw:layer="layout" svg:x1="13.182cm" svg:y1="12.841cm" svg:x2="13.182cm" svg:y2="13.041cm">
            <svg:desc>Ng9789</svg:desc>
            <text:p/>
          </draw:line>
          <draw:frame draw:name="Ng9789" draw:style-name="gr1" draw:text-style-name="P6" draw:layer="layout" svg:width="1.179cm" svg:height="0.53cm" svg:x="23.563cm" svg:y="13.338cm">
            <draw:text-box>
              <text:p><text:span text:style-name="T4">07 <text:s text:c="5"/></text:span></text:p>
            </draw:text-box>
          </draw:frame>
          <draw:line draw:name="Ng9789" draw:style-name="gr16" draw:text-style-name="P5" draw:layer="layout" svg:x1="13.182cm" svg:y1="12.941cm" svg:x2="24.102cm" svg:y2="13.338cm">
            <svg:desc>Ng9789</svg:desc>
            <text:p><text:span text:style-name="T5"><text:s text:c="3"/></text:span><text:span text:style-name="T5">Ng9789</text:span></text:p>
          </draw:line>
          <draw:line draw:name="Ng9789" draw:style-name="gr15" draw:text-style-name="P3" draw:layer="layout" svg:x1="24.102cm" svg:y1="13.238cm" svg:x2="24.102cm" svg:y2="13.438cm">
            <svg:desc>Ng9789</svg:desc>
            <text:p/>
          </draw:line>
        </draw:g>
        <draw:g draw:name="Ng9790">
          <draw:line draw:name="Ng9790" draw:style-name="gr15" draw:text-style-name="P3" draw:layer="layout" svg:x1="24.102cm" svg:y1="32.234cm" svg:x2="24.102cm" svg:y2="32.434cm">
            <svg:desc>Ng9790</svg:desc>
            <text:p/>
          </draw:line>
          <draw:frame draw:name="Ng9790" draw:style-name="gr1" draw:text-style-name="P6" draw:layer="layout" svg:width="1.179cm" svg:height="0.53cm" svg:x="23.563cm" svg:y="32.334cm">
            <draw:text-box>
              <text:p><text:span text:style-name="T4">05 <text:s text:c="5"/></text:span></text:p>
            </draw:text-box>
          </draw:frame>
          <draw:frame draw:name="Ng9790" draw:style-name="gr1" draw:text-style-name="P6" draw:layer="layout" svg:width="1.044cm" svg:height="0.53cm" svg:x="12.71cm" svg:y="32.731cm">
            <draw:text-box>
              <text:p><text:span text:style-name="T4"><text:s text:c="4"/></text:span><text:span text:style-name="T4">15</text:span></text:p>
            </draw:text-box>
          </draw:frame>
          <draw:line draw:name="Ng9790" draw:style-name="gr16" draw:text-style-name="P5" draw:layer="layout" svg:x1="13.182cm" svg:y1="32.731cm" svg:x2="24.102cm" svg:y2="32.334cm">
            <svg:desc>Ng9790</svg:desc>
            <text:p><text:span text:style-name="T5">Ng9790 <text:s text:c="2"/></text:span></text:p>
          </draw:line>
          <draw:line draw:name="Ng9790" draw:style-name="gr15" draw:text-style-name="P3" draw:layer="layout" svg:x1="13.182cm" svg:y1="32.631cm" svg:x2="13.182cm" svg:y2="32.831cm">
            <svg:desc>Ng9790</svg:desc>
            <text:p/>
          </draw:line>
          <draw:frame draw:name="Ng9790" draw:style-name="gr1" draw:text-style-name="P6" draw:layer="layout" svg:width="1.044cm" svg:height="0.53cm" svg:x="3.59cm" svg:y="33.168cm">
            <draw:text-box>
              <text:p><text:span text:style-name="T4"><text:s text:c="4"/></text:span><text:span text:style-name="T4">26</text:span></text:p>
            </draw:text-box>
          </draw:frame>
          <draw:line draw:name="Ng9790" draw:style-name="gr16" draw:text-style-name="P5" draw:layer="layout" svg:x1="4.062cm" svg:y1="33.168cm" svg:x2="13.182cm" svg:y2="32.731cm">
            <svg:desc>Ng9790</svg:desc>
            <text:p><text:span text:style-name="T5">Ng9790 <text:s text:c="2"/></text:span></text:p>
          </draw:line>
          <draw:line draw:name="Ng9790" draw:style-name="gr15" draw:text-style-name="P3" draw:layer="layout" svg:x1="4.062cm" svg:y1="33.068cm" svg:x2="4.062cm" svg:y2="33.268cm">
            <svg:desc>Ng9790</svg:desc>
            <text:p/>
          </draw:line>
        </draw:g>
        <draw:g draw:name="Lz12000">
          <draw:line draw:name="Lz12000" draw:style-name="gr5" draw:text-style-name="P3" draw:layer="layout" svg:x1="12.582cm" svg:y1="5.807cm" svg:x2="12.582cm" svg:y2="6.007cm">
            <svg:desc>Lz12000</svg:desc>
            <text:p/>
          </draw:line>
        </draw:g>
        <draw:g draw:name="Lz12100">
          <draw:line draw:name="Lz12100" draw:style-name="gr5" draw:text-style-name="P3" draw:layer="layout" svg:x1="13.182cm" svg:y1="38.989cm" svg:x2="13.182cm" svg:y2="39.189cm">
            <svg:desc>Lz12100</svg:desc>
            <text:p/>
          </draw:line>
        </draw:g>
        <draw:g draw:name="Lpaz12110">
          <draw:line draw:name="Lpaz12110" draw:style-name="gr5" draw:text-style-name="P3" draw:layer="layout" svg:x1="13.182cm" svg:y1="6.602cm" svg:x2="13.182cm" svg:y2="6.802cm">
            <svg:desc>Lpaz12110</svg:desc>
            <text:p/>
          </draw:line>
        </draw:g>
        <draw:g draw:name="Lpaz12113">
          <draw:line draw:name="Lpaz12113" draw:style-name="gr5" draw:text-style-name="P3" draw:layer="layout" svg:x1="12.582cm" svg:y1="34.141cm" svg:x2="12.582cm" svg:y2="34.341cm">
            <svg:desc>Lpaz12113</svg:desc>
            <text:p/>
          </draw:line>
        </draw:g>
        <draw:g draw:name="Lz12341">
          <draw:line draw:name="Lz12341" draw:style-name="gr5" draw:text-style-name="P3" draw:layer="layout" svg:x1="13.182cm" svg:y1="10.377cm" svg:x2="13.182cm" svg:y2="10.577cm">
            <svg:desc>Lz12341</svg:desc>
            <text:p/>
          </draw:line>
        </draw:g>
        <draw:g draw:name="Lz12342">
          <draw:line draw:name="Lz12342" draw:style-name="gr5" draw:text-style-name="P3" draw:layer="layout" svg:x1="12.882cm" svg:y1="31.36cm" svg:x2="12.882cm" svg:y2="31.56cm">
            <svg:desc>Lz12342</svg:desc>
            <text:p/>
          </draw:line>
        </draw:g>
        <draw:g draw:name="Lpaz14231">
          <draw:line draw:name="Lpaz14231" draw:style-name="gr5" draw:text-style-name="P3" draw:layer="layout" svg:x1="12.582cm" svg:y1="7.396cm" svg:x2="12.582cm" svg:y2="7.596cm">
            <svg:desc>Lpaz14231</svg:desc>
            <text:p/>
          </draw:line>
        </draw:g>
        <draw:g draw:name="Lpaz14232">
          <draw:line draw:name="Lpaz14232" draw:style-name="gr5" draw:text-style-name="P3" draw:layer="layout" svg:x1="13.182cm" svg:y1="32.035cm" svg:x2="13.182cm" svg:y2="32.235cm">
            <svg:desc>Lpaz14232</svg:desc>
            <text:p/>
          </draw:line>
        </draw:g>
        <draw:g draw:name="TDg79000">
          <draw:line draw:name="TDg79000" draw:style-name="gr5" draw:text-style-name="P3" draw:layer="layout" svg:x1="13.182cm" svg:y1="13.815cm" svg:x2="13.182cm" svg:y2="15.007cm">
            <svg:desc>TDg79000</svg:desc>
            <text:p/>
          </draw:line>
        </draw:g>
        <draw:g draw:name="TDg79001">
          <draw:line draw:name="TDg79001" draw:style-name="gr5" draw:text-style-name="P3" draw:layer="layout" svg:x1="13.182cm" svg:y1="21.167cm" svg:x2="13.182cm" svg:y2="22.359cm">
            <svg:desc>TDg79001</svg:desc>
            <text:p/>
          </draw:line>
        </draw:g>
      </draw:page>
      <draw:page draw:name="WLE" draw:style-name="dp1" draw:master-page-name="Standard">
        <draw:g>
          <draw:frame draw:style-name="gr1" draw:text-style-name="P1" draw:layer="layout" svg:width="1.878cm" svg:height="0.963cm" svg:x="11.387cm" svg:y="2.907cm">
            <draw:text-box>
              <text:p><text:span text:style-name="T1">WLE</text:span></text:p>
            </draw:text-box>
          </draw:frame>
        </draw:g>
        <draw:g>
          <draw:frame draw:style-name="gr1" draw:text-style-name="P2" draw:layer="layout" svg:width="1.848cm" svg:height="1.199cm" svg:x="3.038cm" svg:y="4.407cm">
            <draw:text-box>
              <text:p><text:span text:style-name="T2">Tb</text:span></text:p>
              <text:p><text:span text:style-name="T2">KM: 46</text:span></text:p>
            </draw:text-box>
          </draw:frame>
          <draw:line draw:style-name="gr2" draw:text-style-name="P3" draw:layer="layout" svg:x1="2.262cm" svg:y1="5.907cm" svg:x2="2.262cm" svg:y2="39.288cm">
            <svg:desc>#Track.Tb.1</svg:desc>
            <text:p/>
          </draw:line>
          <draw:frame draw:style-name="gr1" draw:text-style-name="P4" draw:layer="layout" svg:width="0.659cm" svg:height="0.569cm" svg:x="1.983cm" svg:y="5.507cm">
            <draw:text-box>
              <text:p><text:span text:style-name="T3">1</text:span></text:p>
            </draw:text-box>
          </draw:frame>
          <draw:line draw:style-name="gr2" draw:text-style-name="P3" draw:layer="layout" svg:x1="2.562cm" svg:y1="5.907cm" svg:x2="2.562cm" svg:y2="39.288cm">
            <svg:desc>#Track.Tb.2</svg:desc>
            <text:p/>
          </draw:line>
          <draw:frame draw:style-name="gr1" draw:text-style-name="P4" draw:layer="layout" svg:width="0.659cm" svg:height="0.569cm" svg:x="2.283cm" svg:y="5.507cm">
            <draw:text-box>
              <text:p><text:span text:style-name="T3">2</text:span></text:p>
            </draw:text-box>
          </draw:frame>
          <draw:line draw:style-name="gr2" draw:text-style-name="P3" draw:layer="layout" svg:x1="2.862cm" svg:y1="5.907cm" svg:x2="2.862cm" svg:y2="39.288cm">
            <svg:desc>#Track.Tb.3</svg:desc>
            <text:p/>
          </draw:line>
          <draw:frame draw:style-name="gr1" draw:text-style-name="P4" draw:layer="layout" svg:width="0.659cm" svg:height="0.569cm" svg:x="2.583cm" svg:y="5.507cm">
            <draw:text-box>
              <text:p><text:span text:style-name="T3">3</text:span></text:p>
            </draw:text-box>
          </draw:frame>
          <draw:line draw:style-name="gr2" draw:text-style-name="P3" draw:layer="layout" svg:x1="3.162cm" svg:y1="5.907cm" svg:x2="3.162cm" svg:y2="39.288cm">
            <svg:desc>#Track.Tb.3a</svg:desc>
            <text:p/>
          </draw:line>
          <draw:frame draw:style-name="gr1" draw:text-style-name="P4" draw:layer="layout" svg:width="0.815cm" svg:height="0.569cm" svg:x="2.805cm" svg:y="5.507cm">
            <draw:text-box>
              <text:p><text:span text:style-name="T3">3a</text:span></text:p>
            </draw:text-box>
          </draw:frame>
          <draw:line draw:style-name="gr2" draw:text-style-name="P3" draw:layer="layout" svg:x1="3.462cm" svg:y1="5.907cm" svg:x2="3.462cm" svg:y2="39.288cm">
            <svg:desc>#Track.Tb.3b</svg:desc>
            <text:p/>
          </draw:line>
          <draw:frame draw:style-name="gr1" draw:text-style-name="P4" draw:layer="layout" svg:width="0.815cm" svg:height="0.569cm" svg:x="3.105cm" svg:y="5.507cm">
            <draw:text-box>
              <text:p><text:span text:style-name="T3">3b</text:span></text:p>
            </draw:text-box>
          </draw:frame>
          <draw:line draw:style-name="gr2" draw:text-style-name="P3" draw:layer="layout" svg:x1="3.762cm" svg:y1="5.907cm" svg:x2="3.762cm" svg:y2="39.288cm">
            <svg:desc>#Track.Tb.4</svg:desc>
            <text:p/>
          </draw:line>
          <draw:frame draw:style-name="gr1" draw:text-style-name="P4" draw:layer="layout" svg:width="0.659cm" svg:height="0.569cm" svg:x="3.483cm" svg:y="5.507cm">
            <draw:text-box>
              <text:p><text:span text:style-name="T3">4</text:span></text:p>
            </draw:text-box>
          </draw:frame>
          <draw:line draw:style-name="gr2" draw:text-style-name="P3" draw:layer="layout" svg:x1="4.062cm" svg:y1="5.907cm" svg:x2="4.062cm" svg:y2="39.288cm">
            <svg:desc>#Track.Tb.5</svg:desc>
            <text:p/>
          </draw:line>
          <draw:frame draw:style-name="gr1" draw:text-style-name="P4" draw:layer="layout" svg:width="0.659cm" svg:height="0.569cm" svg:x="3.783cm" svg:y="5.507cm">
            <draw:text-box>
              <text:p><text:span text:style-name="T3">5</text:span></text:p>
            </draw:text-box>
          </draw:frame>
          <draw:line draw:style-name="gr2" draw:text-style-name="P3" draw:layer="layout" svg:x1="4.362cm" svg:y1="5.907cm" svg:x2="4.362cm" svg:y2="39.288cm">
            <svg:desc>#Track.Tb.7</svg:desc>
            <text:p/>
          </draw:line>
          <draw:frame draw:style-name="gr1" draw:text-style-name="P4" draw:layer="layout" svg:width="0.659cm" svg:height="0.569cm" svg:x="4.083cm" svg:y="5.507cm">
            <draw:text-box>
              <text:p><text:span text:style-name="T3">7</text:span></text:p>
            </draw:text-box>
          </draw:frame>
          <draw:line draw:style-name="gr2" draw:text-style-name="P3" draw:layer="layout" svg:x1="4.662cm" svg:y1="5.907cm" svg:x2="4.662cm" svg:y2="39.288cm">
            <svg:desc>#Track.Tb.8</svg:desc>
            <text:p/>
          </draw:line>
          <draw:frame draw:style-name="gr1" draw:text-style-name="P4" draw:layer="layout" svg:width="0.659cm" svg:height="0.569cm" svg:x="4.383cm" svg:y="5.507cm">
            <draw:text-box>
              <text:p><text:span text:style-name="T3">8</text:span></text:p>
            </draw:text-box>
          </draw:frame>
          <draw:line draw:style-name="gr2" draw:text-style-name="P3" draw:layer="layout" svg:x1="4.962cm" svg:y1="5.907cm" svg:x2="4.962cm" svg:y2="39.288cm">
            <svg:desc>#Track.Tb.9</svg:desc>
            <text:p/>
          </draw:line>
          <draw:frame draw:style-name="gr1" draw:text-style-name="P4" draw:layer="layout" svg:width="0.659cm" svg:height="0.569cm" svg:x="4.683cm" svg:y="5.507cm">
            <draw:text-box>
              <text:p><text:span text:style-name="T3">9</text:span></text:p>
            </draw:text-box>
          </draw:frame>
          <draw:line draw:style-name="gr2" draw:text-style-name="P3" draw:layer="layout" svg:x1="5.262cm" svg:y1="5.907cm" svg:x2="5.262cm" svg:y2="39.288cm">
            <svg:desc>#Track.Tb.10</svg:desc>
            <text:p/>
          </draw:line>
          <draw:frame draw:style-name="gr1" draw:text-style-name="P4" draw:layer="layout" svg:width="0.815cm" svg:height="0.569cm" svg:x="4.905cm" svg:y="5.507cm">
            <draw:text-box>
              <text:p><text:span text:style-name="T3">10</text:span></text:p>
            </draw:text-box>
          </draw:frame>
          <draw:line draw:style-name="gr2" draw:text-style-name="P3" draw:layer="layout" svg:x1="5.562cm" svg:y1="5.907cm" svg:x2="5.562cm" svg:y2="39.288cm">
            <svg:desc>#Track.Tb.11</svg:desc>
            <text:p/>
          </draw:line>
          <draw:frame draw:style-name="gr1" draw:text-style-name="P4" draw:layer="layout" svg:width="0.815cm" svg:height="0.569cm" svg:x="5.205cm" svg:y="5.507cm">
            <draw:text-box>
              <text:p><text:span text:style-name="T3">11</text:span></text:p>
            </draw:text-box>
          </draw:frame>
        </draw:g>
        <draw:g>
          <draw:frame draw:style-name="gr1" draw:text-style-name="P2" draw:layer="layout" svg:width="1.848cm" svg:height="1.199cm" svg:x="8.198cm" svg:y="4.407cm">
            <draw:text-box>
              <text:p><text:span text:style-name="T2">Bho</text:span></text:p>
              <text:p><text:span text:style-name="T2">KM: 55</text:span></text:p>
            </draw:text-box>
          </draw:frame>
          <draw:line draw:style-name="gr2" draw:text-style-name="P3" draw:layer="layout" svg:x1="8.922cm" svg:y1="5.907cm" svg:x2="8.922cm" svg:y2="39.288cm">
            <svg:desc>#Track.Bho.1</svg:desc>
            <text:p/>
          </draw:line>
          <draw:frame draw:style-name="gr1" draw:text-style-name="P4" draw:layer="layout" svg:width="0.659cm" svg:height="0.569cm" svg:x="8.643cm" svg:y="5.507cm">
            <draw:text-box>
              <text:p><text:span text:style-name="T3">1</text:span></text:p>
            </draw:text-box>
          </draw:frame>
          <draw:line draw:style-name="gr2" draw:text-style-name="P3" draw:layer="layout" svg:x1="9.222cm" svg:y1="5.907cm" svg:x2="9.222cm" svg:y2="39.288cm">
            <svg:desc>#Track.Bho.2</svg:desc>
            <text:p/>
          </draw:line>
          <draw:frame draw:style-name="gr1" draw:text-style-name="P4" draw:layer="layout" svg:width="0.659cm" svg:height="0.569cm" svg:x="8.943cm" svg:y="5.507cm">
            <draw:text-box>
              <text:p><text:span text:style-name="T3">2</text:span></text:p>
            </draw:text-box>
          </draw:frame>
        </draw:g>
        <draw:g>
          <draw:frame draw:style-name="gr1" draw:text-style-name="P2" draw:layer="layout" svg:width="1.848cm" svg:height="1.199cm" svg:x="13.358cm" svg:y="4.407cm">
            <draw:text-box>
              <text:p><text:span text:style-name="T2">Kwk</text:span></text:p>
              <text:p><text:span text:style-name="T2">KM: 62</text:span></text:p>
            </draw:text-box>
          </draw:frame>
          <draw:line draw:style-name="gr2" draw:text-style-name="P3" draw:layer="layout" svg:x1="13.932cm" svg:y1="5.907cm" svg:x2="13.932cm" svg:y2="39.288cm">
            <svg:desc>#Track.Kwk.1</svg:desc>
            <text:p/>
          </draw:line>
          <draw:frame draw:style-name="gr1" draw:text-style-name="P4" draw:layer="layout" svg:width="0.659cm" svg:height="0.569cm" svg:x="13.653cm" svg:y="5.507cm">
            <draw:text-box>
              <text:p><text:span text:style-name="T3">1</text:span></text:p>
            </draw:text-box>
          </draw:frame>
          <draw:line draw:style-name="gr2" draw:text-style-name="P3" draw:layer="layout" svg:x1="14.232cm" svg:y1="5.907cm" svg:x2="14.232cm" svg:y2="39.288cm">
            <svg:desc>#Track.Kwk.2</svg:desc>
            <text:p/>
          </draw:line>
          <draw:frame draw:style-name="gr1" draw:text-style-name="P4" draw:layer="layout" svg:width="0.659cm" svg:height="0.569cm" svg:x="13.953cm" svg:y="5.507cm">
            <draw:text-box>
              <text:p><text:span text:style-name="T3">2</text:span></text:p>
            </draw:text-box>
          </draw:frame>
          <draw:line draw:style-name="gr2" draw:text-style-name="P3" draw:layer="layout" svg:x1="14.532cm" svg:y1="5.907cm" svg:x2="14.532cm" svg:y2="39.288cm">
            <svg:desc>#Track.Kwk.3</svg:desc>
            <text:p/>
          </draw:line>
          <draw:frame draw:style-name="gr1" draw:text-style-name="P4" draw:layer="layout" svg:width="0.659cm" svg:height="0.569cm" svg:x="14.253cm" svg:y="5.507cm">
            <draw:text-box>
              <text:p><text:span text:style-name="T3">3</text:span></text:p>
            </draw:text-box>
          </draw:frame>
        </draw:g>
        <draw:g>
          <draw:frame draw:style-name="gr1" draw:text-style-name="P2" draw:layer="layout" svg:width="1.848cm" svg:height="1.199cm" svg:x="18.518cm" svg:y="4.407cm">
            <draw:text-box>
              <text:p><text:span text:style-name="T2">Hnw</text:span></text:p>
              <text:p><text:span text:style-name="T2">KM: 12</text:span></text:p>
            </draw:text-box>
          </draw:frame>
          <draw:line draw:style-name="gr2" draw:text-style-name="P3" draw:layer="layout" svg:x1="19.392cm" svg:y1="5.907cm" svg:x2="19.392cm" svg:y2="39.288cm">
            <svg:desc>#Track.Hnw.1</svg:desc>
            <text:p/>
          </draw:line>
          <draw:frame draw:style-name="gr1" draw:text-style-name="P4" draw:layer="layout" svg:width="0.659cm" svg:height="0.569cm" svg:x="19.113cm" svg:y="5.507cm">
            <draw:text-box>
              <text:p><text:span text:style-name="T3">1</text:span></text:p>
            </draw:text-box>
          </draw:frame>
        </draw:g>
        <draw:g>
          <draw:frame draw:style-name="gr1" draw:text-style-name="P2" draw:layer="layout" svg:width="1.848cm" svg:height="1.199cm" svg:x="23.678cm" svg:y="4.407cm">
            <draw:text-box>
              <text:p><text:span text:style-name="T2">Lpt</text:span></text:p>
              <text:p><text:span text:style-name="T2">KM: 19</text:span></text:p>
            </draw:text-box>
          </draw:frame>
          <draw:line draw:style-name="gr2" draw:text-style-name="P3" draw:layer="layout" svg:x1="23.952cm" svg:y1="5.907cm" svg:x2="23.952cm" svg:y2="39.288cm">
            <svg:desc>#Track.Lpt.Bstg</svg:desc>
            <text:p/>
          </draw:line>
          <draw:frame draw:style-name="gr1" draw:text-style-name="P4" draw:layer="layout" svg:width="1.074cm" svg:height="0.569cm" svg:x="23.465cm" svg:y="5.507cm">
            <draw:text-box>
              <text:p><text:span text:style-name="T3">Bstg</text:span></text:p>
            </draw:text-box>
          </draw:frame>
          <draw:line draw:style-name="gr2" draw:text-style-name="P3" draw:layer="layout" svg:x1="24.252cm" svg:y1="5.907cm" svg:x2="24.252cm" svg:y2="39.288cm">
            <svg:desc>#Track.Lpt.1</svg:desc>
            <text:p/>
          </draw:line>
          <draw:frame draw:style-name="gr1" draw:text-style-name="P4" draw:layer="layout" svg:width="0.659cm" svg:height="0.569cm" svg:x="23.973cm" svg:y="5.507cm">
            <draw:text-box>
              <text:p><text:span text:style-name="T3">1</text:span></text:p>
            </draw:text-box>
          </draw:frame>
          <draw:line draw:style-name="gr2" draw:text-style-name="P3" draw:layer="layout" svg:x1="24.552cm" svg:y1="5.907cm" svg:x2="24.552cm" svg:y2="39.288cm">
            <svg:desc>#Track.Lpt.2</svg:desc>
            <text:p/>
          </draw:line>
          <draw:frame draw:style-name="gr1" draw:text-style-name="P4" draw:layer="layout" svg:width="0.659cm" svg:height="0.569cm" svg:x="24.273cm" svg:y="5.507cm">
            <draw:text-box>
              <text:p><text:span text:style-name="T3">2</text:span></text:p>
            </draw:text-box>
          </draw:frame>
          <draw:line draw:style-name="gr2" draw:text-style-name="P3" draw:layer="layout" svg:x1="24.852cm" svg:y1="5.907cm" svg:x2="24.852cm" svg:y2="39.288cm">
            <svg:desc>#Track.Lpt.3</svg:desc>
            <text:p/>
          </draw:line>
          <draw:frame draw:style-name="gr1" draw:text-style-name="P4" draw:layer="layout" svg:width="0.659cm" svg:height="0.569cm" svg:x="24.573cm" svg:y="5.507cm">
            <draw:text-box>
              <text:p><text:span text:style-name="T3">3</text:span></text:p>
            </draw:text-box>
          </draw:frame>
          <draw:line draw:style-name="gr2" draw:text-style-name="P3" draw:layer="layout" svg:x1="25.152cm" svg:y1="5.907cm" svg:x2="25.152cm" svg:y2="39.288cm">
            <svg:desc>#Track.Lpt.4</svg:desc>
            <text:p/>
          </draw:line>
          <draw:frame draw:style-name="gr1" draw:text-style-name="P4" draw:layer="layout" svg:width="0.659cm" svg:height="0.569cm" svg:x="24.873cm" svg:y="5.507cm">
            <draw:text-box>
              <text:p><text:span text:style-name="T3">4</text:span></text:p>
            </draw:text-box>
          </draw:frame>
        </draw:g>
        <draw:g>
          <draw:line draw:style-name="gr3" draw:text-style-name="P5" draw:layer="layout" svg:x1="2.934cm" svg:y1="5.907cm" svg:x2="25.839cm" svg:y2="5.907cm">
            <svg:desc>#Time.06</svg:desc>
            <text:p/>
          </draw:line>
          <draw:frame draw:style-name="gr1" draw:text-style-name="P2" draw:layer="layout" svg:width="1.332cm" svg:height="0.725cm" svg:x="2.318cm" svg:y="5.907cm">
            <draw:text-box>
              <text:p><text:span text:style-name="T2">6 <text:s text:c="4"/></text:span></text:p>
            </draw:text-box>
          </draw:frame>
          <draw:frame draw:style-name="gr1" draw:text-style-name="P2" draw:layer="layout" svg:width="1.332cm" svg:height="0.725cm" svg:x="25.223cm" svg:y="5.907cm">
            <draw:text-box>
              <text:p><text:span text:style-name="T2"><text:s text:c="5"/></text:span><text:span text:style-name="T2">6</text:span></text:p>
            </draw:text-box>
          </draw:frame>
        </draw:g>
        <draw:g>
          <draw:line draw:style-name="gr3" draw:text-style-name="P5" draw:layer="layout" svg:x1="2.934cm" svg:y1="8.291cm" svg:x2="25.839cm" svg:y2="8.291cm">
            <svg:desc>#Time.07</svg:desc>
            <text:p/>
          </draw:line>
          <draw:frame draw:style-name="gr1" draw:text-style-name="P2" draw:layer="layout" svg:width="1.332cm" svg:height="0.725cm" svg:x="2.318cm" svg:y="8.291cm">
            <draw:text-box>
              <text:p><text:span text:style-name="T2">7 <text:s text:c="4"/></text:span></text:p>
            </draw:text-box>
          </draw:frame>
          <draw:frame draw:style-name="gr1" draw:text-style-name="P2" draw:layer="layout" svg:width="1.332cm" svg:height="0.725cm" svg:x="25.223cm" svg:y="8.291cm">
            <draw:text-box>
              <text:p><text:span text:style-name="T2"><text:s text:c="5"/></text:span><text:span text:style-name="T2">7</text:span></text:p>
            </draw:text-box>
          </draw:frame>
        </draw:g>
        <draw:g>
          <draw:line draw:style-name="gr3" draw:text-style-name="P5" draw:layer="layout" svg:x1="2.934cm" svg:y1="10.676cm" svg:x2="25.839cm" svg:y2="10.676cm">
            <svg:desc>#Time.08</svg:desc>
            <text:p/>
          </draw:line>
          <draw:frame draw:style-name="gr1" draw:text-style-name="P2" draw:layer="layout" svg:width="1.332cm" svg:height="0.725cm" svg:x="2.318cm" svg:y="10.676cm">
            <draw:text-box>
              <text:p><text:span text:style-name="T2">8 <text:s text:c="4"/></text:span></text:p>
            </draw:text-box>
          </draw:frame>
          <draw:frame draw:style-name="gr1" draw:text-style-name="P2" draw:layer="layout" svg:width="1.332cm" svg:height="0.725cm" svg:x="25.223cm" svg:y="10.676cm">
            <draw:text-box>
              <text:p><text:span text:style-name="T2"><text:s text:c="5"/></text:span><text:span text:style-name="T2">8</text:span></text:p>
            </draw:text-box>
          </draw:frame>
        </draw:g>
        <draw:g>
          <draw:line draw:style-name="gr3" draw:text-style-name="P5" draw:layer="layout" svg:x1="2.934cm" svg:y1="13.06cm" svg:x2="25.839cm" svg:y2="13.06cm">
            <svg:desc>#Time.09</svg:desc>
            <text:p/>
          </draw:line>
          <draw:frame draw:style-name="gr1" draw:text-style-name="P2" draw:layer="layout" svg:width="1.332cm" svg:height="0.725cm" svg:x="2.318cm" svg:y="13.06cm">
            <draw:text-box>
              <text:p><text:span text:style-name="T2">9 <text:s text:c="4"/></text:span></text:p>
            </draw:text-box>
          </draw:frame>
          <draw:frame draw:style-name="gr1" draw:text-style-name="P2" draw:layer="layout" svg:width="1.332cm" svg:height="0.725cm" svg:x="25.223cm" svg:y="13.06cm">
            <draw:text-box>
              <text:p><text:span text:style-name="T2"><text:s text:c="5"/></text:span><text:span text:style-name="T2">9</text:span></text:p>
            </draw:text-box>
          </draw:frame>
        </draw:g>
        <draw:g>
          <draw:line draw:style-name="gr3" draw:text-style-name="P5" draw:layer="layout" svg:x1="2.934cm" svg:y1="15.444cm" svg:x2="25.839cm" svg:y2="15.444cm">
            <svg:desc>#Time.10</svg:desc>
            <text:p/>
          </draw:line>
          <draw:frame draw:style-name="gr1" draw:text-style-name="P2" draw:layer="layout" svg:width="1.569cm" svg:height="0.725cm" svg:x="2.2cm" svg:y="15.444cm">
            <draw:text-box>
              <text:p><text:span text:style-name="T2">10 <text:s text:c="4"/></text:span></text:p>
            </draw:text-box>
          </draw:frame>
          <draw:frame draw:style-name="gr1" draw:text-style-name="P2" draw:layer="layout" svg:width="1.569cm" svg:height="0.725cm" svg:x="25.105cm" svg:y="15.444cm">
            <draw:text-box>
              <text:p><text:span text:style-name="T2"><text:s text:c="5"/></text:span><text:span text:style-name="T2">10</text:span></text:p>
            </draw:text-box>
          </draw:frame>
        </draw:g>
        <draw:g>
          <draw:line draw:style-name="gr3" draw:text-style-name="P5" draw:layer="layout" svg:x1="2.934cm" svg:y1="17.829cm" svg:x2="25.839cm" svg:y2="17.829cm">
            <svg:desc>#Time.11</svg:desc>
            <text:p/>
          </draw:line>
          <draw:frame draw:style-name="gr1" draw:text-style-name="P2" draw:layer="layout" svg:width="1.569cm" svg:height="0.725cm" svg:x="2.2cm" svg:y="17.829cm">
            <draw:text-box>
              <text:p><text:span text:style-name="T2">11 <text:s text:c="4"/></text:span></text:p>
            </draw:text-box>
          </draw:frame>
          <draw:frame draw:style-name="gr1" draw:text-style-name="P2" draw:layer="layout" svg:width="1.569cm" svg:height="0.725cm" svg:x="25.105cm" svg:y="17.829cm">
            <draw:text-box>
              <text:p><text:span text:style-name="T2"><text:s text:c="5"/></text:span><text:span text:style-name="T2">11</text:span></text:p>
            </draw:text-box>
          </draw:frame>
        </draw:g>
        <draw:g>
          <draw:line draw:style-name="gr3" draw:text-style-name="P5" draw:layer="layout" svg:x1="2.934cm" svg:y1="20.213cm" svg:x2="25.839cm" svg:y2="20.213cm">
            <svg:desc>#Time.12</svg:desc>
            <text:p/>
          </draw:line>
          <draw:frame draw:style-name="gr1" draw:text-style-name="P2" draw:layer="layout" svg:width="1.569cm" svg:height="0.725cm" svg:x="2.2cm" svg:y="20.213cm">
            <draw:text-box>
              <text:p><text:span text:style-name="T2">12 <text:s text:c="4"/></text:span></text:p>
            </draw:text-box>
          </draw:frame>
          <draw:frame draw:style-name="gr1" draw:text-style-name="P2" draw:layer="layout" svg:width="1.569cm" svg:height="0.725cm" svg:x="25.105cm" svg:y="20.213cm">
            <draw:text-box>
              <text:p><text:span text:style-name="T2"><text:s text:c="5"/></text:span><text:span text:style-name="T2">12</text:span></text:p>
            </draw:text-box>
          </draw:frame>
        </draw:g>
        <draw:g>
          <draw:line draw:style-name="gr3" draw:text-style-name="P5" draw:layer="layout" svg:x1="2.934cm" svg:y1="22.597cm" svg:x2="25.839cm" svg:y2="22.597cm">
            <svg:desc>#Time.13</svg:desc>
            <text:p/>
          </draw:line>
          <draw:frame draw:style-name="gr1" draw:text-style-name="P2" draw:layer="layout" svg:width="1.569cm" svg:height="0.725cm" svg:x="2.2cm" svg:y="22.597cm">
            <draw:text-box>
              <text:p><text:span text:style-name="T2">13 <text:s text:c="4"/></text:span></text:p>
            </draw:text-box>
          </draw:frame>
          <draw:frame draw:style-name="gr1" draw:text-style-name="P2" draw:layer="layout" svg:width="1.569cm" svg:height="0.725cm" svg:x="25.105cm" svg:y="22.597cm">
            <draw:text-box>
              <text:p><text:span text:style-name="T2"><text:s text:c="5"/></text:span><text:span text:style-name="T2">13</text:span></text:p>
            </draw:text-box>
          </draw:frame>
        </draw:g>
        <draw:g>
          <draw:line draw:style-name="gr3" draw:text-style-name="P5" draw:layer="layout" svg:x1="2.934cm" svg:y1="24.982cm" svg:x2="25.839cm" svg:y2="24.982cm">
            <svg:desc>#Time.14</svg:desc>
            <text:p/>
          </draw:line>
          <draw:frame draw:style-name="gr1" draw:text-style-name="P2" draw:layer="layout" svg:width="1.569cm" svg:height="0.725cm" svg:x="2.2cm" svg:y="24.982cm">
            <draw:text-box>
              <text:p><text:span text:style-name="T2">14 <text:s text:c="4"/></text:span></text:p>
            </draw:text-box>
          </draw:frame>
          <draw:frame draw:style-name="gr1" draw:text-style-name="P2" draw:layer="layout" svg:width="1.569cm" svg:height="0.725cm" svg:x="25.105cm" svg:y="24.982cm">
            <draw:text-box>
              <text:p><text:span text:style-name="T2"><text:s text:c="5"/></text:span><text:span text:style-name="T2">14</text:span></text:p>
            </draw:text-box>
          </draw:frame>
        </draw:g>
        <draw:g>
          <draw:line draw:style-name="gr3" draw:text-style-name="P5" draw:layer="layout" svg:x1="2.934cm" svg:y1="27.366cm" svg:x2="25.839cm" svg:y2="27.366cm">
            <svg:desc>#Time.15</svg:desc>
            <text:p/>
          </draw:line>
          <draw:frame draw:style-name="gr1" draw:text-style-name="P2" draw:layer="layout" svg:width="1.569cm" svg:height="0.725cm" svg:x="2.2cm" svg:y="27.366cm">
            <draw:text-box>
              <text:p><text:span text:style-name="T2">15 <text:s text:c="4"/></text:span></text:p>
            </draw:text-box>
          </draw:frame>
          <draw:frame draw:style-name="gr1" draw:text-style-name="P2" draw:layer="layout" svg:width="1.569cm" svg:height="0.725cm" svg:x="25.105cm" svg:y="27.366cm">
            <draw:text-box>
              <text:p><text:span text:style-name="T2"><text:s text:c="5"/></text:span><text:span text:style-name="T2">15</text:span></text:p>
            </draw:text-box>
          </draw:frame>
        </draw:g>
        <draw:g>
          <draw:line draw:style-name="gr3" draw:text-style-name="P5" draw:layer="layout" svg:x1="2.934cm" svg:y1="29.751cm" svg:x2="25.839cm" svg:y2="29.751cm">
            <svg:desc>#Time.16</svg:desc>
            <text:p/>
          </draw:line>
          <draw:frame draw:style-name="gr1" draw:text-style-name="P2" draw:layer="layout" svg:width="1.569cm" svg:height="0.725cm" svg:x="2.2cm" svg:y="29.751cm">
            <draw:text-box>
              <text:p><text:span text:style-name="T2">16 <text:s text:c="4"/></text:span></text:p>
            </draw:text-box>
          </draw:frame>
          <draw:frame draw:style-name="gr1" draw:text-style-name="P2" draw:layer="layout" svg:width="1.569cm" svg:height="0.725cm" svg:x="25.105cm" svg:y="29.751cm">
            <draw:text-box>
              <text:p><text:span text:style-name="T2"><text:s text:c="5"/></text:span><text:span text:style-name="T2">16</text:span></text:p>
            </draw:text-box>
          </draw:frame>
        </draw:g>
        <draw:g>
          <draw:line draw:style-name="gr3" draw:text-style-name="P5" draw:layer="layout" svg:x1="2.934cm" svg:y1="32.135cm" svg:x2="25.839cm" svg:y2="32.135cm">
            <svg:desc>#Time.17</svg:desc>
            <text:p/>
          </draw:line>
          <draw:frame draw:style-name="gr1" draw:text-style-name="P2" draw:layer="layout" svg:width="1.569cm" svg:height="0.725cm" svg:x="2.2cm" svg:y="32.135cm">
            <draw:text-box>
              <text:p><text:span text:style-name="T2">17 <text:s text:c="4"/></text:span></text:p>
            </draw:text-box>
          </draw:frame>
          <draw:frame draw:style-name="gr1" draw:text-style-name="P2" draw:layer="layout" svg:width="1.569cm" svg:height="0.725cm" svg:x="25.105cm" svg:y="32.135cm">
            <draw:text-box>
              <text:p><text:span text:style-name="T2"><text:s text:c="5"/></text:span><text:span text:style-name="T2">17</text:span></text:p>
            </draw:text-box>
          </draw:frame>
        </draw:g>
        <draw:g>
          <draw:line draw:style-name="gr3" draw:text-style-name="P5" draw:layer="layout" svg:x1="2.934cm" svg:y1="34.519cm" svg:x2="25.839cm" svg:y2="34.519cm">
            <svg:desc>#Time.18</svg:desc>
            <text:p/>
          </draw:line>
          <draw:frame draw:style-name="gr1" draw:text-style-name="P2" draw:layer="layout" svg:width="1.569cm" svg:height="0.725cm" svg:x="2.2cm" svg:y="34.519cm">
            <draw:text-box>
              <text:p><text:span text:style-name="T2">18 <text:s text:c="4"/></text:span></text:p>
            </draw:text-box>
          </draw:frame>
          <draw:frame draw:style-name="gr1" draw:text-style-name="P2" draw:layer="layout" svg:width="1.569cm" svg:height="0.725cm" svg:x="25.105cm" svg:y="34.519cm">
            <draw:text-box>
              <text:p><text:span text:style-name="T2"><text:s text:c="5"/></text:span><text:span text:style-name="T2">18</text:span></text:p>
            </draw:text-box>
          </draw:frame>
        </draw:g>
        <draw:g>
          <draw:line draw:style-name="gr3" draw:text-style-name="P5" draw:layer="layout" svg:x1="2.934cm" svg:y1="36.904cm" svg:x2="25.839cm" svg:y2="36.904cm">
            <svg:desc>#Time.19</svg:desc>
            <text:p/>
          </draw:line>
          <draw:frame draw:style-name="gr1" draw:text-style-name="P2" draw:layer="layout" svg:width="1.569cm" svg:height="0.725cm" svg:x="2.2cm" svg:y="36.904cm">
            <draw:text-box>
              <text:p><text:span text:style-name="T2">19 <text:s text:c="4"/></text:span></text:p>
            </draw:text-box>
          </draw:frame>
          <draw:frame draw:style-name="gr1" draw:text-style-name="P2" draw:layer="layout" svg:width="1.569cm" svg:height="0.725cm" svg:x="25.105cm" svg:y="36.904cm">
            <draw:text-box>
              <text:p><text:span text:style-name="T2"><text:s text:c="5"/></text:span><text:span text:style-name="T2">19</text:span></text:p>
            </draw:text-box>
          </draw:frame>
        </draw:g>
        <draw:g>
          <draw:line draw:style-name="gr3" draw:text-style-name="P5" draw:layer="layout" svg:x1="2.934cm" svg:y1="39.288cm" svg:x2="25.839cm" svg:y2="39.288cm">
            <svg:desc>#Time.20</svg:desc>
            <text:p/>
          </draw:line>
          <draw:frame draw:style-name="gr1" draw:text-style-name="P2" draw:layer="layout" svg:width="1.569cm" svg:height="0.725cm" svg:x="2.2cm" svg:y="39.288cm">
            <draw:text-box>
              <text:p><text:span text:style-name="T2">20 <text:s text:c="4"/></text:span></text:p>
            </draw:text-box>
          </draw:frame>
          <draw:frame draw:style-name="gr1" draw:text-style-name="P2" draw:layer="layout" svg:width="1.569cm" svg:height="0.725cm" svg:x="25.105cm" svg:y="39.288cm">
            <draw:text-box>
              <text:p><text:span text:style-name="T2"><text:s text:c="5"/></text:span><text:span text:style-name="T2">20</text:span></text:p>
            </draw:text-box>
          </draw:frame>
        </draw:g>
        <draw:g draw:name="D49">
          <draw:line draw:name="D49" draw:style-name="gr4" draw:text-style-name="P3" draw:layer="layout" svg:x1="2.862cm" svg:y1="10.875cm" svg:x2="2.862cm" svg:y2="11.272cm">
            <svg:desc>D49</svg:desc>
            <text:p/>
          </draw:line>
        </draw:g>
        <draw:g draw:name="D50">
          <draw:line draw:name="D50" draw:style-name="gr4" draw:text-style-name="P3" draw:layer="layout" svg:x1="2.262cm" svg:y1="36.149cm" svg:x2="2.262cm" svg:y2="36.705cm">
            <svg:desc>D50</svg:desc>
            <text:p/>
          </draw:line>
        </draw:g>
        <draw:g draw:name="Z 101">
          <draw:line draw:name="Z 101" draw:style-name="gr5" draw:text-style-name="P3" draw:layer="layout" svg:x1="2.262cm" svg:y1="28.737cm" svg:x2="2.262cm" svg:y2="28.937cm">
            <svg:desc>Z 101</svg:desc>
            <text:p/>
          </draw:line>
        </draw:g>
        <draw:g draw:name="Z 102">
          <draw:line draw:name="Z 102" draw:style-name="gr5" draw:text-style-name="P3" draw:layer="layout" svg:x1="2.862cm" svg:y1="27.862cm" svg:x2="2.862cm" svg:y2="28.062cm">
            <svg:desc>Z 102</svg:desc>
            <text:p/>
          </draw:line>
        </draw:g>
        <draw:g draw:name="E451">
          <draw:line draw:name="E451" draw:style-name="gr6" draw:text-style-name="P3" draw:layer="layout" svg:x1="2.562cm" svg:y1="12.941cm" svg:x2="2.562cm" svg:y2="13.338cm">
            <svg:desc>E451</svg:desc>
            <text:p/>
          </draw:line>
          <draw:frame draw:name="E451" draw:style-name="gr1" draw:text-style-name="P6" draw:layer="layout" svg:width="1.044cm" svg:height="0.53cm" svg:x="2.09cm" svg:y="13.338cm">
            <draw:text-box>
              <text:p><text:span text:style-name="T4"><text:s text:c="4"/></text:span><text:span text:style-name="T4">07</text:span></text:p>
            </draw:text-box>
          </draw:frame>
          <draw:frame draw:name="E451" draw:style-name="gr1" draw:text-style-name="P6" draw:layer="layout" svg:width="1.179cm" svg:height="0.53cm" svg:x="13.393cm" svg:y="14.093cm">
            <draw:text-box>
              <text:p><text:span text:style-name="T4">26 <text:s text:c="5"/></text:span></text:p>
            </draw:text-box>
          </draw:frame>
          <draw:line draw:name="E451" draw:style-name="gr7" draw:text-style-name="P5" draw:layer="layout" svg:x1="2.562cm" svg:y1="13.338cm" svg:x2="13.932cm" svg:y2="14.093cm">
            <svg:desc>E451</svg:desc>
            <text:p><text:span text:style-name="T5"><text:s text:c="3"/></text:span><text:span text:style-name="T5">E451</text:span></text:p>
          </draw:line>
          <draw:line draw:name="E451" draw:style-name="gr6" draw:text-style-name="P3" draw:layer="layout" svg:x1="13.932cm" svg:y1="14.093cm" svg:x2="13.932cm" svg:y2="14.292cm">
            <svg:desc>E451</svg:desc>
            <text:p/>
          </draw:line>
        </draw:g>
        <draw:g draw:name="E452">
          <draw:line draw:name="E452" draw:style-name="gr6" draw:text-style-name="P3" draw:layer="layout" svg:x1="13.932cm" svg:y1="17.114cm" svg:x2="13.932cm" svg:y2="17.312cm">
            <svg:desc>E452</svg:desc>
            <text:p/>
          </draw:line>
          <draw:frame draw:name="E452" draw:style-name="gr1" draw:text-style-name="P6" draw:layer="layout" svg:width="1.179cm" svg:height="0.53cm" svg:x="13.393cm" svg:y="17.312cm">
            <draw:text-box>
              <text:p><text:span text:style-name="T4">47 <text:s text:c="5"/></text:span></text:p>
            </draw:text-box>
          </draw:frame>
          <draw:frame draw:name="E452" draw:style-name="gr1" draw:text-style-name="P6" draw:layer="layout" svg:width="1.044cm" svg:height="0.53cm" svg:x="2.39cm" svg:y="18.067cm">
            <draw:text-box>
              <text:p><text:span text:style-name="T4"><text:s text:c="4"/></text:span><text:span text:style-name="T4">06</text:span></text:p>
            </draw:text-box>
          </draw:frame>
          <draw:line draw:name="E452" draw:style-name="gr7" draw:text-style-name="P5" draw:layer="layout" svg:x1="2.862cm" svg:y1="18.067cm" svg:x2="13.932cm" svg:y2="17.312cm">
            <svg:desc>E452</svg:desc>
            <text:p><text:span text:style-name="T5">E452 <text:s text:c="2"/></text:span></text:p>
          </draw:line>
          <draw:line draw:name="E452" draw:style-name="gr6" draw:text-style-name="P3" draw:layer="layout" svg:x1="2.862cm" svg:y1="18.067cm" svg:x2="2.862cm" svg:y2="18.624cm">
            <svg:desc>E452</svg:desc>
            <text:p/>
          </draw:line>
        </draw:g>
        <draw:g draw:name="P1901">
          <draw:line draw:name="P1901" draw:style-name="gr8" draw:text-style-name="P3" draw:layer="layout" svg:x1="5.562cm" svg:y1="21.008cm" svg:x2="5.562cm" svg:y2="21.604cm">
            <svg:desc>P1901</svg:desc>
            <text:p/>
          </draw:line>
          <draw:frame draw:name="P1901" draw:style-name="gr1" draw:text-style-name="P6" draw:layer="layout" svg:width="1.044cm" svg:height="0.53cm" svg:x="5.09cm" svg:y="21.604cm">
            <draw:text-box>
              <text:p><text:span text:style-name="T4"><text:s text:c="4"/></text:span><text:span text:style-name="T4">35</text:span></text:p>
            </draw:text-box>
          </draw:frame>
          <draw:frame draw:name="P1901" draw:style-name="gr1" draw:text-style-name="P6" draw:layer="layout" svg:width="1.179cm" svg:height="0.53cm" svg:x="13.393cm" svg:y="22.756cm">
            <draw:text-box>
              <text:p><text:span text:style-name="T4">04 <text:s text:c="5"/></text:span></text:p>
            </draw:text-box>
          </draw:frame>
          <draw:line draw:name="P1901" draw:style-name="gr9" draw:text-style-name="P5" draw:layer="layout" svg:x1="5.562cm" svg:y1="21.604cm" svg:x2="13.932cm" svg:y2="22.756cm">
            <svg:desc>P1901</svg:desc>
            <text:p><text:span text:style-name="T5"><text:s text:c="3"/></text:span><text:span text:style-name="T5">P1901</text:span></text:p>
          </draw:line>
          <draw:line draw:name="P1901" draw:style-name="gr8" draw:text-style-name="P3" draw:layer="layout" svg:x1="13.932cm" svg:y1="22.756cm" svg:x2="13.932cm" svg:y2="22.955cm">
            <svg:desc>P1901</svg:desc>
            <text:p/>
          </draw:line>
        </draw:g>
        <draw:g draw:name="P1902">
          <draw:line draw:name="P1902" draw:style-name="gr8" draw:text-style-name="P3" draw:layer="layout" svg:x1="13.932cm" svg:y1="28.002cm" svg:x2="13.932cm" svg:y2="28.201cm">
            <svg:desc>P1902</svg:desc>
            <text:p/>
          </draw:line>
          <draw:frame draw:name="P1902" draw:style-name="gr1" draw:text-style-name="P6" draw:layer="layout" svg:width="1.179cm" svg:height="0.53cm" svg:x="13.393cm" svg:y="28.201cm">
            <draw:text-box>
              <text:p><text:span text:style-name="T4">21 <text:s text:c="5"/></text:span></text:p>
            </draw:text-box>
          </draw:frame>
          <draw:frame draw:name="P1902" draw:style-name="gr1" draw:text-style-name="P6" draw:layer="layout" svg:width="1.044cm" svg:height="0.53cm" svg:x="5.09cm" svg:y="29.354cm">
            <draw:text-box>
              <text:p><text:span text:style-name="T4"><text:s text:c="4"/></text:span><text:span text:style-name="T4">50</text:span></text:p>
            </draw:text-box>
          </draw:frame>
          <draw:line draw:name="P1902" draw:style-name="gr9" draw:text-style-name="P5" draw:layer="layout" svg:x1="5.562cm" svg:y1="29.354cm" svg:x2="13.932cm" svg:y2="28.201cm">
            <svg:desc>P1902</svg:desc>
            <text:p><text:span text:style-name="T5">P1902 <text:s text:c="2"/></text:span></text:p>
          </draw:line>
          <draw:line draw:name="P1902" draw:style-name="gr8" draw:text-style-name="P3" draw:layer="layout" svg:x1="5.562cm" svg:y1="29.354cm" svg:x2="5.562cm" svg:y2="30.188cm">
            <svg:desc>P1902</svg:desc>
            <text:p/>
          </draw:line>
        </draw:g>
        <draw:g draw:name="P2000">
          <draw:line draw:name="P2000" draw:style-name="gr8" draw:text-style-name="P3" draw:layer="layout" svg:x1="14.232cm" svg:y1="7.576cm" svg:x2="14.232cm" svg:y2="7.973cm">
            <svg:desc>P2000</svg:desc>
            <text:p/>
          </draw:line>
          <draw:frame draw:name="P2000" draw:style-name="gr1" draw:text-style-name="P6" draw:layer="layout" svg:width="1.179cm" svg:height="0.53cm" svg:x="13.693cm" svg:y="7.973cm">
            <draw:text-box>
              <text:p><text:span text:style-name="T4">52 <text:s text:c="5"/></text:span></text:p>
            </draw:text-box>
          </draw:frame>
          <draw:frame draw:name="P2000" draw:style-name="gr1" draw:text-style-name="P6" draw:layer="layout" svg:width="1.044cm" svg:height="0.53cm" svg:x="8.75cm" svg:y="8.291cm">
            <draw:text-box>
              <text:p><text:span text:style-name="T4"><text:s text:c="4"/></text:span><text:span text:style-name="T4">00</text:span></text:p>
            </draw:text-box>
          </draw:frame>
          <draw:line draw:name="P2000" draw:style-name="gr9" draw:text-style-name="P5" draw:layer="layout" svg:x1="9.222cm" svg:y1="8.291cm" svg:x2="14.232cm" svg:y2="7.973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9.222cm" svg:y1="8.191cm" svg:x2="9.222cm" svg:y2="8.391cm">
            <svg:desc>P2000</svg:desc>
            <text:p/>
          </draw:line>
          <draw:frame draw:name="P2000" draw:style-name="gr1" draw:text-style-name="P6" draw:layer="layout" svg:width="1.044cm" svg:height="0.53cm" svg:x="2.39cm" svg:y="8.728cm">
            <draw:text-box>
              <text:p><text:span text:style-name="T4"><text:s text:c="4"/></text:span><text:span text:style-name="T4">11</text:span></text:p>
            </draw:text-box>
          </draw:frame>
          <draw:line draw:name="P2000" draw:style-name="gr9" draw:text-style-name="P5" draw:layer="layout" svg:x1="2.862cm" svg:y1="8.728cm" svg:x2="9.222cm" svg:y2="8.291cm">
            <svg:desc>P2000</svg:desc>
            <text:p><text:span text:style-name="T5">P2000 <text:s text:c="2"/></text:span></text:p>
          </draw:line>
          <draw:line draw:name="P2000" draw:style-name="gr8" draw:text-style-name="P3" draw:layer="layout" svg:x1="2.862cm" svg:y1="8.728cm" svg:x2="2.862cm" svg:y2="8.927cm">
            <svg:desc>P2000</svg:desc>
            <text:p/>
          </draw:line>
        </draw:g>
        <draw:g draw:name="P2001">
          <draw:line draw:name="P2001" draw:style-name="gr8" draw:text-style-name="P3" draw:layer="layout" svg:x1="2.862cm" svg:y1="17.312cm" svg:x2="2.862cm" svg:y2="17.511cm">
            <svg:desc>P2001</svg:desc>
            <text:p/>
          </draw:line>
          <draw:frame draw:name="P2001" draw:style-name="gr1" draw:text-style-name="P6" draw:layer="layout" svg:width="1.044cm" svg:height="0.53cm" svg:x="2.39cm" svg:y="17.511cm">
            <draw:text-box>
              <text:p><text:span text:style-name="T4"><text:s text:c="4"/></text:span><text:span text:style-name="T4">52</text:span></text:p>
            </draw:text-box>
          </draw:frame>
          <draw:frame draw:name="P2001" draw:style-name="gr1" draw:text-style-name="P6" draw:layer="layout" svg:width="1.179cm" svg:height="0.53cm" svg:x="13.993cm" svg:y="18.266cm">
            <draw:text-box>
              <text:p><text:span text:style-name="T4">11 <text:s text:c="5"/></text:span></text:p>
            </draw:text-box>
          </draw:frame>
          <draw:line draw:name="P2001" draw:style-name="gr9" draw:text-style-name="P5" draw:layer="layout" svg:x1="2.862cm" svg:y1="17.511cm" svg:x2="14.532cm" svg:y2="18.266cm">
            <svg:desc>P2001</svg:desc>
            <text:p><text:span text:style-name="T5"><text:s text:c="3"/></text:span><text:span text:style-name="T5">P2001</text:span></text:p>
          </draw:line>
          <draw:line draw:name="P2001" draw:style-name="gr8" draw:text-style-name="P3" draw:layer="layout" svg:x1="14.532cm" svg:y1="18.266cm" svg:x2="14.532cm" svg:y2="18.465cm">
            <svg:desc>P2001</svg:desc>
            <text:p/>
          </draw:line>
        </draw:g>
        <draw:g draw:name="P2002">
          <draw:line draw:name="P2002" draw:style-name="gr8" draw:text-style-name="P3" draw:layer="layout" svg:x1="14.532cm" svg:y1="21.643cm" svg:x2="14.532cm" svg:y2="21.842cm">
            <svg:desc>P2002</svg:desc>
            <text:p/>
          </draw:line>
          <draw:frame draw:name="P2002" draw:style-name="gr1" draw:text-style-name="P6" draw:layer="layout" svg:width="1.179cm" svg:height="0.53cm" svg:x="13.993cm" svg:y="21.842cm">
            <draw:text-box>
              <text:p><text:span text:style-name="T4">41 <text:s text:c="5"/></text:span></text:p>
            </draw:text-box>
          </draw:frame>
          <draw:frame draw:name="P2002" draw:style-name="gr1" draw:text-style-name="P6" draw:layer="layout" svg:width="1.044cm" svg:height="0.53cm" svg:x="2.39cm" svg:y="22.597cm">
            <draw:text-box>
              <text:p><text:span text:style-name="T4"><text:s text:c="4"/></text:span><text:span text:style-name="T4">00</text:span></text:p>
            </draw:text-box>
          </draw:frame>
          <draw:line draw:name="P2002" draw:style-name="gr9" draw:text-style-name="P5" draw:layer="layout" svg:x1="2.862cm" svg:y1="22.597cm" svg:x2="14.532cm" svg:y2="21.842cm">
            <svg:desc>P2002</svg:desc>
            <text:p><text:span text:style-name="T5">P2002 <text:s text:c="2"/></text:span></text:p>
          </draw:line>
          <draw:line draw:name="P2002" draw:style-name="gr8" draw:text-style-name="P3" draw:layer="layout" svg:x1="2.862cm" svg:y1="22.597cm" svg:x2="2.862cm" svg:y2="22.796cm">
            <svg:desc>P2002</svg:desc>
            <text:p/>
          </draw:line>
        </draw:g>
        <draw:g draw:name="P2003">
          <draw:line draw:name="P2003" draw:style-name="gr8" draw:text-style-name="P3" draw:layer="layout" svg:x1="2.862cm" svg:y1="33.406cm" svg:x2="2.862cm" svg:y2="34.002cm">
            <svg:desc>P2003</svg:desc>
            <text:p/>
          </draw:line>
          <draw:frame draw:name="P2003" draw:style-name="gr1" draw:text-style-name="P6" draw:layer="layout" svg:width="1.044cm" svg:height="0.53cm" svg:x="2.39cm" svg:y="34.002cm">
            <draw:text-box>
              <text:p><text:span text:style-name="T4"><text:s text:c="4"/></text:span><text:span text:style-name="T4">47</text:span></text:p>
            </draw:text-box>
          </draw:frame>
          <draw:frame draw:name="P2003" draw:style-name="gr1" draw:text-style-name="P6" draw:layer="layout" svg:width="1.179cm" svg:height="0.53cm" svg:x="13.993cm" svg:y="34.758cm">
            <draw:text-box>
              <text:p><text:span text:style-name="T4">06 <text:s text:c="5"/></text:span></text:p>
            </draw:text-box>
          </draw:frame>
          <draw:line draw:name="P2003" draw:style-name="gr9" draw:text-style-name="P5" draw:layer="layout" svg:x1="2.862cm" svg:y1="34.002cm" svg:x2="14.532cm" svg:y2="34.758cm">
            <svg:desc>P2003</svg:desc>
            <text:p><text:span text:style-name="T5"><text:s text:c="3"/></text:span><text:span text:style-name="T5">P2003</text:span></text:p>
          </draw:line>
          <draw:line draw:name="P2003" draw:style-name="gr8" draw:text-style-name="P3" draw:layer="layout" svg:x1="14.532cm" svg:y1="34.758cm" svg:x2="14.532cm" svg:y2="34.956cm">
            <svg:desc>P2003</svg:desc>
            <text:p/>
          </draw:line>
        </draw:g>
        <draw:g draw:name="Ptob3255">
          <draw:line draw:name="Ptob3255" draw:style-name="gr10" draw:text-style-name="P3" draw:layer="layout" svg:x1="23.952cm" svg:y1="6.006cm" svg:x2="23.952cm" svg:y2="6.206cm">
            <svg:desc>Ptob3255</svg:desc>
            <text:p/>
          </draw:line>
          <draw:frame draw:name="Ptob3255" draw:style-name="gr1" draw:text-style-name="P6" draw:layer="layout" svg:width="1.179cm" svg:height="0.53cm" svg:x="23.413cm" svg:y="6.106cm">
            <draw:text-box>
              <text:p><text:span text:style-name="T4">05 <text:s text:c="5"/></text:span></text:p>
            </draw:text-box>
          </draw:frame>
          <draw:frame draw:name="Ptob3255" draw:style-name="gr1" draw:text-style-name="P6" draw:layer="layout" svg:width="1.044cm" svg:height="0.53cm" svg:x="18.92cm" svg:y="6.304cm">
            <draw:text-box>
              <text:p><text:span text:style-name="T4"><text:s text:c="4"/></text:span><text:span text:style-name="T4">10</text:span></text:p>
            </draw:text-box>
          </draw:frame>
          <draw:line draw:name="Ptob3255" draw:style-name="gr11" draw:text-style-name="P5" draw:layer="layout" svg:x1="19.392cm" svg:y1="6.304cm" svg:x2="23.952cm" svg:y2="6.106cm">
            <svg:desc>Ptob3255</svg:desc>
            <text:p><text:span text:style-name="T5">Ptob3255 <text:s text:c="2"/></text:span></text:p>
          </draw:line>
          <draw:line draw:name="Ptob3255" draw:style-name="gr10" draw:text-style-name="P3" draw:layer="layout" svg:x1="19.392cm" svg:y1="6.304cm" svg:x2="19.392cm" svg:y2="6.384cm">
            <svg:desc>Ptob3255</svg:desc>
            <text:p/>
          </draw:line>
          <draw:frame draw:name="Ptob3255" draw:style-name="gr1" draw:text-style-name="P6" draw:layer="layout" svg:width="1.179cm" svg:height="0.53cm" svg:x="18.853cm" svg:y="6.384cm">
            <draw:text-box>
              <text:p><text:span text:style-name="T4">12 <text:s text:c="5"/></text:span></text:p>
            </draw:text-box>
          </draw:frame>
          <draw:frame draw:name="Ptob3255" draw:style-name="gr1" draw:text-style-name="P6" draw:layer="layout" svg:width="1.044cm" svg:height="0.53cm" svg:x="14.06cm" svg:y="6.543cm">
            <draw:text-box>
              <text:p><text:span text:style-name="T4"><text:s text:c="4"/></text:span><text:span text:style-name="T4">16</text:span></text:p>
            </draw:text-box>
          </draw:frame>
          <draw:line draw:name="Ptob3255" draw:style-name="gr11" draw:text-style-name="P5" draw:layer="layout" svg:x1="14.532cm" svg:y1="6.543cm" svg:x2="19.392cm" svg:y2="6.384cm">
            <svg:desc>Ptob3255</svg:desc>
            <text:p><text:span text:style-name="T5">Ptob3255 <text:s text:c="2"/></text:span></text:p>
          </draw:line>
          <draw:line draw:name="Ptob3255" draw:style-name="gr10" draw:text-style-name="P3" draw:layer="layout" svg:x1="14.532cm" svg:y1="6.543cm" svg:x2="14.532cm" svg:y2="6.741cm">
            <svg:desc>Ptob3255</svg:desc>
            <text:p/>
          </draw:line>
          <draw:frame draw:name="Ptob3255" draw:style-name="gr1" draw:text-style-name="P6" draw:layer="layout" svg:width="1.179cm" svg:height="0.53cm" svg:x="13.993cm" svg:y="6.741cm">
            <draw:text-box>
              <text:p><text:span text:style-name="T4">21 <text:s text:c="5"/></text:span></text:p>
            </draw:text-box>
          </draw:frame>
          <draw:frame draw:name="Ptob3255" draw:style-name="gr1" draw:text-style-name="P6" draw:layer="layout" svg:width="1.044cm" svg:height="0.53cm" svg:x="4.79cm" svg:y="7.496cm">
            <draw:text-box>
              <text:p><text:span text:style-name="T4"><text:s text:c="4"/></text:span><text:span text:style-name="T4">40</text:span></text:p>
            </draw:text-box>
          </draw:frame>
          <draw:line draw:name="Ptob3255" draw:style-name="gr11" draw:text-style-name="P5" draw:layer="layout" svg:x1="5.262cm" svg:y1="7.496cm" svg:x2="14.532cm" svg:y2="6.741cm">
            <svg:desc>Ptob3255</svg:desc>
            <text:p><text:span text:style-name="T5">Ptob3255 <text:s text:c="2"/></text:span></text:p>
          </draw:line>
          <draw:line draw:name="Ptob3255" draw:style-name="gr10" draw:text-style-name="P3" draw:layer="layout" svg:x1="5.262cm" svg:y1="7.396cm" svg:x2="5.262cm" svg:y2="7.596cm">
            <svg:desc>Ptob3255</svg:desc>
            <text:p/>
          </draw:line>
        </draw:g>
        <draw:g draw:name="Ptob3256">
          <draw:line draw:name="Ptob3256" draw:style-name="gr10" draw:text-style-name="P3" draw:layer="layout" svg:x1="5.262cm" svg:y1="9.304cm" svg:x2="5.262cm" svg:y2="9.504cm">
            <svg:desc>Ptob3256</svg:desc>
            <text:p/>
          </draw:line>
          <draw:frame draw:name="Ptob3256" draw:style-name="gr1" draw:text-style-name="P6" draw:layer="layout" svg:width="1.044cm" svg:height="0.53cm" svg:x="4.79cm" svg:y="9.404cm">
            <draw:text-box>
              <text:p><text:span text:style-name="T4"><text:s text:c="4"/></text:span><text:span text:style-name="T4">28</text:span></text:p>
            </draw:text-box>
          </draw:frame>
          <draw:frame draw:name="Ptob3256" draw:style-name="gr1" draw:text-style-name="P6" draw:layer="layout" svg:width="1.179cm" svg:height="0.53cm" svg:x="13.693cm" svg:y="10.159cm">
            <draw:text-box>
              <text:p><text:span text:style-name="T4">47 <text:s text:c="5"/></text:span></text:p>
            </draw:text-box>
          </draw:frame>
          <draw:line draw:name="Ptob3256" draw:style-name="gr11" draw:text-style-name="P5" draw:layer="layout" svg:x1="5.262cm" svg:y1="9.404cm" svg:x2="14.232cm" svg:y2="10.159cm">
            <svg:desc>Ptob3256</svg:desc>
            <text:p><text:span text:style-name="T5"><text:s text:c="3"/></text:span><text:span text:style-name="T5">Ptob3256</text:span></text:p>
          </draw:line>
          <draw:line draw:name="Ptob3256" draw:style-name="gr10" draw:text-style-name="P3" draw:layer="layout" svg:x1="14.232cm" svg:y1="10.159cm" svg:x2="14.232cm" svg:y2="10.954cm">
            <svg:desc>Ptob3256</svg:desc>
            <text:p/>
          </draw:line>
          <draw:frame draw:name="Ptob3256" draw:style-name="gr1" draw:text-style-name="P6" draw:layer="layout" svg:width="1.044cm" svg:height="0.53cm" svg:x="13.76cm" svg:y="10.954cm">
            <draw:text-box>
              <text:p><text:span text:style-name="T4"><text:s text:c="4"/></text:span><text:span text:style-name="T4">07</text:span></text:p>
            </draw:text-box>
          </draw:frame>
          <draw:frame draw:name="Ptob3256" draw:style-name="gr1" draw:text-style-name="P6" draw:layer="layout" svg:width="1.179cm" svg:height="0.53cm" svg:x="18.853cm" svg:y="11.113cm">
            <draw:text-box>
              <text:p><text:span text:style-name="T4">11 <text:s text:c="5"/></text:span></text:p>
            </draw:text-box>
          </draw:frame>
          <draw:line draw:name="Ptob3256" draw:style-name="gr11" draw:text-style-name="P5" draw:layer="layout" svg:x1="14.232cm" svg:y1="10.954cm" svg:x2="19.392cm" svg:y2="11.113cm">
            <svg:desc>Ptob3256</svg:desc>
            <text:p><text:span text:style-name="T5"><text:s text:c="3"/></text:span><text:span text:style-name="T5">Ptob3256</text:span></text:p>
          </draw:line>
          <draw:line draw:name="Ptob3256" draw:style-name="gr10" draw:text-style-name="P3" draw:layer="layout" svg:x1="19.392cm" svg:y1="11.113cm" svg:x2="19.392cm" svg:y2="11.193cm">
            <svg:desc>Ptob3256</svg:desc>
            <text:p/>
          </draw:line>
          <draw:frame draw:name="Ptob3256" draw:style-name="gr1" draw:text-style-name="P6" draw:layer="layout" svg:width="1.044cm" svg:height="0.53cm" svg:x="18.92cm" svg:y="11.193cm">
            <draw:text-box>
              <text:p><text:span text:style-name="T4"><text:s text:c="4"/></text:span><text:span text:style-name="T4">13</text:span></text:p>
            </draw:text-box>
          </draw:frame>
          <draw:frame draw:name="Ptob3256" draw:style-name="gr1" draw:text-style-name="P6" draw:layer="layout" svg:width="1.179cm" svg:height="0.53cm" svg:x="23.413cm" svg:y="11.391cm">
            <draw:text-box>
              <text:p><text:span text:style-name="T4">18 <text:s text:c="5"/></text:span></text:p>
            </draw:text-box>
          </draw:frame>
          <draw:line draw:name="Ptob3256" draw:style-name="gr11" draw:text-style-name="P5" draw:layer="layout" svg:x1="19.392cm" svg:y1="11.193cm" svg:x2="23.952cm" svg:y2="11.391cm">
            <svg:desc>Ptob3256</svg:desc>
            <text:p><text:span text:style-name="T5"><text:s text:c="3"/></text:span><text:span text:style-name="T5">Ptob3256</text:span></text:p>
          </draw:line>
          <draw:line draw:name="Ptob3256" draw:style-name="gr10" draw:text-style-name="P3" draw:layer="layout" svg:x1="23.952cm" svg:y1="11.291cm" svg:x2="23.952cm" svg:y2="11.491cm">
            <svg:desc>Ptob3256</svg:desc>
            <text:p/>
          </draw:line>
        </draw:g>
        <draw:g draw:name="Ptob3258">
          <draw:line draw:name="Ptob3258" draw:style-name="gr10" draw:text-style-name="P3" draw:layer="layout" svg:x1="23.952cm" svg:y1="17.252cm" svg:x2="23.952cm" svg:y2="17.452cm">
            <svg:desc>Ptob3258</svg:desc>
            <text:p/>
          </draw:line>
          <draw:frame draw:name="Ptob3258" draw:style-name="gr1" draw:text-style-name="P6" draw:layer="layout" svg:width="1.179cm" svg:height="0.53cm" svg:x="23.413cm" svg:y="17.352cm">
            <draw:text-box>
              <text:p><text:span text:style-name="T4">48 <text:s text:c="5"/></text:span></text:p>
            </draw:text-box>
          </draw:frame>
          <draw:frame draw:name="Ptob3258" draw:style-name="gr1" draw:text-style-name="P6" draw:layer="layout" svg:width="1.044cm" svg:height="0.53cm" svg:x="13.46cm" svg:y="18.028cm">
            <draw:text-box>
              <text:p><text:span text:style-name="T4"><text:s text:c="4"/></text:span><text:span text:style-name="T4">05</text:span></text:p>
            </draw:text-box>
          </draw:frame>
          <draw:line draw:name="Ptob3258" draw:style-name="gr11" draw:text-style-name="P5" draw:layer="layout" svg:x1="13.932cm" svg:y1="18.028cm" svg:x2="23.952cm" svg:y2="17.352cm">
            <svg:desc>Ptob3258</svg:desc>
            <text:p><text:span text:style-name="T5">Ptob3258 <text:s text:c="2"/></text:span></text:p>
          </draw:line>
          <draw:line draw:name="Ptob3258" draw:style-name="gr10" draw:text-style-name="P3" draw:layer="layout" svg:x1="13.932cm" svg:y1="17.928cm" svg:x2="13.932cm" svg:y2="18.128cm">
            <svg:desc>Ptob3258</svg:desc>
            <text:p/>
          </draw:line>
        </draw:g>
        <draw:g draw:name="Ptob3259">
          <draw:line draw:name="Ptob3259" draw:style-name="gr10" draw:text-style-name="P3" draw:layer="layout" svg:x1="13.932cm" svg:y1="19.12cm" svg:x2="13.932cm" svg:y2="19.32cm">
            <svg:desc>Ptob3259</svg:desc>
            <text:p/>
          </draw:line>
          <draw:frame draw:name="Ptob3259" draw:style-name="gr1" draw:text-style-name="P6" draw:layer="layout" svg:width="1.044cm" svg:height="0.53cm" svg:x="13.46cm" svg:y="19.22cm">
            <draw:text-box>
              <text:p><text:span text:style-name="T4"><text:s text:c="4"/></text:span><text:span text:style-name="T4">35</text:span></text:p>
            </draw:text-box>
          </draw:frame>
          <draw:frame draw:name="Ptob3259" draw:style-name="gr1" draw:text-style-name="P6" draw:layer="layout" svg:width="1.179cm" svg:height="0.53cm" svg:x="23.413cm" svg:y="19.895cm">
            <draw:text-box>
              <text:p><text:span text:style-name="T4">52 <text:s text:c="5"/></text:span></text:p>
            </draw:text-box>
          </draw:frame>
          <draw:line draw:name="Ptob3259" draw:style-name="gr11" draw:text-style-name="P5" draw:layer="layout" svg:x1="13.932cm" svg:y1="19.22cm" svg:x2="23.952cm" svg:y2="19.895cm">
            <svg:desc>Ptob3259</svg:desc>
            <text:p><text:span text:style-name="T5"><text:s text:c="3"/></text:span><text:span text:style-name="T5">Ptob3259</text:span></text:p>
          </draw:line>
          <draw:line draw:name="Ptob3259" draw:style-name="gr10" draw:text-style-name="P3" draw:layer="layout" svg:x1="23.952cm" svg:y1="19.795cm" svg:x2="23.952cm" svg:y2="19.995cm">
            <svg:desc>Ptob3259</svg:desc>
            <text:p/>
          </draw:line>
        </draw:g>
        <draw:g draw:name="Ptob3260">
          <draw:line draw:name="Ptob3260" draw:style-name="gr10" draw:text-style-name="P3" draw:layer="layout" svg:x1="23.952cm" svg:y1="25.478cm" svg:x2="23.952cm" svg:y2="25.678cm">
            <svg:desc>Ptob3260</svg:desc>
            <text:p/>
          </draw:line>
          <draw:frame draw:name="Ptob3260" draw:style-name="gr1" draw:text-style-name="P6" draw:layer="layout" svg:width="1.179cm" svg:height="0.53cm" svg:x="23.413cm" svg:y="25.578cm">
            <draw:text-box>
              <text:p><text:span text:style-name="T4">15 <text:s text:c="5"/></text:span></text:p>
            </draw:text-box>
          </draw:frame>
          <draw:frame draw:name="Ptob3260" draw:style-name="gr1" draw:text-style-name="P6" draw:layer="layout" svg:width="1.044cm" svg:height="0.53cm" svg:x="18.92cm" svg:y="25.777cm">
            <draw:text-box>
              <text:p><text:span text:style-name="T4"><text:s text:c="4"/></text:span><text:span text:style-name="T4">20</text:span></text:p>
            </draw:text-box>
          </draw:frame>
          <draw:line draw:name="Ptob3260" draw:style-name="gr11" draw:text-style-name="P5" draw:layer="layout" svg:x1="19.392cm" svg:y1="25.777cm" svg:x2="23.952cm" svg:y2="25.578cm">
            <svg:desc>Ptob3260</svg:desc>
            <text:p><text:span text:style-name="T5">Ptob3260 <text:s text:c="2"/></text:span></text:p>
          </draw:line>
          <draw:line draw:name="Ptob3260" draw:style-name="gr10" draw:text-style-name="P3" draw:layer="layout" svg:x1="19.392cm" svg:y1="25.777cm" svg:x2="19.392cm" svg:y2="25.856cm">
            <svg:desc>Ptob3260</svg:desc>
            <text:p/>
          </draw:line>
          <draw:frame draw:name="Ptob3260" draw:style-name="gr1" draw:text-style-name="P6" draw:layer="layout" svg:width="1.179cm" svg:height="0.53cm" svg:x="18.853cm" svg:y="25.856cm">
            <draw:text-box>
              <text:p><text:span text:style-name="T4">22 <text:s text:c="5"/></text:span></text:p>
            </draw:text-box>
          </draw:frame>
          <draw:frame draw:name="Ptob3260" draw:style-name="gr1" draw:text-style-name="P6" draw:layer="layout" svg:width="1.044cm" svg:height="0.53cm" svg:x="14.06cm" svg:y="26.015cm">
            <draw:text-box>
              <text:p><text:span text:style-name="T4"><text:s text:c="4"/></text:span><text:span text:style-name="T4">26</text:span></text:p>
            </draw:text-box>
          </draw:frame>
          <draw:line draw:name="Ptob3260" draw:style-name="gr11" draw:text-style-name="P5" draw:layer="layout" svg:x1="14.532cm" svg:y1="26.015cm" svg:x2="19.392cm" svg:y2="25.856cm">
            <svg:desc>Ptob3260</svg:desc>
            <text:p><text:span text:style-name="T5">Ptob3260 <text:s text:c="2"/></text:span></text:p>
          </draw:line>
          <draw:line draw:name="Ptob3260" draw:style-name="gr10" draw:text-style-name="P3" draw:layer="layout" svg:x1="14.532cm" svg:y1="26.015cm" svg:x2="14.532cm" svg:y2="26.214cm">
            <svg:desc>Ptob3260</svg:desc>
            <text:p/>
          </draw:line>
          <draw:frame draw:name="Ptob3260" draw:style-name="gr1" draw:text-style-name="P6" draw:layer="layout" svg:width="1.179cm" svg:height="0.53cm" svg:x="13.993cm" svg:y="26.214cm">
            <draw:text-box>
              <text:p><text:span text:style-name="T4">31 <text:s text:c="5"/></text:span></text:p>
            </draw:text-box>
          </draw:frame>
          <draw:frame draw:name="Ptob3260" draw:style-name="gr1" draw:text-style-name="P6" draw:layer="layout" svg:width="1.044cm" svg:height="0.53cm" svg:x="4.79cm" svg:y="26.969cm">
            <draw:text-box>
              <text:p><text:span text:style-name="T4"><text:s text:c="4"/></text:span><text:span text:style-name="T4">50</text:span></text:p>
            </draw:text-box>
          </draw:frame>
          <draw:line draw:name="Ptob3260" draw:style-name="gr11" draw:text-style-name="P5" draw:layer="layout" svg:x1="5.262cm" svg:y1="26.969cm" svg:x2="14.532cm" svg:y2="26.214cm">
            <svg:desc>Ptob3260</svg:desc>
            <text:p><text:span text:style-name="T5">Ptob3260 <text:s text:c="2"/></text:span></text:p>
          </draw:line>
          <draw:line draw:name="Ptob3260" draw:style-name="gr10" draw:text-style-name="P3" draw:layer="layout" svg:x1="5.262cm" svg:y1="26.869cm" svg:x2="5.262cm" svg:y2="27.069cm">
            <svg:desc>Ptob3260</svg:desc>
            <text:p/>
          </draw:line>
        </draw:g>
        <draw:g draw:name="Ptob3261">
          <draw:line draw:name="Ptob3261" draw:style-name="gr10" draw:text-style-name="P3" draw:layer="layout" svg:x1="5.262cm" svg:y1="31.24cm" svg:x2="5.262cm" svg:y2="31.44cm">
            <svg:desc>Ptob3261</svg:desc>
            <text:p/>
          </draw:line>
          <draw:frame draw:name="Ptob3261" draw:style-name="gr1" draw:text-style-name="P6" draw:layer="layout" svg:width="1.044cm" svg:height="0.53cm" svg:x="4.79cm" svg:y="31.34cm">
            <draw:text-box>
              <text:p><text:span text:style-name="T4"><text:s text:c="4"/></text:span><text:span text:style-name="T4">40</text:span></text:p>
            </draw:text-box>
          </draw:frame>
          <draw:frame draw:name="Ptob3261" draw:style-name="gr1" draw:text-style-name="P6" draw:layer="layout" svg:width="1.179cm" svg:height="0.53cm" svg:x="13.993cm" svg:y="32.095cm">
            <draw:text-box>
              <text:p><text:span text:style-name="T4">59 <text:s text:c="5"/></text:span></text:p>
            </draw:text-box>
          </draw:frame>
          <draw:line draw:name="Ptob3261" draw:style-name="gr11" draw:text-style-name="P5" draw:layer="layout" svg:x1="5.262cm" svg:y1="31.34cm" svg:x2="14.532cm" svg:y2="32.095cm">
            <svg:desc>Ptob3261</svg:desc>
            <text:p><text:span text:style-name="T5"><text:s text:c="3"/></text:span><text:span text:style-name="T5">Ptob3261</text:span></text:p>
          </draw:line>
          <draw:line draw:name="Ptob3261" draw:style-name="gr10" draw:text-style-name="P3" draw:layer="layout" svg:x1="14.532cm" svg:y1="32.095cm" svg:x2="14.532cm" svg:y2="32.294cm">
            <svg:desc>Ptob3261</svg:desc>
            <text:p/>
          </draw:line>
          <draw:frame draw:name="Ptob3261" draw:style-name="gr1" draw:text-style-name="P6" draw:layer="layout" svg:width="1.044cm" svg:height="0.53cm" svg:x="14.06cm" svg:y="32.294cm">
            <draw:text-box>
              <text:p><text:span text:style-name="T4"><text:s text:c="4"/></text:span><text:span text:style-name="T4">04</text:span></text:p>
            </draw:text-box>
          </draw:frame>
          <draw:frame draw:name="Ptob3261" draw:style-name="gr1" draw:text-style-name="P6" draw:layer="layout" svg:width="1.179cm" svg:height="0.53cm" svg:x="18.853cm" svg:y="32.453cm">
            <draw:text-box>
              <text:p><text:span text:style-name="T4">08 <text:s text:c="5"/></text:span></text:p>
            </draw:text-box>
          </draw:frame>
          <draw:line draw:name="Ptob3261" draw:style-name="gr11" draw:text-style-name="P5" draw:layer="layout" svg:x1="14.532cm" svg:y1="32.294cm" svg:x2="19.392cm" svg:y2="32.453cm">
            <svg:desc>Ptob3261</svg:desc>
            <text:p><text:span text:style-name="T5"><text:s text:c="3"/></text:span><text:span text:style-name="T5">Ptob3261</text:span></text:p>
          </draw:line>
          <draw:line draw:name="Ptob3261" draw:style-name="gr10" draw:text-style-name="P3" draw:layer="layout" svg:x1="19.392cm" svg:y1="32.453cm" svg:x2="19.392cm" svg:y2="32.532cm">
            <svg:desc>Ptob3261</svg:desc>
            <text:p/>
          </draw:line>
          <draw:frame draw:name="Ptob3261" draw:style-name="gr1" draw:text-style-name="P6" draw:layer="layout" svg:width="1.044cm" svg:height="0.53cm" svg:x="18.92cm" svg:y="32.532cm">
            <draw:text-box>
              <text:p><text:span text:style-name="T4"><text:s text:c="4"/></text:span><text:span text:style-name="T4">10</text:span></text:p>
            </draw:text-box>
          </draw:frame>
          <draw:frame draw:name="Ptob3261" draw:style-name="gr1" draw:text-style-name="P6" draw:layer="layout" svg:width="1.179cm" svg:height="0.53cm" svg:x="23.413cm" svg:y="32.731cm">
            <draw:text-box>
              <text:p><text:span text:style-name="T4">15 <text:s text:c="5"/></text:span></text:p>
            </draw:text-box>
          </draw:frame>
          <draw:line draw:name="Ptob3261" draw:style-name="gr11" draw:text-style-name="P5" draw:layer="layout" svg:x1="19.392cm" svg:y1="32.532cm" svg:x2="23.952cm" svg:y2="32.731cm">
            <svg:desc>Ptob3261</svg:desc>
            <text:p><text:span text:style-name="T5"><text:s text:c="3"/></text:span><text:span text:style-name="T5">Ptob3261</text:span></text:p>
          </draw:line>
          <draw:line draw:name="Ptob3261" draw:style-name="gr10" draw:text-style-name="P3" draw:layer="layout" svg:x1="23.952cm" svg:y1="32.631cm" svg:x2="23.952cm" svg:y2="32.831cm">
            <svg:desc>Ptob3261</svg:desc>
            <text:p/>
          </draw:line>
        </draw:g>
        <draw:g draw:name="Ne5200">
          <draw:line draw:name="Ne5200" draw:style-name="gr12" draw:text-style-name="P3" draw:layer="layout" svg:x1="2.262cm" svg:y1="8.092cm" svg:x2="2.262cm" svg:y2="9.682cm">
            <svg:desc>Ne5200</svg:desc>
            <text:p/>
          </draw:line>
        </draw:g>
        <draw:g draw:name="Ne5201">
          <draw:line draw:name="Ne5201" draw:style-name="gr12" draw:text-style-name="P3" draw:layer="layout" svg:x1="2.262cm" svg:y1="32.135cm" svg:x2="2.262cm" svg:y2="34.122cm">
            <svg:desc>Ne5201</svg:desc>
            <text:p/>
          </draw:line>
        </draw:g>
        <draw:g draw:name="Ne5412">
          <draw:line draw:name="Ne5412" draw:style-name="gr12" draw:text-style-name="P3" draw:layer="layout" svg:x1="3.762cm" svg:y1="9.603cm" svg:x2="3.762cm" svg:y2="12.742cm">
            <svg:desc>Ne5412</svg:desc>
            <text:p/>
          </draw:line>
          <draw:frame draw:name="Ne5412" draw:style-name="gr1" draw:text-style-name="P6" draw:layer="layout" svg:width="1.044cm" svg:height="0.53cm" svg:x="3.29cm" svg:y="12.742cm">
            <draw:text-box>
              <text:p><text:span text:style-name="T4"><text:s text:c="4"/></text:span><text:span text:style-name="T4">52</text:span></text:p>
            </draw:text-box>
          </draw:frame>
          <draw:frame draw:name="Ne5412" draw:style-name="gr1" draw:text-style-name="P6" draw:layer="layout" svg:width="1.179cm" svg:height="0.53cm" svg:x="8.383cm" svg:y="13.179cm">
            <draw:text-box>
              <text:p><text:span text:style-name="T4">03 <text:s text:c="5"/></text:span></text:p>
            </draw:text-box>
          </draw:frame>
          <draw:line draw:name="Ne5412" draw:style-name="gr13" draw:text-style-name="P5" draw:layer="layout" svg:x1="3.762cm" svg:y1="12.742cm" svg:x2="8.922cm" svg:y2="13.179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8.922cm" svg:y1="13.079cm" svg:x2="8.922cm" svg:y2="13.279cm">
            <svg:desc>Ne5412</svg:desc>
            <text:p/>
          </draw:line>
          <draw:frame draw:name="Ne5412" draw:style-name="gr1" draw:text-style-name="P6" draw:layer="layout" svg:width="1.179cm" svg:height="0.53cm" svg:x="13.393cm" svg:y="13.497cm">
            <draw:text-box>
              <text:p><text:span text:style-name="T4">11 <text:s text:c="5"/></text:span></text:p>
            </draw:text-box>
          </draw:frame>
          <draw:line draw:name="Ne5412" draw:style-name="gr13" draw:text-style-name="P5" draw:layer="layout" svg:x1="8.922cm" svg:y1="13.179cm" svg:x2="13.932cm" svg:y2="13.497cm">
            <svg:desc>Ne5412</svg:desc>
            <text:p><text:span text:style-name="T5"><text:s text:c="3"/></text:span><text:span text:style-name="T5">Ne5412</text:span></text:p>
          </draw:line>
          <draw:line draw:name="Ne5412" draw:style-name="gr12" draw:text-style-name="P3" draw:layer="layout" svg:x1="13.932cm" svg:y1="13.397cm" svg:x2="13.932cm" svg:y2="13.597cm">
            <svg:desc>Ne5412</svg:desc>
            <text:p/>
          </draw:line>
        </draw:g>
        <draw:g draw:name="Ne5413">
          <draw:line draw:name="Ne5413" draw:style-name="gr12" draw:text-style-name="P3" draw:layer="layout" svg:x1="14.232cm" svg:y1="29.85cm" svg:x2="14.232cm" svg:y2="30.05cm">
            <svg:desc>Ne5413</svg:desc>
            <text:p/>
          </draw:line>
          <draw:frame draw:name="Ne5413" draw:style-name="gr1" draw:text-style-name="P6" draw:layer="layout" svg:width="1.179cm" svg:height="0.53cm" svg:x="13.693cm" svg:y="29.95cm">
            <draw:text-box>
              <text:p><text:span text:style-name="T4">05 <text:s text:c="5"/></text:span></text:p>
            </draw:text-box>
          </draw:frame>
          <draw:frame draw:name="Ne5413" draw:style-name="gr1" draw:text-style-name="P6" draw:layer="layout" svg:width="1.044cm" svg:height="0.53cm" svg:x="8.45cm" svg:y="30.268cm">
            <draw:text-box>
              <text:p><text:span text:style-name="T4"><text:s text:c="4"/></text:span><text:span text:style-name="T4">13</text:span></text:p>
            </draw:text-box>
          </draw:frame>
          <draw:line draw:name="Ne5413" draw:style-name="gr13" draw:text-style-name="P5" draw:layer="layout" svg:x1="8.922cm" svg:y1="30.268cm" svg:x2="14.232cm" svg:y2="29.95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8.922cm" svg:y1="30.168cm" svg:x2="8.922cm" svg:y2="30.368cm">
            <svg:desc>Ne5413</svg:desc>
            <text:p/>
          </draw:line>
          <draw:frame draw:name="Ne5413" draw:style-name="gr1" draw:text-style-name="P6" draw:layer="layout" svg:width="1.044cm" svg:height="0.53cm" svg:x="3.29cm" svg:y="30.705cm">
            <draw:text-box>
              <text:p><text:span text:style-name="T4"><text:s text:c="4"/></text:span><text:span text:style-name="T4">24</text:span></text:p>
            </draw:text-box>
          </draw:frame>
          <draw:line draw:name="Ne5413" draw:style-name="gr13" draw:text-style-name="P5" draw:layer="layout" svg:x1="3.762cm" svg:y1="30.705cm" svg:x2="8.922cm" svg:y2="30.268cm">
            <svg:desc>Ne5413</svg:desc>
            <text:p><text:span text:style-name="T5">Ne5413 <text:s text:c="2"/></text:span></text:p>
          </draw:line>
          <draw:line draw:name="Ne5413" draw:style-name="gr12" draw:text-style-name="P3" draw:layer="layout" svg:x1="3.762cm" svg:y1="30.705cm" svg:x2="3.762cm" svg:y2="33.327cm">
            <svg:desc>Ne5413</svg:desc>
            <text:p/>
          </draw:line>
        </draw:g>
        <draw:g draw:name="TEEM 5533">
          <draw:line draw:name="TEEM 5533" draw:style-name="gr5" draw:text-style-name="P3" draw:layer="layout" svg:x1="4.062cm" svg:y1="8.191cm" svg:x2="4.062cm" svg:y2="8.391cm">
            <svg:desc>TEEM 5533</svg:desc>
            <text:p/>
          </draw:line>
        </draw:g>
        <draw:g draw:name="TEEM 5538">
          <draw:line draw:name="TEEM 5538" draw:style-name="gr5" draw:text-style-name="P3" draw:layer="layout" svg:x1="4.362cm" svg:y1="19.914cm" svg:x2="4.362cm" svg:y2="20.114cm">
            <svg:desc>TEEM 5538</svg:desc>
            <text:p/>
          </draw:line>
        </draw:g>
        <draw:g draw:name="Dg 5800">
          <draw:line draw:name="Dg 5800" draw:style-name="gr5" draw:text-style-name="P3" draw:layer="layout" svg:x1="2.262cm" svg:y1="18.921cm" svg:x2="2.262cm" svg:y2="19.121cm">
            <svg:desc>Dg 5800</svg:desc>
            <text:p/>
          </draw:line>
        </draw:g>
        <draw:g draw:name="Dg 5801">
          <draw:line draw:name="Dg 5801" draw:style-name="gr5" draw:text-style-name="P3" draw:layer="layout" svg:x1="2.262cm" svg:y1="22.497cm" svg:x2="2.262cm" svg:y2="22.697cm">
            <svg:desc>Dg 5801</svg:desc>
            <text:p/>
          </draw:line>
        </draw:g>
        <draw:g draw:name="Dg6300">
          <draw:line draw:name="Dg6300" draw:style-name="gr5" draw:text-style-name="P3" draw:layer="layout" svg:x1="3.762cm" svg:y1="16.12cm" svg:x2="3.762cm" svg:y2="16.915cm">
            <svg:desc>Dg6300</svg:desc>
            <text:p/>
          </draw:line>
        </draw:g>
        <draw:g draw:name="Dg6301">
          <draw:line draw:name="Dg6301" draw:style-name="gr5" draw:text-style-name="P3" draw:layer="layout" svg:x1="3.762cm" svg:y1="27.764cm" svg:x2="3.762cm" svg:y2="29.155cm">
            <svg:desc>Dg6301</svg:desc>
            <text:p/>
          </draw:line>
        </draw:g>
        <draw:g draw:name="Gag7100">
          <draw:line draw:name="Gag7100" draw:style-name="gr5" draw:text-style-name="P3" draw:layer="layout" svg:x1="9.222cm" svg:y1="9.741cm" svg:x2="9.222cm" svg:y2="9.941cm">
            <svg:desc>Gag7100</svg:desc>
            <text:p/>
          </draw:line>
          <draw:frame draw:name="Gag7100" draw:style-name="gr1" draw:text-style-name="P6" draw:layer="layout" svg:width="1.179cm" svg:height="0.53cm" svg:x="8.683cm" svg:y="9.841cm">
            <draw:text-box>
              <text:p><text:span text:style-name="T4">39 <text:s text:c="5"/></text:span></text:p>
            </draw:text-box>
          </draw:frame>
          <draw:frame draw:name="Gag7100" draw:style-name="gr1" draw:text-style-name="P6" draw:layer="layout" svg:width="1.044cm" svg:height="0.53cm" svg:x="3.59cm" svg:y="10.279cm">
            <draw:text-box>
              <text:p><text:span text:style-name="T4"><text:s text:c="4"/></text:span><text:span text:style-name="T4">50</text:span></text:p>
            </draw:text-box>
          </draw:frame>
          <draw:line draw:name="Gag7100" draw:style-name="gr14" draw:text-style-name="P5" draw:layer="layout" svg:x1="4.062cm" svg:y1="10.279cm" svg:x2="9.222cm" svg:y2="9.841cm">
            <svg:desc>Gag7100</svg:desc>
            <text:p><text:span text:style-name="T5">Gag7100 <text:s text:c="2"/></text:span></text:p>
          </draw:line>
          <draw:line draw:name="Gag7100" draw:style-name="gr5" draw:text-style-name="P3" draw:layer="layout" svg:x1="4.062cm" svg:y1="10.279cm" svg:x2="4.062cm" svg:y2="11.471cm">
            <svg:desc>Gag7100</svg:desc>
            <text:p/>
          </draw:line>
        </draw:g>
        <draw:g draw:name="Gag7101">
          <draw:line draw:name="Gag7101" draw:style-name="gr5" draw:text-style-name="P3" draw:layer="layout" svg:x1="4.062cm" svg:y1="35.354cm" svg:x2="4.062cm" svg:y2="36.149cm">
            <svg:desc>Gag7101</svg:desc>
            <text:p/>
          </draw:line>
        </draw:g>
        <draw:g draw:name="Dg7335">
          <draw:line draw:name="Dg7335" draw:style-name="gr5" draw:text-style-name="P3" draw:layer="layout" svg:x1="3.762cm" svg:y1="18.822cm" svg:x2="3.762cm" svg:y2="20.491cm">
            <svg:desc>Dg7335</svg:desc>
            <text:p/>
          </draw:line>
        </draw:g>
        <draw:g draw:name="Dg7336">
          <draw:line draw:name="Dg7336" draw:style-name="gr5" draw:text-style-name="P3" draw:layer="layout" svg:x1="4.062cm" svg:y1="19.021cm" svg:x2="4.062cm" svg:y2="20.412cm">
            <svg:desc>Dg7336</svg:desc>
            <text:p/>
          </draw:line>
        </draw:g>
        <draw:g draw:name="Dg7790">
          <draw:line draw:name="Dg7790" draw:style-name="gr5" draw:text-style-name="P3" draw:layer="layout" svg:x1="14.532cm" svg:y1="15.444cm" svg:x2="14.532cm" svg:y2="15.842cm">
            <svg:desc>Dg7790</svg:desc>
            <text:p/>
          </draw:line>
          <draw:frame draw:name="Dg7790" draw:style-name="gr1" draw:text-style-name="P6" draw:layer="layout" svg:width="1.179cm" svg:height="0.53cm" svg:x="13.993cm" svg:y="15.842cm">
            <draw:text-box>
              <text:p><text:span text:style-name="T4">10 <text:s text:c="5"/></text:span></text:p>
            </draw:text-box>
          </draw:frame>
          <draw:frame draw:name="Dg7790" draw:style-name="gr1" draw:text-style-name="P6" draw:layer="layout" svg:width="1.044cm" svg:height="0.53cm" svg:x="3.89cm" svg:y="16.597cm">
            <draw:text-box>
              <text:p><text:span text:style-name="T4"><text:s text:c="4"/></text:span><text:span text:style-name="T4">29</text:span></text:p>
            </draw:text-box>
          </draw:frame>
          <draw:line draw:name="Dg7790" draw:style-name="gr14" draw:text-style-name="P5" draw:layer="layout" svg:x1="4.362cm" svg:y1="16.597cm" svg:x2="14.532cm" svg:y2="15.842cm">
            <svg:desc>Dg7790</svg:desc>
            <text:p><text:span text:style-name="T5">Dg7790 <text:s text:c="2"/></text:span></text:p>
          </draw:line>
          <draw:line draw:name="Dg7790" draw:style-name="gr5" draw:text-style-name="P3" draw:layer="layout" svg:x1="4.362cm" svg:y1="16.597cm" svg:x2="4.362cm" svg:y2="18.226cm">
            <svg:desc>Dg7790</svg:desc>
            <text:p/>
          </draw:line>
        </draw:g>
        <draw:g draw:name="Dg7791">
          <draw:line draw:name="Dg7791" draw:style-name="gr5" draw:text-style-name="P3" draw:layer="layout" svg:x1="3.762cm" svg:y1="22.597cm" svg:x2="3.762cm" svg:y2="23.392cm">
            <svg:desc>Dg7791</svg:desc>
            <text:p/>
          </draw:line>
          <draw:frame draw:name="Dg7791" draw:style-name="gr1" draw:text-style-name="P6" draw:layer="layout" svg:width="1.044cm" svg:height="0.53cm" svg:x="3.29cm" svg:y="23.392cm">
            <draw:text-box>
              <text:p><text:span text:style-name="T4"><text:s text:c="4"/></text:span><text:span text:style-name="T4">20</text:span></text:p>
            </draw:text-box>
          </draw:frame>
          <draw:frame draw:name="Dg7791" draw:style-name="gr1" draw:text-style-name="P6" draw:layer="layout" svg:width="1.179cm" svg:height="0.53cm" svg:x="13.993cm" svg:y="24.147cm">
            <draw:text-box>
              <text:p><text:span text:style-name="T4">39 <text:s text:c="5"/></text:span></text:p>
            </draw:text-box>
          </draw:frame>
          <draw:line draw:name="Dg7791" draw:style-name="gr14" draw:text-style-name="P5" draw:layer="layout" svg:x1="3.762cm" svg:y1="23.392cm" svg:x2="14.532cm" svg:y2="24.147cm">
            <svg:desc>Dg7791</svg:desc>
            <text:p><text:span text:style-name="T5"><text:s text:c="3"/></text:span><text:span text:style-name="T5">Dg7791</text:span></text:p>
          </draw:line>
          <draw:line draw:name="Dg7791" draw:style-name="gr5" draw:text-style-name="P3" draw:layer="layout" svg:x1="14.532cm" svg:y1="24.147cm" svg:x2="14.532cm" svg:y2="24.545cm">
            <svg:desc>Dg7791</svg:desc>
            <text:p/>
          </draw:line>
        </draw:g>
        <draw:g draw:name="Ng8001">
          <draw:line draw:name="Ng8001" draw:style-name="gr15" draw:text-style-name="P3" draw:layer="layout" svg:x1="2.562cm" svg:y1="8.708cm" svg:x2="2.562cm" svg:y2="8.908cm">
            <svg:desc>Ng8001</svg:desc>
            <text:p/>
          </draw:line>
          <draw:frame draw:name="Ng8001" draw:style-name="gr1" draw:text-style-name="P6" draw:layer="layout" svg:width="1.044cm" svg:height="0.53cm" svg:x="2.09cm" svg:y="8.808cm">
            <draw:text-box>
              <text:p><text:span text:style-name="T4"><text:s text:c="4"/></text:span><text:span text:style-name="T4">13</text:span></text:p>
            </draw:text-box>
          </draw:frame>
          <draw:frame draw:name="Ng8001" draw:style-name="gr1" draw:text-style-name="P6" draw:layer="layout" svg:width="1.179cm" svg:height="0.53cm" svg:x="13.693cm" svg:y="9.563cm">
            <draw:text-box>
              <text:p><text:span text:style-name="T4">32 <text:s text:c="5"/></text:span></text:p>
            </draw:text-box>
          </draw:frame>
          <draw:line draw:name="Ng8001" draw:style-name="gr16" draw:text-style-name="P5" draw:layer="layout" svg:x1="2.562cm" svg:y1="8.808cm" svg:x2="14.232cm" svg:y2="9.563cm">
            <svg:desc>Ng8001</svg:desc>
            <text:p><text:span text:style-name="T5"><text:s text:c="3"/></text:span><text:span text:style-name="T5">Ng8001</text:span></text:p>
          </draw:line>
          <draw:line draw:name="Ng8001" draw:style-name="gr15" draw:text-style-name="P3" draw:layer="layout" svg:x1="14.232cm" svg:y1="9.463cm" svg:x2="14.232cm" svg:y2="9.663cm">
            <svg:desc>Ng8001</svg:desc>
            <text:p/>
          </draw:line>
        </draw:g>
        <draw:g draw:name="Ng8002">
          <draw:line draw:name="Ng8002" draw:style-name="gr15" draw:text-style-name="P3" draw:layer="layout" svg:x1="14.532cm" svg:y1="34.022cm" svg:x2="14.532cm" svg:y2="34.222cm">
            <svg:desc>Ng8002</svg:desc>
            <text:p/>
          </draw:line>
          <draw:frame draw:name="Ng8002" draw:style-name="gr1" draw:text-style-name="P6" draw:layer="layout" svg:width="1.179cm" svg:height="0.53cm" svg:x="13.993cm" svg:y="34.122cm">
            <draw:text-box>
              <text:p><text:span text:style-name="T4">50 <text:s text:c="5"/></text:span></text:p>
            </draw:text-box>
          </draw:frame>
          <draw:frame draw:name="Ng8002" draw:style-name="gr1" draw:text-style-name="P6" draw:layer="layout" svg:width="1.044cm" svg:height="0.53cm" svg:x="3.29cm" svg:y="34.877cm">
            <draw:text-box>
              <text:p><text:span text:style-name="T4"><text:s text:c="4"/></text:span><text:span text:style-name="T4">09</text:span></text:p>
            </draw:text-box>
          </draw:frame>
          <draw:line draw:name="Ng8002" draw:style-name="gr16" draw:text-style-name="P5" draw:layer="layout" svg:x1="3.762cm" svg:y1="34.877cm" svg:x2="14.532cm" svg:y2="34.122cm">
            <svg:desc>Ng8002</svg:desc>
            <text:p><text:span text:style-name="T5">Ng8002 <text:s text:c="2"/></text:span></text:p>
          </draw:line>
          <draw:line draw:name="Ng8002" draw:style-name="gr15" draw:text-style-name="P3" draw:layer="layout" svg:x1="3.762cm" svg:y1="34.777cm" svg:x2="3.762cm" svg:y2="34.977cm">
            <svg:desc>Ng8002</svg:desc>
            <text:p/>
          </draw:line>
        </draw:g>
        <draw:g draw:name="Ng8010">
          <draw:line draw:name="Ng8010" draw:style-name="gr15" draw:text-style-name="P3" draw:layer="layout" svg:x1="2.262cm" svg:y1="11.232cm" svg:x2="2.262cm" svg:y2="11.749cm">
            <svg:desc>Ng8010</svg:desc>
            <text:p/>
          </draw:line>
          <draw:frame draw:name="Ng8010" draw:style-name="gr1" draw:text-style-name="P6" draw:layer="layout" svg:width="1.044cm" svg:height="0.53cm" svg:x="1.79cm" svg:y="11.749cm">
            <draw:text-box>
              <text:p><text:span text:style-name="T4"><text:s text:c="4"/></text:span><text:span text:style-name="T4">27</text:span></text:p>
            </draw:text-box>
          </draw:frame>
          <draw:frame draw:name="Ng8010" draw:style-name="gr1" draw:text-style-name="P6" draw:layer="layout" svg:width="1.179cm" svg:height="0.53cm" svg:x="8.383cm" svg:y="12.186cm">
            <draw:text-box>
              <text:p><text:span text:style-name="T4">38 <text:s text:c="5"/></text:span></text:p>
            </draw:text-box>
          </draw:frame>
          <draw:line draw:name="Ng8010" draw:style-name="gr16" draw:text-style-name="P5" draw:layer="layout" svg:x1="2.262cm" svg:y1="11.749cm" svg:x2="8.922cm" svg:y2="12.186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8.922cm" svg:y1="12.086cm" svg:x2="8.922cm" svg:y2="12.286cm">
            <svg:desc>Ng8010</svg:desc>
            <text:p/>
          </draw:line>
          <draw:frame draw:name="Ng8010" draw:style-name="gr1" draw:text-style-name="P6" draw:layer="layout" svg:width="1.179cm" svg:height="0.53cm" svg:x="13.393cm" svg:y="12.504cm">
            <draw:text-box>
              <text:p><text:span text:style-name="T4">46 <text:s text:c="5"/></text:span></text:p>
            </draw:text-box>
          </draw:frame>
          <draw:line draw:name="Ng8010" draw:style-name="gr16" draw:text-style-name="P5" draw:layer="layout" svg:x1="8.922cm" svg:y1="12.186cm" svg:x2="13.932cm" svg:y2="12.504cm">
            <svg:desc>Ng8010</svg:desc>
            <text:p><text:span text:style-name="T5"><text:s text:c="3"/></text:span><text:span text:style-name="T5">Ng8010</text:span></text:p>
          </draw:line>
          <draw:line draw:name="Ng8010" draw:style-name="gr15" draw:text-style-name="P3" draw:layer="layout" svg:x1="13.932cm" svg:y1="12.504cm" svg:x2="13.932cm" svg:y2="12.901cm">
            <svg:desc>Ng8010</svg:desc>
            <text:p/>
          </draw:line>
        </draw:g>
        <draw:g draw:name="Ng8011">
          <draw:line draw:name="Ng8011" draw:style-name="gr15" draw:text-style-name="P3" draw:layer="layout" svg:x1="13.932cm" svg:y1="28.797cm" svg:x2="13.932cm" svg:y2="29.195cm">
            <svg:desc>Ng8011</svg:desc>
            <text:p/>
          </draw:line>
          <draw:frame draw:name="Ng8011" draw:style-name="gr1" draw:text-style-name="P6" draw:layer="layout" svg:width="1.179cm" svg:height="0.53cm" svg:x="13.393cm" svg:y="29.195cm">
            <draw:text-box>
              <text:p><text:span text:style-name="T4">46 <text:s text:c="5"/></text:span></text:p>
            </draw:text-box>
          </draw:frame>
          <draw:frame draw:name="Ng8011" draw:style-name="gr1" draw:text-style-name="P6" draw:layer="layout" svg:width="1.044cm" svg:height="0.53cm" svg:x="8.45cm" svg:y="29.513cm">
            <draw:text-box>
              <text:p><text:span text:style-name="T4"><text:s text:c="4"/></text:span><text:span text:style-name="T4">54</text:span></text:p>
            </draw:text-box>
          </draw:frame>
          <draw:line draw:name="Ng8011" draw:style-name="gr16" draw:text-style-name="P5" draw:layer="layout" svg:x1="8.922cm" svg:y1="29.513cm" svg:x2="13.932cm" svg:y2="29.195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8.922cm" svg:y1="29.413cm" svg:x2="8.922cm" svg:y2="29.613cm">
            <svg:desc>Ng8011</svg:desc>
            <text:p/>
          </draw:line>
          <draw:frame draw:name="Ng8011" draw:style-name="gr1" draw:text-style-name="P6" draw:layer="layout" svg:width="1.044cm" svg:height="0.53cm" svg:x="3.59cm" svg:y="29.95cm">
            <draw:text-box>
              <text:p><text:span text:style-name="T4"><text:s text:c="4"/></text:span><text:span text:style-name="T4">05</text:span></text:p>
            </draw:text-box>
          </draw:frame>
          <draw:line draw:name="Ng8011" draw:style-name="gr16" draw:text-style-name="P5" draw:layer="layout" svg:x1="4.062cm" svg:y1="29.95cm" svg:x2="8.922cm" svg:y2="29.513cm">
            <svg:desc>Ng8011</svg:desc>
            <text:p><text:span text:style-name="T5">Ng8011 <text:s text:c="2"/></text:span></text:p>
          </draw:line>
          <draw:line draw:name="Ng8011" draw:style-name="gr15" draw:text-style-name="P3" draw:layer="layout" svg:x1="4.062cm" svg:y1="29.95cm" svg:x2="4.062cm" svg:y2="32.532cm">
            <svg:desc>Ng8011</svg:desc>
            <text:p/>
          </draw:line>
        </draw:g>
        <draw:g draw:name="Ng8110">
          <draw:line draw:name="Ng8110" draw:style-name="gr15" draw:text-style-name="P3" draw:layer="layout" svg:x1="2.262cm" svg:y1="10.08cm" svg:x2="2.262cm" svg:y2="10.477cm">
            <svg:desc>Ng8110</svg:desc>
            <text:p/>
          </draw:line>
          <draw:frame draw:name="Ng8110" draw:style-name="gr1" draw:text-style-name="P6" draw:layer="layout" svg:width="1.044cm" svg:height="0.53cm" svg:x="1.79cm" svg:y="10.477cm">
            <draw:text-box>
              <text:p><text:span text:style-name="T4"><text:s text:c="4"/></text:span><text:span text:style-name="T4">55</text:span></text:p>
            </draw:text-box>
          </draw:frame>
          <draw:frame draw:name="Ng8110" draw:style-name="gr1" draw:text-style-name="P6" draw:layer="layout" svg:width="1.179cm" svg:height="0.53cm" svg:x="8.683cm" svg:y="10.914cm">
            <draw:text-box>
              <text:p><text:span text:style-name="T4">06 <text:s text:c="5"/></text:span></text:p>
            </draw:text-box>
          </draw:frame>
          <draw:line draw:name="Ng8110" draw:style-name="gr16" draw:text-style-name="P5" draw:layer="layout" svg:x1="2.262cm" svg:y1="10.477cm" svg:x2="9.222cm" svg:y2="10.914cm">
            <svg:desc>Ng8110</svg:desc>
            <text:p><text:span text:style-name="T5"><text:s text:c="3"/></text:span><text:span text:style-name="T5">Ng8110</text:span></text:p>
          </draw:line>
          <draw:line draw:name="Ng8110" draw:style-name="gr15" draw:text-style-name="P3" draw:layer="layout" svg:x1="9.222cm" svg:y1="10.814cm" svg:x2="9.222cm" svg:y2="11.014cm">
            <svg:desc>Ng8110</svg:desc>
            <text:p/>
          </draw:line>
          <draw:frame draw:name="Ng8110" draw:style-name="gr1" draw:text-style-name="P6" draw:layer="layout" svg:width="1.179cm" svg:height="0.53cm" svg:x="13.693cm" svg:y="11.232cm">
            <draw:text-box>
              <text:p><text:span text:style-name="T4">14 <text:s text:c="5"/></text:span></text:p>
            </draw:text-box>
          </draw:frame>
          <draw:line draw:name="Ng8110" draw:style-name="gr16" draw:text-style-name="P5" draw:layer="layout" svg:x1="9.222cm" svg:y1="10.914cm" svg:x2="14.232cm" svg:y2="11.232cm">
            <svg:desc>Ng8110</svg:desc>
            <text:p><text:span text:style-name="T5"><text:s text:c="3"/></text:span><text:span text:style-name="T5">Ng8110</text:span></text:p>
          </draw:line>
          <draw:line draw:name="Ng8110" draw:style-name="gr15" draw:text-style-name="P3" draw:layer="layout" svg:x1="14.232cm" svg:y1="11.232cm" svg:x2="14.232cm" svg:y2="13.219cm">
            <svg:desc>Ng8110</svg:desc>
            <text:p/>
          </draw:line>
          <draw:frame draw:name="Ng8110" draw:style-name="gr1" draw:text-style-name="P6" draw:layer="layout" svg:width="1.044cm" svg:height="0.53cm" svg:x="13.76cm" svg:y="13.219cm">
            <draw:text-box>
              <text:p><text:span text:style-name="T4"><text:s text:c="4"/></text:span><text:span text:style-name="T4">04</text:span></text:p>
            </draw:text-box>
          </draw:frame>
          <draw:frame draw:name="Ng8110" draw:style-name="gr1" draw:text-style-name="P6" draw:layer="layout" svg:width="1.179cm" svg:height="0.53cm" svg:x="23.713cm" svg:y="13.577cm">
            <draw:text-box>
              <text:p><text:span text:style-name="T4">13 <text:s text:c="5"/></text:span></text:p>
            </draw:text-box>
          </draw:frame>
          <draw:line draw:name="Ng8110" draw:style-name="gr16" draw:text-style-name="P5" draw:layer="layout" svg:x1="14.232cm" svg:y1="13.219cm" svg:x2="24.252cm" svg:y2="13.577cm">
            <svg:desc>Ng8110</svg:desc>
            <text:p><text:span text:style-name="T5"><text:s text:c="3"/></text:span><text:span text:style-name="T5">Ng8110</text:span></text:p>
          </draw:line>
          <draw:line draw:name="Ng8110" draw:style-name="gr15" draw:text-style-name="P3" draw:layer="layout" svg:x1="24.252cm" svg:y1="13.477cm" svg:x2="24.252cm" svg:y2="13.677cm">
            <svg:desc>Ng8110</svg:desc>
            <text:p/>
          </draw:line>
        </draw:g>
        <draw:g draw:name="Ng8111">
          <draw:line draw:name="Ng8111" draw:style-name="gr15" draw:text-style-name="P3" draw:layer="layout" svg:x1="24.252cm" svg:y1="18.444cm" svg:x2="24.252cm" svg:y2="18.644cm">
            <svg:desc>Ng8111</svg:desc>
            <text:p/>
          </draw:line>
          <draw:frame draw:name="Ng8111" draw:style-name="gr1" draw:text-style-name="P6" draw:layer="layout" svg:width="1.179cm" svg:height="0.53cm" svg:x="23.713cm" svg:y="18.544cm">
            <draw:text-box>
              <text:p><text:span text:style-name="T4">18 <text:s text:c="5"/></text:span></text:p>
            </draw:text-box>
          </draw:frame>
          <draw:frame draw:name="Ng8111" draw:style-name="gr1" draw:text-style-name="P6" draw:layer="layout" svg:width="1.044cm" svg:height="0.53cm" svg:x="13.46cm" svg:y="18.902cm">
            <draw:text-box>
              <text:p><text:span text:style-name="T4"><text:s text:c="4"/></text:span><text:span text:style-name="T4">27</text:span></text:p>
            </draw:text-box>
          </draw:frame>
          <draw:line draw:name="Ng8111" draw:style-name="gr16" draw:text-style-name="P5" draw:layer="layout" svg:x1="13.932cm" svg:y1="18.902cm" svg:x2="24.252cm" svg:y2="18.544cm">
            <svg:desc>Ng8111</svg:desc>
            <text:p><text:span text:style-name="T5">Ng8111 <text:s text:c="2"/></text:span></text:p>
          </draw:line>
          <draw:line draw:name="Ng8111" draw:style-name="gr15" draw:text-style-name="P3" draw:layer="layout" svg:x1="13.932cm" svg:y1="18.802cm" svg:x2="13.932cm" svg:y2="19.002cm">
            <svg:desc>Ng8111</svg:desc>
            <text:p/>
          </draw:line>
          <draw:frame draw:name="Ng8111" draw:style-name="gr1" draw:text-style-name="P6" draw:layer="layout" svg:width="1.044cm" svg:height="0.53cm" svg:x="2.09cm" svg:y="19.657cm">
            <draw:text-box>
              <text:p><text:span text:style-name="T4"><text:s text:c="4"/></text:span><text:span text:style-name="T4">46</text:span></text:p>
            </draw:text-box>
          </draw:frame>
          <draw:line draw:name="Ng8111" draw:style-name="gr16" draw:text-style-name="P5" draw:layer="layout" svg:x1="2.562cm" svg:y1="19.657cm" svg:x2="13.932cm" svg:y2="18.902cm">
            <svg:desc>Ng8111</svg:desc>
            <text:p><text:span text:style-name="T5">Ng8111 <text:s text:c="2"/></text:span></text:p>
          </draw:line>
          <draw:line draw:name="Ng8111" draw:style-name="gr15" draw:text-style-name="P3" draw:layer="layout" svg:x1="2.562cm" svg:y1="19.557cm" svg:x2="2.562cm" svg:y2="19.757cm">
            <svg:desc>Ng8111</svg:desc>
            <text:p/>
          </draw:line>
        </draw:g>
        <draw:g draw:name="Ng8112">
          <draw:line draw:name="Ng8112" draw:style-name="gr15" draw:text-style-name="P3" draw:layer="layout" svg:x1="2.562cm" svg:y1="23.928cm" svg:x2="2.562cm" svg:y2="24.128cm">
            <svg:desc>Ng8112</svg:desc>
            <text:p/>
          </draw:line>
          <draw:frame draw:name="Ng8112" draw:style-name="gr1" draw:text-style-name="P6" draw:layer="layout" svg:width="1.044cm" svg:height="0.53cm" svg:x="2.09cm" svg:y="24.028cm">
            <draw:text-box>
              <text:p><text:span text:style-name="T4"><text:s text:c="4"/></text:span><text:span text:style-name="T4">36</text:span></text:p>
            </draw:text-box>
          </draw:frame>
          <draw:frame draw:name="Ng8112" draw:style-name="gr1" draw:text-style-name="P6" draw:layer="layout" svg:width="1.179cm" svg:height="0.53cm" svg:x="13.393cm" svg:y="24.783cm">
            <draw:text-box>
              <text:p><text:span text:style-name="T4">55 <text:s text:c="5"/></text:span></text:p>
            </draw:text-box>
          </draw:frame>
          <draw:line draw:name="Ng8112" draw:style-name="gr16" draw:text-style-name="P5" draw:layer="layout" svg:x1="2.562cm" svg:y1="24.028cm" svg:x2="13.932cm" svg:y2="24.783cm">
            <svg:desc>Ng8112</svg:desc>
            <text:p><text:span text:style-name="T5"><text:s text:c="3"/></text:span><text:span text:style-name="T5">Ng8112</text:span></text:p>
          </draw:line>
          <draw:line draw:name="Ng8112" draw:style-name="gr15" draw:text-style-name="P3" draw:layer="layout" svg:x1="13.932cm" svg:y1="24.683cm" svg:x2="13.932cm" svg:y2="24.883cm">
            <svg:desc>Ng8112</svg:desc>
            <text:p/>
          </draw:line>
          <draw:frame draw:name="Ng8112" draw:style-name="gr1" draw:text-style-name="P6" draw:layer="layout" svg:width="1.179cm" svg:height="0.53cm" svg:x="23.713cm" svg:y="25.141cm">
            <draw:text-box>
              <text:p><text:span text:style-name="T4">04 <text:s text:c="5"/></text:span></text:p>
            </draw:text-box>
          </draw:frame>
          <draw:line draw:name="Ng8112" draw:style-name="gr16" draw:text-style-name="P5" draw:layer="layout" svg:x1="13.932cm" svg:y1="24.783cm" svg:x2="24.252cm" svg:y2="25.141cm">
            <svg:desc>Ng8112</svg:desc>
            <text:p><text:span text:style-name="T5"><text:s text:c="3"/></text:span><text:span text:style-name="T5">Ng8112</text:span></text:p>
          </draw:line>
          <draw:line draw:name="Ng8112" draw:style-name="gr15" draw:text-style-name="P3" draw:layer="layout" svg:x1="24.252cm" svg:y1="25.041cm" svg:x2="24.252cm" svg:y2="25.241cm">
            <svg:desc>Ng8112</svg:desc>
            <text:p/>
          </draw:line>
        </draw:g>
        <draw:g draw:name="Ng8113">
          <draw:line draw:name="Ng8113" draw:style-name="gr15" draw:text-style-name="P3" draw:layer="layout" svg:x1="24.252cm" svg:y1="29.055cm" svg:x2="24.252cm" svg:y2="29.255cm">
            <svg:desc>Ng8113</svg:desc>
            <text:p/>
          </draw:line>
          <draw:frame draw:name="Ng8113" draw:style-name="gr1" draw:text-style-name="P6" draw:layer="layout" svg:width="1.179cm" svg:height="0.53cm" svg:x="23.713cm" svg:y="29.155cm">
            <draw:text-box>
              <text:p><text:span text:style-name="T4">45 <text:s text:c="5"/></text:span></text:p>
            </draw:text-box>
          </draw:frame>
          <draw:frame draw:name="Ng8113" draw:style-name="gr1" draw:text-style-name="P6" draw:layer="layout" svg:width="1.044cm" svg:height="0.53cm" svg:x="18.92cm" svg:y="29.354cm">
            <draw:text-box>
              <text:p><text:span text:style-name="T4"><text:s text:c="4"/></text:span><text:span text:style-name="T4">50</text:span></text:p>
            </draw:text-box>
          </draw:frame>
          <draw:line draw:name="Ng8113" draw:style-name="gr16" draw:text-style-name="P5" draw:layer="layout" svg:x1="19.392cm" svg:y1="29.354cm" svg:x2="24.252cm" svg:y2="29.155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19.392cm" svg:y1="29.254cm" svg:x2="19.392cm" svg:y2="29.454cm">
            <svg:desc>Ng8113</svg:desc>
            <text:p/>
          </draw:line>
          <draw:frame draw:name="Ng8113" draw:style-name="gr1" draw:text-style-name="P6" draw:layer="layout" svg:width="1.044cm" svg:height="0.53cm" svg:x="14.06cm" svg:y="29.513cm">
            <draw:text-box>
              <text:p><text:span text:style-name="T4"><text:s text:c="4"/></text:span><text:span text:style-name="T4">54</text:span></text:p>
            </draw:text-box>
          </draw:frame>
          <draw:line draw:name="Ng8113" draw:style-name="gr16" draw:text-style-name="P5" draw:layer="layout" svg:x1="14.532cm" svg:y1="29.513cm" svg:x2="19.392cm" svg:y2="29.354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14.532cm" svg:y1="29.513cm" svg:x2="14.532cm" svg:y2="30.625cm">
            <svg:desc>Ng8113</svg:desc>
            <text:p/>
          </draw:line>
          <draw:frame draw:name="Ng8113" draw:style-name="gr1" draw:text-style-name="P6" draw:layer="layout" svg:width="1.179cm" svg:height="0.53cm" svg:x="13.993cm" svg:y="30.625cm">
            <draw:text-box>
              <text:p><text:span text:style-name="T4">22 <text:s text:c="5"/></text:span></text:p>
            </draw:text-box>
          </draw:frame>
          <draw:frame draw:name="Ng8113" draw:style-name="gr1" draw:text-style-name="P6" draw:layer="layout" svg:width="1.044cm" svg:height="0.53cm" svg:x="8.75cm" svg:y="30.943cm">
            <draw:text-box>
              <text:p><text:span text:style-name="T4"><text:s text:c="4"/></text:span><text:span text:style-name="T4">30</text:span></text:p>
            </draw:text-box>
          </draw:frame>
          <draw:line draw:name="Ng8113" draw:style-name="gr16" draw:text-style-name="P5" draw:layer="layout" svg:x1="9.222cm" svg:y1="30.943cm" svg:x2="14.532cm" svg:y2="30.625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9.222cm" svg:y1="30.843cm" svg:x2="9.222cm" svg:y2="31.043cm">
            <svg:desc>Ng8113</svg:desc>
            <text:p/>
          </draw:line>
          <draw:frame draw:name="Ng8113" draw:style-name="gr1" draw:text-style-name="P6" draw:layer="layout" svg:width="1.044cm" svg:height="0.53cm" svg:x="2.39cm" svg:y="31.499cm">
            <draw:text-box>
              <text:p><text:span text:style-name="T4"><text:s text:c="4"/></text:span><text:span text:style-name="T4">44</text:span></text:p>
            </draw:text-box>
          </draw:frame>
          <draw:line draw:name="Ng8113" draw:style-name="gr16" draw:text-style-name="P5" draw:layer="layout" svg:x1="2.862cm" svg:y1="31.499cm" svg:x2="9.222cm" svg:y2="30.943cm">
            <svg:desc>Ng8113</svg:desc>
            <text:p><text:span text:style-name="T5">Ng8113 <text:s text:c="2"/></text:span></text:p>
          </draw:line>
          <draw:line draw:name="Ng8113" draw:style-name="gr15" draw:text-style-name="P3" draw:layer="layout" svg:x1="2.862cm" svg:y1="31.399cm" svg:x2="2.862cm" svg:y2="31.599cm">
            <svg:desc>Ng8113</svg:desc>
            <text:p/>
          </draw:line>
        </draw:g>
        <draw:g draw:name="Ng8231">
          <draw:line draw:name="Ng8231" draw:style-name="gr15" draw:text-style-name="P3" draw:layer="layout" svg:x1="4.362cm" svg:y1="14.152cm" svg:x2="4.362cm" svg:y2="14.352cm">
            <svg:desc>Ng8231</svg:desc>
            <text:p/>
          </draw:line>
          <draw:frame draw:name="Ng8231" draw:style-name="gr1" draw:text-style-name="P6" draw:layer="layout" svg:width="1.044cm" svg:height="0.53cm" svg:x="3.89cm" svg:y="14.252cm">
            <draw:text-box>
              <text:p><text:span text:style-name="T4"><text:s text:c="4"/></text:span><text:span text:style-name="T4">30</text:span></text:p>
            </draw:text-box>
          </draw:frame>
          <draw:frame draw:name="Ng8231" draw:style-name="gr1" draw:text-style-name="P6" draw:layer="layout" svg:width="1.179cm" svg:height="0.53cm" svg:x="8.383cm" svg:y="14.689cm">
            <draw:text-box>
              <text:p><text:span text:style-name="T4">41 <text:s text:c="5"/></text:span></text:p>
            </draw:text-box>
          </draw:frame>
          <draw:line draw:name="Ng8231" draw:style-name="gr16" draw:text-style-name="P5" draw:layer="layout" svg:x1="4.362cm" svg:y1="14.252cm" svg:x2="8.922cm" svg:y2="14.689cm">
            <svg:desc>Ng8231</svg:desc>
            <text:p><text:span text:style-name="T5"><text:s text:c="3"/></text:span><text:span text:style-name="T5">Ng8231</text:span></text:p>
          </draw:line>
          <draw:line draw:name="Ng8231" draw:style-name="gr15" draw:text-style-name="P3" draw:layer="layout" svg:x1="8.922cm" svg:y1="14.589cm" svg:x2="8.922cm" svg:y2="14.789cm">
            <svg:desc>Ng8231</svg:desc>
            <text:p/>
          </draw:line>
        </draw:g>
        <draw:g draw:name="Ng8232">
          <draw:line draw:name="Ng8232" draw:style-name="gr15" draw:text-style-name="P3" draw:layer="layout" svg:x1="8.922cm" svg:y1="24.644cm" svg:x2="8.922cm" svg:y2="24.844cm">
            <svg:desc>Ng8232</svg:desc>
            <text:p/>
          </draw:line>
          <draw:frame draw:name="Ng8232" draw:style-name="gr1" draw:text-style-name="P6" draw:layer="layout" svg:width="1.179cm" svg:height="0.53cm" svg:x="8.383cm" svg:y="24.744cm">
            <draw:text-box>
              <text:p><text:span text:style-name="T4">54 <text:s text:c="5"/></text:span></text:p>
            </draw:text-box>
          </draw:frame>
          <draw:frame draw:name="Ng8232" draw:style-name="gr1" draw:text-style-name="P6" draw:layer="layout" svg:width="1.044cm" svg:height="0.53cm" svg:x="3.89cm" svg:y="25.181cm">
            <draw:text-box>
              <text:p><text:span text:style-name="T4"><text:s text:c="4"/></text:span><text:span text:style-name="T4">05</text:span></text:p>
            </draw:text-box>
          </draw:frame>
          <draw:line draw:name="Ng8232" draw:style-name="gr16" draw:text-style-name="P5" draw:layer="layout" svg:x1="4.362cm" svg:y1="25.181cm" svg:x2="8.922cm" svg:y2="24.744cm">
            <svg:desc>Ng8232</svg:desc>
            <text:p><text:span text:style-name="T5">Ng8232 <text:s text:c="2"/></text:span></text:p>
          </draw:line>
          <draw:line draw:name="Ng8232" draw:style-name="gr15" draw:text-style-name="P3" draw:layer="layout" svg:x1="4.362cm" svg:y1="25.181cm" svg:x2="4.362cm" svg:y2="26.174cm">
            <svg:desc>Ng8232</svg:desc>
            <text:p/>
          </draw:line>
        </draw:g>
        <draw:g draw:name="Ng8300">
          <draw:line draw:name="Ng8300" draw:style-name="gr15" draw:text-style-name="P3" draw:layer="layout" svg:x1="3.762cm" svg:y1="14.827cm" svg:x2="3.762cm" svg:y2="15.027cm">
            <svg:desc>Ng8300</svg:desc>
            <text:p/>
          </draw:line>
        </draw:g>
        <draw:g draw:name="Ng8301">
          <draw:line draw:name="Ng8301" draw:style-name="gr15" draw:text-style-name="P3" draw:layer="layout" svg:x1="3.762cm" svg:y1="37.519cm" svg:x2="3.762cm" svg:y2="37.719cm">
            <svg:desc>Ng8301</svg:desc>
            <text:p/>
          </draw:line>
        </draw:g>
        <draw:g draw:name="Ng8400">
          <draw:line draw:name="Ng8400" draw:style-name="gr15" draw:text-style-name="P3" draw:layer="layout" svg:x1="4.062cm" svg:y1="8.092cm" svg:x2="4.062cm" svg:y2="9.484cm">
            <svg:desc>Ng8400</svg:desc>
            <text:p/>
          </draw:line>
        </draw:g>
        <draw:g draw:name="Ng8401">
          <draw:line draw:name="Ng8401" draw:style-name="gr15" draw:text-style-name="P3" draw:layer="layout" svg:x1="4.062cm" svg:y1="16.04cm" svg:x2="4.062cm" svg:y2="18.028cm">
            <svg:desc>Ng8401</svg:desc>
            <text:p/>
          </draw:line>
          <draw:frame draw:name="Ng8401" draw:style-name="gr1" draw:text-style-name="P6" draw:layer="layout" svg:width="1.044cm" svg:height="0.53cm" svg:x="3.59cm" svg:y="18.028cm">
            <draw:text-box>
              <text:p><text:span text:style-name="T4"><text:s text:c="4"/></text:span><text:span text:style-name="T4">05</text:span></text:p>
            </draw:text-box>
          </draw:frame>
          <draw:frame draw:name="Ng8401" draw:style-name="gr1" draw:text-style-name="P6" draw:layer="layout" svg:width="1.179cm" svg:height="0.53cm" svg:x="8.683cm" svg:y="18.465cm">
            <draw:text-box>
              <text:p><text:span text:style-name="T4">16 <text:s text:c="5"/></text:span></text:p>
            </draw:text-box>
          </draw:frame>
          <draw:line draw:name="Ng8401" draw:style-name="gr16" draw:text-style-name="P5" draw:layer="layout" svg:x1="4.062cm" svg:y1="18.028cm" svg:x2="9.222cm" svg:y2="18.465cm">
            <svg:desc>Ng8401</svg:desc>
            <text:p><text:span text:style-name="T5"><text:s text:c="3"/></text:span><text:span text:style-name="T5">Ng8401</text:span></text:p>
          </draw:line>
          <draw:line draw:name="Ng8401" draw:style-name="gr15" draw:text-style-name="P3" draw:layer="layout" svg:x1="9.222cm" svg:y1="18.365cm" svg:x2="9.222cm" svg:y2="18.565cm">
            <svg:desc>Ng8401</svg:desc>
            <text:p/>
          </draw:line>
        </draw:g>
        <draw:g draw:name="Ng8888">
          <draw:line draw:name="Ng8888" draw:style-name="gr15" draw:text-style-name="P3" draw:layer="layout" svg:x1="2.262cm" svg:y1="20.491cm" svg:x2="2.262cm" svg:y2="21.286cm">
            <svg:desc>Ng8888</svg:desc>
            <text:p/>
          </draw:line>
        </draw:g>
        <draw:g draw:name="Ng8889">
          <draw:line draw:name="Ng8889" draw:style-name="gr15" draw:text-style-name="P3" draw:layer="layout" svg:x1="2.862cm" svg:y1="23.79cm" svg:x2="2.862cm" svg:y2="24.585cm">
            <svg:desc>Ng8889</svg:desc>
            <text:p/>
          </draw:line>
        </draw:g>
        <draw:g draw:name="Ng 9123">
          <draw:line draw:name="Ng 9123" draw:style-name="gr15" draw:text-style-name="P3" draw:layer="layout" svg:x1="9.222cm" svg:y1="19.716cm" svg:x2="9.222cm" svg:y2="19.916cm">
            <svg:desc>Ng 9123</svg:desc>
            <text:p/>
          </draw:line>
          <draw:frame draw:name="Ng 9123" draw:style-name="gr1" draw:text-style-name="P6" draw:layer="layout" svg:width="1.179cm" svg:height="0.53cm" svg:x="8.683cm" svg:y="19.816cm">
            <draw:text-box>
              <text:p><text:span text:style-name="T4">50 <text:s text:c="5"/></text:span></text:p>
            </draw:text-box>
          </draw:frame>
          <draw:frame draw:name="Ng 9123" draw:style-name="gr1" draw:text-style-name="P6" draw:layer="layout" svg:width="1.044cm" svg:height="0.53cm" svg:x="3.89cm" svg:y="20.253cm">
            <draw:text-box>
              <text:p><text:span text:style-name="T4"><text:s text:c="4"/></text:span><text:span text:style-name="T4">01</text:span></text:p>
            </draw:text-box>
          </draw:frame>
          <draw:line draw:name="Ng 9123" draw:style-name="gr16" draw:text-style-name="P5" draw:layer="layout" svg:x1="4.362cm" svg:y1="20.253cm" svg:x2="9.222cm" svg:y2="19.816cm">
            <svg:desc>Ng 9123</svg:desc>
            <text:p><text:span text:style-name="T5">Ng 9123 <text:s text:c="2"/></text:span></text:p>
          </draw:line>
          <draw:line draw:name="Ng 9123" draw:style-name="gr15" draw:text-style-name="P3" draw:layer="layout" svg:x1="4.362cm" svg:y1="20.253cm" svg:x2="4.362cm" svg:y2="21.445cm">
            <svg:desc>Ng 9123</svg:desc>
            <text:p/>
          </draw:line>
        </draw:g>
        <draw:g draw:name="Ng9124">
          <draw:line draw:name="Ng9124" draw:style-name="gr15" draw:text-style-name="P3" draw:layer="layout" svg:x1="3.762cm" svg:y1="35.433cm" svg:x2="3.762cm" svg:y2="36.904cm">
            <svg:desc>Ng9124</svg:desc>
            <text:p/>
          </draw:line>
          <draw:frame draw:name="Ng9124" draw:style-name="gr1" draw:text-style-name="P6" draw:layer="layout" svg:width="1.044cm" svg:height="0.53cm" svg:x="3.29cm" svg:y="36.904cm">
            <draw:text-box>
              <text:p><text:span text:style-name="T4"><text:s text:c="4"/></text:span><text:span text:style-name="T4">00</text:span></text:p>
            </draw:text-box>
          </draw:frame>
          <draw:frame draw:name="Ng9124" draw:style-name="gr1" draw:text-style-name="P6" draw:layer="layout" svg:width="1.179cm" svg:height="0.53cm" svg:x="8.683cm" svg:y="37.341cm">
            <draw:text-box>
              <text:p><text:span text:style-name="T4">11 <text:s text:c="5"/></text:span></text:p>
            </draw:text-box>
          </draw:frame>
          <draw:line draw:name="Ng9124" draw:style-name="gr16" draw:text-style-name="P5" draw:layer="layout" svg:x1="3.762cm" svg:y1="36.904cm" svg:x2="9.222cm" svg:y2="37.341cm">
            <svg:desc>Ng9124</svg:desc>
            <text:p><text:span text:style-name="T5"><text:s text:c="3"/></text:span><text:span text:style-name="T5">Ng9124</text:span></text:p>
          </draw:line>
          <draw:line draw:name="Ng9124" draw:style-name="gr15" draw:text-style-name="P3" draw:layer="layout" svg:x1="9.222cm" svg:y1="37.241cm" svg:x2="9.222cm" svg:y2="37.441cm">
            <svg:desc>Ng9124</svg:desc>
            <text:p/>
          </draw:line>
        </draw:g>
        <draw:g draw:name="Ng9789">
          <draw:line draw:name="Ng9789" draw:style-name="gr15" draw:text-style-name="P3" draw:layer="layout" svg:x1="9.222cm" svg:y1="12.404cm" svg:x2="9.222cm" svg:y2="12.604cm">
            <svg:desc>Ng9789</svg:desc>
            <text:p/>
          </draw:line>
          <draw:frame draw:name="Ng9789" draw:style-name="gr1" draw:text-style-name="P6" draw:layer="layout" svg:width="1.179cm" svg:height="0.53cm" svg:x="8.683cm" svg:y="12.504cm">
            <draw:text-box>
              <text:p><text:span text:style-name="T4">46 <text:s text:c="5"/></text:span></text:p>
            </draw:text-box>
          </draw:frame>
          <draw:frame draw:name="Ng9789" draw:style-name="gr1" draw:text-style-name="P6" draw:layer="layout" svg:width="1.044cm" svg:height="0.53cm" svg:x="2.39cm" svg:y="12.941cm">
            <draw:text-box>
              <text:p><text:span text:style-name="T4"><text:s text:c="4"/></text:span><text:span text:style-name="T4">57</text:span></text:p>
            </draw:text-box>
          </draw:frame>
          <draw:line draw:name="Ng9789" draw:style-name="gr16" draw:text-style-name="P5" draw:layer="layout" svg:x1="2.862cm" svg:y1="12.941cm" svg:x2="9.222cm" svg:y2="12.504cm">
            <svg:desc>Ng9789</svg:desc>
            <text:p><text:span text:style-name="T5">Ng9789 <text:s text:c="2"/></text:span></text:p>
          </draw:line>
          <draw:line draw:name="Ng9789" draw:style-name="gr15" draw:text-style-name="P3" draw:layer="layout" svg:x1="2.862cm" svg:y1="12.841cm" svg:x2="2.862cm" svg:y2="13.041cm">
            <svg:desc>Ng9789</svg:desc>
            <text:p/>
          </draw:line>
        </draw:g>
        <draw:g draw:name="Ng9790">
          <draw:line draw:name="Ng9790" draw:style-name="gr15" draw:text-style-name="P3" draw:layer="layout" svg:x1="2.862cm" svg:y1="32.631cm" svg:x2="2.862cm" svg:y2="32.831cm">
            <svg:desc>Ng9790</svg:desc>
            <text:p/>
          </draw:line>
          <draw:frame draw:name="Ng9790" draw:style-name="gr1" draw:text-style-name="P6" draw:layer="layout" svg:width="1.044cm" svg:height="0.53cm" svg:x="2.39cm" svg:y="32.731cm">
            <draw:text-box>
              <text:p><text:span text:style-name="T4"><text:s text:c="4"/></text:span><text:span text:style-name="T4">15</text:span></text:p>
            </draw:text-box>
          </draw:frame>
          <draw:frame draw:name="Ng9790" draw:style-name="gr1" draw:text-style-name="P6" draw:layer="layout" svg:width="1.179cm" svg:height="0.53cm" svg:x="8.683cm" svg:y="33.168cm">
            <draw:text-box>
              <text:p><text:span text:style-name="T4">26 <text:s text:c="5"/></text:span></text:p>
            </draw:text-box>
          </draw:frame>
          <draw:line draw:name="Ng9790" draw:style-name="gr16" draw:text-style-name="P5" draw:layer="layout" svg:x1="2.862cm" svg:y1="32.731cm" svg:x2="9.222cm" svg:y2="33.168cm">
            <svg:desc>Ng9790</svg:desc>
            <text:p><text:span text:style-name="T5"><text:s text:c="3"/></text:span><text:span text:style-name="T5">Ng9790</text:span></text:p>
          </draw:line>
          <draw:line draw:name="Ng9790" draw:style-name="gr15" draw:text-style-name="P3" draw:layer="layout" svg:x1="9.222cm" svg:y1="33.068cm" svg:x2="9.222cm" svg:y2="33.268cm">
            <svg:desc>Ng9790</svg:desc>
            <text:p/>
          </draw:line>
        </draw:g>
        <draw:g draw:name="Lz12000">
          <draw:line draw:name="Lz12000" draw:style-name="gr5" draw:text-style-name="P3" draw:layer="layout" svg:x1="2.262cm" svg:y1="5.807cm" svg:x2="2.262cm" svg:y2="6.007cm">
            <svg:desc>Lz12000</svg:desc>
            <text:p/>
          </draw:line>
        </draw:g>
        <draw:g draw:name="Lz12100">
          <draw:line draw:name="Lz12100" draw:style-name="gr5" draw:text-style-name="P3" draw:layer="layout" svg:x1="2.862cm" svg:y1="38.989cm" svg:x2="2.862cm" svg:y2="39.189cm">
            <svg:desc>Lz12100</svg:desc>
            <text:p/>
          </draw:line>
        </draw:g>
        <draw:g draw:name="Lpaz12110">
          <draw:line draw:name="Lpaz12110" draw:style-name="gr5" draw:text-style-name="P3" draw:layer="layout" svg:x1="2.862cm" svg:y1="6.602cm" svg:x2="2.862cm" svg:y2="6.802cm">
            <svg:desc>Lpaz12110</svg:desc>
            <text:p/>
          </draw:line>
        </draw:g>
        <draw:g draw:name="Lpaz12113">
          <draw:line draw:name="Lpaz12113" draw:style-name="gr5" draw:text-style-name="P3" draw:layer="layout" svg:x1="2.262cm" svg:y1="34.141cm" svg:x2="2.262cm" svg:y2="34.341cm">
            <svg:desc>Lpaz12113</svg:desc>
            <text:p/>
          </draw:line>
        </draw:g>
        <draw:g draw:name="Lz12341">
          <draw:line draw:name="Lz12341" draw:style-name="gr5" draw:text-style-name="P3" draw:layer="layout" svg:x1="2.862cm" svg:y1="10.377cm" svg:x2="2.862cm" svg:y2="10.577cm">
            <svg:desc>Lz12341</svg:desc>
            <text:p/>
          </draw:line>
        </draw:g>
        <draw:g draw:name="Lz12342">
          <draw:line draw:name="Lz12342" draw:style-name="gr5" draw:text-style-name="P3" draw:layer="layout" svg:x1="2.562cm" svg:y1="31.36cm" svg:x2="2.562cm" svg:y2="31.56cm">
            <svg:desc>Lz12342</svg:desc>
            <text:p/>
          </draw:line>
        </draw:g>
        <draw:g draw:name="Lpaz14231">
          <draw:line draw:name="Lpaz14231" draw:style-name="gr5" draw:text-style-name="P3" draw:layer="layout" svg:x1="2.262cm" svg:y1="7.396cm" svg:x2="2.262cm" svg:y2="7.596cm">
            <svg:desc>Lpaz14231</svg:desc>
            <text:p/>
          </draw:line>
        </draw:g>
        <draw:g draw:name="Lpaz14232">
          <draw:line draw:name="Lpaz14232" draw:style-name="gr5" draw:text-style-name="P3" draw:layer="layout" svg:x1="2.862cm" svg:y1="32.035cm" svg:x2="2.862cm" svg:y2="32.235cm">
            <svg:desc>Lpaz14232</svg:desc>
            <text:p/>
          </draw:line>
        </draw:g>
        <draw:g draw:name="TDg79000">
          <draw:line draw:name="TDg79000" draw:style-name="gr5" draw:text-style-name="P3" draw:layer="layout" svg:x1="2.862cm" svg:y1="13.815cm" svg:x2="2.862cm" svg:y2="15.007cm">
            <svg:desc>TDg79000</svg:desc>
            <text:p/>
          </draw:line>
          <draw:frame draw:name="TDg79000" draw:style-name="gr1" draw:text-style-name="P6" draw:layer="layout" svg:width="1.044cm" svg:height="0.53cm" svg:x="2.39cm" svg:y="15.007cm">
            <draw:text-box>
              <text:p><text:span text:style-name="T4"><text:s text:c="4"/></text:span><text:span text:style-name="T4">49</text:span></text:p>
            </draw:text-box>
          </draw:frame>
          <draw:frame draw:name="TDg79000" draw:style-name="gr1" draw:text-style-name="P6" draw:layer="layout" svg:width="1.179cm" svg:height="0.53cm" svg:x="13.393cm" svg:y="15.762cm">
            <draw:text-box>
              <text:p><text:span text:style-name="T4">08 <text:s text:c="5"/></text:span></text:p>
            </draw:text-box>
          </draw:frame>
          <draw:line draw:name="TDg79000" draw:style-name="gr14" draw:text-style-name="P5" draw:layer="layout" svg:x1="2.862cm" svg:y1="15.007cm" svg:x2="13.932cm" svg:y2="15.762cm">
            <svg:desc>TDg79000</svg:desc>
            <text:p><text:span text:style-name="T5"><text:s text:c="3"/></text:span><text:span text:style-name="T5">TDg79000</text:span></text:p>
          </draw:line>
          <draw:line draw:name="TDg79000" draw:style-name="gr5" draw:text-style-name="P3" draw:layer="layout" svg:x1="13.932cm" svg:y1="15.762cm" svg:x2="13.932cm" svg:y2="16.16cm">
            <svg:desc>TDg79000</svg:desc>
            <text:p/>
          </draw:line>
        </draw:g>
        <draw:g draw:name="TDg79001">
          <draw:line draw:name="TDg79001" draw:style-name="gr5" draw:text-style-name="P3" draw:layer="layout" svg:x1="13.932cm" svg:y1="20.014cm" svg:x2="13.932cm" svg:y2="20.412cm">
            <svg:desc>TDg79001</svg:desc>
            <text:p/>
          </draw:line>
          <draw:frame draw:name="TDg79001" draw:style-name="gr1" draw:text-style-name="P6" draw:layer="layout" svg:width="1.179cm" svg:height="0.53cm" svg:x="13.393cm" svg:y="20.412cm">
            <draw:text-box>
              <text:p><text:span text:style-name="T4">05 <text:s text:c="5"/></text:span></text:p>
            </draw:text-box>
          </draw:frame>
          <draw:frame draw:name="TDg79001" draw:style-name="gr1" draw:text-style-name="P6" draw:layer="layout" svg:width="1.044cm" svg:height="0.53cm" svg:x="2.39cm" svg:y="21.167cm">
            <draw:text-box>
              <text:p><text:span text:style-name="T4"><text:s text:c="4"/></text:span><text:span text:style-name="T4">24</text:span></text:p>
            </draw:text-box>
          </draw:frame>
          <draw:line draw:name="TDg79001" draw:style-name="gr14" draw:text-style-name="P5" draw:layer="layout" svg:x1="2.862cm" svg:y1="21.167cm" svg:x2="13.932cm" svg:y2="20.412cm">
            <svg:desc>TDg79001</svg:desc>
            <text:p><text:span text:style-name="T5">TDg79001 <text:s text:c="2"/></text:span></text:p>
          </draw:line>
          <draw:line draw:name="TDg79001" draw:style-name="gr5" draw:text-style-name="P3" draw:layer="layout" svg:x1="2.862cm" svg:y1="21.167cm" svg:x2="2.862cm" svg:y2="22.359cm">
            <svg:desc>TDg79001</svg:desc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.907cm" fo:margin-bottom="2.712cm" fo:margin-left="1.956cm" fo:margin-right="2.574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width="true" fo:min-height="0.281cm" fo:min-width="1.868cm"/>
    </style:style>
    <style:style style:name="Mgr2" style:family="graphic" style:parent-style-name="standard">
      <style:graphic-properties draw:stroke="none" draw:fill="none" draw:fill-color="#ffffff" draw:auto-grow-width="true" fo:min-height="0.436cm" fo:min-width="13.523cm"/>
    </style:style>
    <style:style style:name="Mgr3" style:family="graphic" style:parent-style-name="standard">
      <style:graphic-properties draw:stroke="none" draw:fill="none" draw:fill-color="#ffffff" draw:auto-grow-width="true" fo:min-height="0.225cm" fo:min-width="1.334cm"/>
    </style:style>
    <style:style style:name="Mgr4" style:family="graphic" style:parent-style-name="standard">
      <style:graphic-properties draw:stroke="none" svg:stroke-color="#000000" draw:fill="none" draw:fill-color="#ffffff" fo:min-height="0.702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indent="0cm"/>
      <style:text-properties fo:font-size="26pt" fo:font-weight="bold"/>
    </style:style>
    <style:style style:name="MT1" style:family="text">
      <style:text-properties fo:font-size="10pt" style:font-size-asian="18pt" style:font-size-complex="18pt"/>
    </style:style>
    <style:style style:name="MT2" style:family="text">
      <style:text-properties fo:font-size="26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2.368cm" svg:height="0.64cm" svg:x="22.836cm" svg:y="39.288cm">
        <draw:text-box>
          <text:p text:style-name="MP1"><text:span text:style-name="MT1"><text:date style:data-style-name="D1" text:date-value="2011-09-23">23.09.11</text:date></text:span></text:p>
        </draw:text-box>
      </draw:frame>
      <draw:frame draw:style-name="Mgr2" draw:text-style-name="MP2" draw:layer="backgroundobjects" svg:width="14.023cm" svg:height="0.686cm" svg:x="1.956cm" svg:y="39.288cm">
        <draw:text-box>
          <text:p text:style-name="MP1"><text:span text:style-name="MT1"><text:file-name text:display="full">P:\Modellbahn Ordner\XPLAN  Ordner\xplnzip\templates\BildFahrplan Strecke.odg</text:file-name></text:span></text:p>
        </draw:text-box>
      </draw:frame>
      <draw:frame draw:style-name="Mgr3" draw:text-style-name="MP2" draw:layer="backgroundobjects" svg:width="1.865cm" svg:height="0.64cm" svg:x="25.261cm" svg:y="39.288cm">
        <draw:text-box>
          <text:p text:style-name="MP1"><text:span text:style-name="MT1"><text:time style:data-style-name="T1" text:time-value="0-00-00">06:51:33</text:time></text:span></text:p>
        </draw:text-box>
      </draw:frame>
      <draw:frame draw:style-name="Mgr4" draw:text-style-name="MP4" draw:layer="backgroundobjects" svg:width="24.989cm" svg:height="1.301cm" svg:x="1.934cm" svg:y="1.493cm">
        <draw:text-box>
          <text:p text:style-name="MP3"><text:span text:style-name="MT2">FREMO Rendsburg Treffen 2007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we Lengler</meta:initial-creator>
    <meta:creation-date>2007-09-19T21:46:29</meta:creation-date>
    <dc:creator>Harald Schenk</dc:creator>
    <dc:date>2011-09-23T06:51:32.88</dc:date>
    <meta:printed-by>Harald Schenk</meta:printed-by>
    <meta:print-date>2011-09-15T00:51:31.51</meta:print-date>
    <dc:language>de-DE</dc:language>
    <meta:editing-cycles>12</meta:editing-cycles>
    <meta:editing-duration>PT3H21M28S</meta:editing-duration>
    <meta:document-statistic meta:object-count="2826"/>
    <meta:user-defined meta:name="Info 1"/>
    <meta:user-defined meta:name="Info 2"/>
    <meta:user-defined meta:name="Info 3"/>
    <meta:user-defined meta:name="Info 4"/>
  </office:meta>
</office:document-meta>
</file>