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16.877cm" fo:margin-left="0.039cm" fo:margin-right="0.085cm" fo:break-before="auto" fo:break-after="auto" table:align="margins"/>
    </style:style>
    <style:style style:name="stationtable.A" style:family="table-column">
      <style:table-column-properties style:column-width="1.312cm" style:rel-column-width="5095*"/>
    </style:style>
    <style:style style:name="stationtable.C" style:family="table-column">
      <style:table-column-properties style:column-width="2.136cm" style:rel-column-width="8294*"/>
    </style:style>
    <style:style style:name="stationtable.D" style:family="table-column">
      <style:table-column-properties style:column-width="0.753cm" style:rel-column-width="2924*"/>
    </style:style>
    <style:style style:name="stationtable.E" style:family="table-column">
      <style:table-column-properties style:column-width="2.438cm" style:rel-column-width="9465*"/>
    </style:style>
    <style:style style:name="stationtable.G" style:family="table-column">
      <style:table-column-properties style:column-width="4.434cm" style:rel-column-width="17219*"/>
    </style:style>
    <style:style style:name="stationtable.H" style:family="table-column">
      <style:table-column-properties style:column-width="0.515cm" style:rel-column-width="2000*"/>
    </style:style>
    <style:style style:name="stationtable.K" style:family="table-column">
      <style:table-column-properties style:column-width="0.51cm" style:rel-column-width="1978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stationtable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H1" style:family="table-cell" style:data-style-name="N0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K1" style:family="table-cell" style:data-style-name="N0">
      <style:table-cell-properties fo:padding-left="0cm" fo:padding-right="0cm" fo:padding-top="0.049cm" fo:padding-bottom="0.049cm" fo:border-left="1pt solid #000000" fo:border-right="1pt solid #000000" fo:border-top="2.5pt solid #000000" fo:border-bottom="2.5pt solid #000000"/>
    </style:style>
    <style:style style:name="stationtable.A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B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H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I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J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K2" style:family="table-cell">
      <style:table-cell-properties fo:padding-left="0cm" fo:padding-right="0cm" fo:padding-top="0.049cm" fo:padding-bottom="0.049cm" fo:border="1pt solid #000000"/>
    </style:style>
    <style:style style:name="stationtable.A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B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7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 style:shadow="non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background-color="transparent" fo:padding="0cm" fo:border-left="none" fo:border-right="none" fo:border-top="none" fo:border-bottom="0.99pt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fo:font-size="18pt"/>
    </style:style>
    <style:style style:name="T2" style:family="text">
      <style:text-properties fo:font-size="18pt" fo:font-weight="normal" style:font-weight-asian="normal" style:font-weight-complex="normal"/>
    </style:style>
    <style:style style:name="T3" style:family="text">
      <style:text-properties officeooo:rsid="0011887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float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string" text:name="ZUG_START"/>
        <text:variable-decl office:value-type="float" text:name="ZUG_ENDE"/>
        <text:variable-decl office:value-type="float" text:name="start"/>
        <text:variable-decl office:value-type="float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 table:number-columns-repeated="2"/>
        <table:table-column table:style-name="stationtable.G"/>
        <table:table-column table:style-name="stationtable.H" table:number-columns-repeated="3"/>
        <table:table-column table:style-name="stationtable.K"/>
        <table:table-header-rows>
          <table:table-row>
            <table:table-cell table:style-name="stationtable.A1" office:value-type="string">
              <text:p text:style-name="P11"><text:bookmark text:name="arrival"/><text:variable-set text:name="arrival" text:display="none" text:formula="ooow: " office:value-type="string" office:string-value=" "/>1</text:p>
              <text:p text:style-name="P12"/>
              <text:p text:style-name="P12">Ankunft</text:p>
            </table:table-cell>
            <table:table-cell table:style-name="stationtable.B1" office:value-type="string">
              <text:p text:style-name="P13"><text:bookmark text:name="departure"/><text:variable-set text:name="departure" text:display="none" text:formula="ooow: " office:value-type="string" office:string-value=" "/>2</text:p>
              <text:p text:style-name="P12"/>
              <text:p text:style-name="P12">Abfahrt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2"/>
              <text:p text:style-name="P12">Zug</text:p>
            </table:table-cell>
            <table:table-cell table:style-name="stationtable.B1" office:value-type="string">
              <text:p text:style-name="P10"><text:bookmark text:name="track"/><text:variable-set text:name="track" text:display="none" text:formula="ooow: " office:value-type="string" office:string-value=" "/>4</text:p>
              <text:p text:style-name="P8"/>
              <text:p text:style-name="P8">Gleis Nr.</text:p>
            </table:table-cell>
            <table:table-cell table:style-name="stationtable.B1" office:value-type="string">
              <text:p text:style-name="P9"><text:variable-set text:name="start" text:formula="ooow: " office:value-type="float" office:value="0" style:data-style-name="N0">0</text:variable-set>5</text:p>
              <text:p text:style-name="P12"/>
              <text:p text:style-name="P12">von</text:p>
              <text:p text:style-name="P12"/>
            </table:table-cell>
            <table:table-cell table:style-name="stationtable.B1" office:value-type="string">
              <text:p text:style-name="P9"><text:variable-set text:name="end" text:formula="ooow: " office:value-type="float" office:value="0" style:data-style-name="N0">0</text:variable-set>6</text:p>
              <text:p text:style-name="P12"/>
              <text:p text:style-name="P12">nach</text:p>
              <text:p text:style-name="P12"/>
            </table:table-cell>
            <table:table-cell table:style-name="stationtable.B1" office:value-type="string">
              <text:p text:style-name="P9"><text:bookmark text:name="remark"/><text:variable-set text:name="remark" text:display="none" text:formula="ooow: " office:value-type="string" office:string-value=" "/>7</text:p>
              <text:p text:style-name="P12"/>
              <text:p text:style-name="P12">Bemerkung</text:p>
            </table:table-cell>
            <table:table-cell table:style-name="stationtable.H1" office:value-type="float" office:value="8">
              <text:p text:style-name="P9">8</text:p>
            </table:table-cell>
            <table:table-cell table:style-name="stationtable.H1" office:value-type="float" office:value="9">
              <text:p text:style-name="P9">9</text:p>
            </table:table-cell>
            <table:table-cell table:style-name="stationtable.H1" office:value-type="float" office:value="10">
              <text:p text:style-name="P9">10</text:p>
            </table:table-cell>
            <table:table-cell table:style-name="stationtable.K1" office:value-type="float" office:value="11">
              <text:p text:style-name="P9">11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B2" office:value-type="string">
            <text:p text:style-name="P15">06:01</text:p>
          </table:table-cell>
          <table:table-cell table:style-name="stationtable.B2" office:value-type="string">
            <text:p text:style-name="P14">Pt 704</text:p>
          </table:table-cell>
          <table:table-cell table:style-name="stationtable.B2" office:value-type="string">
            <text:p text:style-name="P15">Bw</text:p>
          </table:table-cell>
          <table:table-cell table:style-name="stationtable.B2" office:value-type="string">
            <text:p text:style-name="P15">Bad Grafenstein</text:p>
          </table:table-cell>
          <table:table-cell table:style-name="stationtable.B2" office:value-type="string">
            <text:p text:style-name="P15">Neuenkirchen</text:p>
          </table:table-cell>
          <table:table-cell table:style-name="stationtable.B2" office:value-type="string">
            <text:p text:style-name="P15">Zug am Bahnsteig bereitstellen</text:p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K2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B3" office:value-type="string">
            <text:p text:style-name="P15">06:01</text:p>
          </table:table-cell>
          <table:table-cell table:style-name="stationtable.B3" office:value-type="string">
            <text:p text:style-name="P14">Lz 1101</text:p>
          </table:table-cell>
          <table:table-cell table:style-name="stationtable.B3" office:value-type="string">
            <text:p text:style-name="P15">Bw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Lok aus Bw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06:10</text:p>
          </table:table-cell>
          <table:table-cell table:style-name="stationtable.B3" office:value-type="string">
            <text:p text:style-name="P15">(06:17)</text:p>
          </table:table-cell>
          <table:table-cell table:style-name="stationtable.B3" office:value-type="string">
            <text:p text:style-name="P14">Pt 704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06:10</text:p>
          </table:table-cell>
          <table:table-cell table:style-name="stationtable.B3" office:value-type="string">
            <text:p text:style-name="P15">(06:15)</text:p>
          </table:table-cell>
          <table:table-cell table:style-name="stationtable.B3" office:value-type="string">
            <text:p text:style-name="P14">Lz 1101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06:10)</text:p>
          </table:table-cell>
          <table:table-cell table:style-name="stationtable.B3" office:value-type="string">
            <text:p text:style-name="P15">06:15</text:p>
          </table:table-cell>
          <table:table-cell table:style-name="stationtable.B3" office:value-type="string">
            <text:p text:style-name="P14">Lz 1101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06:10)</text:p>
          </table:table-cell>
          <table:table-cell table:style-name="stationtable.B3" office:value-type="string">
            <text:p text:style-name="P15">06:17</text:p>
          </table:table-cell>
          <table:table-cell table:style-name="stationtable.B3" office:value-type="string">
            <text:p text:style-name="P14">Pt 704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06:35</text:p>
          </table:table-cell>
          <table:table-cell table:style-name="stationtable.B3" office:value-type="string">
            <text:p text:style-name="P15">(06:45)</text:p>
          </table:table-cell>
          <table:table-cell table:style-name="stationtable.B3" office:value-type="string">
            <text:p text:style-name="P14">Ng 8482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Mittelhafen Awanst</text:p>
          </table:table-cell>
          <table:table-cell table:style-name="stationtable.B3" office:value-type="string">
            <text:p text:style-name="P15">Gr 1 nach Tanklager wegsetzen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06:35)</text:p>
          </table:table-cell>
          <table:table-cell table:style-name="stationtable.B3" office:value-type="string">
            <text:p text:style-name="P15">06:45</text:p>
          </table:table-cell>
          <table:table-cell table:style-name="stationtable.B3" office:value-type="string">
            <text:p text:style-name="P14">Ng 8482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Mittelhafen Awanst</text:p>
          </table:table-cell>
          <table:table-cell table:style-name="stationtable.B3" office:value-type="string">
            <text:p text:style-name="P15">Gr 1 nach Tanklager wegsetzen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07:20</text:p>
          </table:table-cell>
          <table:table-cell table:style-name="stationtable.B3" office:value-type="string">
            <text:p text:style-name="P15">(07:30)</text:p>
          </table:table-cell>
          <table:table-cell table:style-name="stationtable.B3" office:value-type="string">
            <text:p text:style-name="P14">Dg 2714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Peterguhr Awanst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07:23</text:p>
          </table:table-cell>
          <table:table-cell table:style-name="stationtable.B3" office:value-type="string">
            <text:p text:style-name="P15">(07:28)</text:p>
          </table:table-cell>
          <table:table-cell table:style-name="stationtable.B3" office:value-type="string">
            <text:p text:style-name="P14">Pt 707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07:23)</text:p>
          </table:table-cell>
          <table:table-cell table:style-name="stationtable.B3" office:value-type="string">
            <text:p text:style-name="P15">07:28</text:p>
          </table:table-cell>
          <table:table-cell table:style-name="stationtable.B3" office:value-type="string">
            <text:p text:style-name="P14">Pt 707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07:20)</text:p>
          </table:table-cell>
          <table:table-cell table:style-name="stationtable.B3" office:value-type="string">
            <text:p text:style-name="P15">07:30</text:p>
          </table:table-cell>
          <table:table-cell table:style-name="stationtable.B3" office:value-type="string">
            <text:p text:style-name="P14">Dg 2714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Peterguhr Awanst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07:55</text:p>
          </table:table-cell>
          <table:table-cell table:style-name="stationtable.B3" office:value-type="string">
            <text:p text:style-name="P15"/>
          </table:table-cell>
          <table:table-cell table:style-name="stationtable.B3" office:value-type="string">
            <text:p text:style-name="P14">Ng 8472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/>
          </table:table-cell>
          <table:table-cell table:style-name="stationtable.B3" office:value-type="string">
            <text:p text:style-name="P15">08:01</text:p>
          </table:table-cell>
          <table:table-cell table:style-name="stationtable.B3" office:value-type="string">
            <text:p text:style-name="P14">Ng 3702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>bei Überlast: Gr 5 und ggf Teile Gr 4 für 3706B stehen lassen 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/>
          </table:table-cell>
          <table:table-cell table:style-name="stationtable.B3" office:value-type="string">
            <text:p text:style-name="P15">08:11</text:p>
          </table:table-cell>
          <table:table-cell table:style-name="stationtable.B3" office:value-type="string">
            <text:p text:style-name="P14">Lz 19543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08:34</text:p>
          </table:table-cell>
          <table:table-cell table:style-name="stationtable.B3" office:value-type="string">
            <text:p text:style-name="P15">(08:39)</text:p>
          </table:table-cell>
          <table:table-cell table:style-name="stationtable.B3" office:value-type="string">
            <text:p text:style-name="P14">Pt 713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08:34)</text:p>
          </table:table-cell>
          <table:table-cell table:style-name="stationtable.B3" office:value-type="string">
            <text:p text:style-name="P15">08:39</text:p>
          </table:table-cell>
          <table:table-cell table:style-name="stationtable.B3" office:value-type="string">
            <text:p text:style-name="P14">Pt 713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/>
          </table:table-cell>
          <table:table-cell table:style-name="stationtable.B3" office:value-type="string">
            <text:p text:style-name="P15">09:05</text:p>
          </table:table-cell>
          <table:table-cell table:style-name="stationtable.B3" office:value-type="string">
            <text:p text:style-name="P14">Ng 3706 B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>Rest aus 3702 aufnehmen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09:46</text:p>
          </table:table-cell>
          <table:table-cell table:style-name="stationtable.B3" office:value-type="string">
            <text:p text:style-name="P15">(09:50)</text:p>
          </table:table-cell>
          <table:table-cell table:style-name="stationtable.B3" office:value-type="string">
            <text:p text:style-name="P14">Dg 2715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Peterguhr Awanst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09:46)</text:p>
          </table:table-cell>
          <table:table-cell table:style-name="stationtable.B3" office:value-type="string">
            <text:p text:style-name="P15">09:50</text:p>
          </table:table-cell>
          <table:table-cell table:style-name="stationtable.B3" office:value-type="string">
            <text:p text:style-name="P14">Dg 2715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Peterguhr Awanst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09:55</text:p>
          </table:table-cell>
          <table:table-cell table:style-name="stationtable.B3" office:value-type="string">
            <text:p text:style-name="P15"/>
          </table:table-cell>
          <table:table-cell table:style-name="stationtable.B3" office:value-type="string">
            <text:p text:style-name="P14">Dg 2715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Peterguhr Awanst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Lok sofort nach Einfahrt über Gl2 auf die OHE Seite umsetzen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0:05</text:p>
          </table:table-cell>
          <table:table-cell table:style-name="stationtable.B3" office:value-type="string">
            <text:p text:style-name="P15">(10:12)</text:p>
          </table:table-cell>
          <table:table-cell table:style-name="stationtable.B3" office:value-type="string">
            <text:p text:style-name="P14">Gag 7916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Oerrel</text:p>
          </table:table-cell>
          <table:table-cell table:style-name="stationtable.B3" office:value-type="string">
            <text:p text:style-name="P15">Lokwechsel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10:05)</text:p>
          </table:table-cell>
          <table:table-cell table:style-name="stationtable.B3" office:value-type="string">
            <text:p text:style-name="P15">10:12</text:p>
          </table:table-cell>
          <table:table-cell table:style-name="stationtable.B3" office:value-type="string">
            <text:p text:style-name="P14">Gag 7916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Oerrel</text:p>
          </table:table-cell>
          <table:table-cell table:style-name="stationtable.B3" office:value-type="string">
            <text:p text:style-name="P15">Lokwechsel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/>
          </table:table-cell>
          <table:table-cell table:style-name="stationtable.B3" office:value-type="string">
            <text:p text:style-name="P15">10:25</text:p>
          </table:table-cell>
          <table:table-cell table:style-name="stationtable.B3" office:value-type="string">
            <text:p text:style-name="P14">Ng 8473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0:41</text:p>
          </table:table-cell>
          <table:table-cell table:style-name="stationtable.B3" office:value-type="string">
            <text:p text:style-name="P15">(13:30)</text:p>
          </table:table-cell>
          <table:table-cell table:style-name="stationtable.B3" office:value-type="string">
            <text:p text:style-name="P14">Ng 8483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Mittelhafen Awanst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Eingangswagen aus 8482 zustellen, Ausgang abziehen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2:57</text:p>
          </table:table-cell>
          <table:table-cell table:style-name="stationtable.B3" office:value-type="string">
            <text:p text:style-name="P15">(13:02)</text:p>
          </table:table-cell>
          <table:table-cell table:style-name="stationtable.B3" office:value-type="string">
            <text:p text:style-name="P14">Pt 718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Moorende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12:57)</text:p>
          </table:table-cell>
          <table:table-cell table:style-name="stationtable.B3" office:value-type="string">
            <text:p text:style-name="P15">13:02</text:p>
          </table:table-cell>
          <table:table-cell table:style-name="stationtable.B3" office:value-type="string">
            <text:p text:style-name="P14">Pt 718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Moorende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10:41)</text:p>
          </table:table-cell>
          <table:table-cell table:style-name="stationtable.B3" office:value-type="string">
            <text:p text:style-name="P15">13:30</text:p>
          </table:table-cell>
          <table:table-cell table:style-name="stationtable.B3" office:value-type="string">
            <text:p text:style-name="P14">Ng 8483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Mittelhafen Awanst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Eingangswagen aus 8482 zustellen, Ausgang abziehen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3:56</text:p>
          </table:table-cell>
          <table:table-cell table:style-name="stationtable.B3" office:value-type="string">
            <text:p text:style-name="P15">(14:11)</text:p>
          </table:table-cell>
          <table:table-cell table:style-name="stationtable.B3" office:value-type="string">
            <text:p text:style-name="P14">Ng 3707 B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3:58</text:p>
          </table:table-cell>
          <table:table-cell table:style-name="stationtable.B3" office:value-type="string">
            <text:p text:style-name="P15">(14:03)</text:p>
          </table:table-cell>
          <table:table-cell table:style-name="stationtable.B3" office:value-type="string">
            <text:p text:style-name="P14">Pt 722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13:58)</text:p>
          </table:table-cell>
          <table:table-cell table:style-name="stationtable.B3" office:value-type="string">
            <text:p text:style-name="P15">14:03</text:p>
          </table:table-cell>
          <table:table-cell table:style-name="stationtable.B3" office:value-type="string">
            <text:p text:style-name="P14">Pt 722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13:56)</text:p>
          </table:table-cell>
          <table:table-cell table:style-name="stationtable.B3" office:value-type="string">
            <text:p text:style-name="P15">14:11</text:p>
          </table:table-cell>
          <table:table-cell table:style-name="stationtable.B3" office:value-type="string">
            <text:p text:style-name="P14">Ng 3707 B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4:39</text:p>
          </table:table-cell>
          <table:table-cell table:style-name="stationtable.B3" office:value-type="string">
            <text:p text:style-name="P15">(14:45)</text:p>
          </table:table-cell>
          <table:table-cell table:style-name="stationtable.B3" office:value-type="string">
            <text:p text:style-name="P14">Ng 8486 B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Mittelhafen Awanst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14:39)</text:p>
          </table:table-cell>
          <table:table-cell table:style-name="stationtable.B3" office:value-type="string">
            <text:p text:style-name="P15">14:45</text:p>
          </table:table-cell>
          <table:table-cell table:style-name="stationtable.B3" office:value-type="string">
            <text:p text:style-name="P14">Ng 8486 B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Mittelhafen Awanst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5:05</text:p>
          </table:table-cell>
          <table:table-cell table:style-name="stationtable.B3" office:value-type="string">
            <text:p text:style-name="P15">(15:10)</text:p>
          </table:table-cell>
          <table:table-cell table:style-name="stationtable.B3" office:value-type="string">
            <text:p text:style-name="P14">Lt 1719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Moorende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5:09</text:p>
          </table:table-cell>
          <table:table-cell table:style-name="stationtable.B3" office:value-type="string">
            <text:p text:style-name="P15">(15:15)</text:p>
          </table:table-cell>
          <table:table-cell table:style-name="stationtable.B3" office:value-type="string">
            <text:p text:style-name="P14">Lz 1108 B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ext:soft-page-break/>
        <table:table-row>
          <table:table-cell table:style-name="stationtable.B3" office:value-type="string">
            <text:p text:style-name="P14">(15:05)</text:p>
          </table:table-cell>
          <table:table-cell table:style-name="stationtable.B3" office:value-type="string">
            <text:p text:style-name="P15">15:10</text:p>
          </table:table-cell>
          <table:table-cell table:style-name="stationtable.B3" office:value-type="string">
            <text:p text:style-name="P14">Lt 1719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Moorende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15:09)</text:p>
          </table:table-cell>
          <table:table-cell table:style-name="stationtable.B3" office:value-type="string">
            <text:p text:style-name="P15">15:15</text:p>
          </table:table-cell>
          <table:table-cell table:style-name="stationtable.B3" office:value-type="string">
            <text:p text:style-name="P14">Lz 1108 B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5:15</text:p>
          </table:table-cell>
          <table:table-cell table:style-name="stationtable.B3" office:value-type="string">
            <text:p text:style-name="P15"/>
          </table:table-cell>
          <table:table-cell table:style-name="stationtable.B3" office:value-type="string">
            <text:p text:style-name="P14">Lt 1719</text:p>
          </table:table-cell>
          <table:table-cell table:style-name="stationtable.B3" office:value-type="string">
            <text:p text:style-name="P15">Bw</text:p>
          </table:table-cell>
          <table:table-cell table:style-name="stationtable.B3" office:value-type="string">
            <text:p text:style-name="P15">Moorende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Vt ins Bw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5:20</text:p>
          </table:table-cell>
          <table:table-cell table:style-name="stationtable.B3" office:value-type="string">
            <text:p text:style-name="P15"/>
          </table:table-cell>
          <table:table-cell table:style-name="stationtable.B3" office:value-type="string">
            <text:p text:style-name="P14">Lz 1108 B</text:p>
          </table:table-cell>
          <table:table-cell table:style-name="stationtable.B3" office:value-type="string">
            <text:p text:style-name="P15">Bw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Lok ins Bw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5:55</text:p>
          </table:table-cell>
          <table:table-cell table:style-name="stationtable.B3" office:value-type="string">
            <text:p text:style-name="P15"/>
          </table:table-cell>
          <table:table-cell table:style-name="stationtable.B3" office:value-type="string">
            <text:p text:style-name="P14">Ng 8476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Lok sofort nach Einfahrt über Gl2 auf die DB Seite umsetzen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6:03</text:p>
          </table:table-cell>
          <table:table-cell table:style-name="stationtable.B3" office:value-type="string">
            <text:p text:style-name="P15">(16:18)</text:p>
          </table:table-cell>
          <table:table-cell table:style-name="stationtable.B3" office:value-type="string">
            <text:p text:style-name="P14">Gag 7919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Oerrel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Lokwechsel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16:03)</text:p>
          </table:table-cell>
          <table:table-cell table:style-name="stationtable.B3" office:value-type="string">
            <text:p text:style-name="P15">16:18</text:p>
          </table:table-cell>
          <table:table-cell table:style-name="stationtable.B3" office:value-type="string">
            <text:p text:style-name="P14">Gag 7919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Oerrel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Lokwechsel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/>
          </table:table-cell>
          <table:table-cell table:style-name="stationtable.B3" office:value-type="string">
            <text:p text:style-name="P15">16:38</text:p>
          </table:table-cell>
          <table:table-cell table:style-name="stationtable.B3" office:value-type="string">
            <text:p text:style-name="P14">Dg 2722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Peterguhr Awanst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/>
          </table:table-cell>
          <table:table-cell table:style-name="stationtable.B3" office:value-type="string">
            <text:p text:style-name="P15">16:50</text:p>
          </table:table-cell>
          <table:table-cell table:style-name="stationtable.B3" office:value-type="string">
            <text:p text:style-name="P14">Pt 729</text:p>
          </table:table-cell>
          <table:table-cell table:style-name="stationtable.B3" office:value-type="string">
            <text:p text:style-name="P15">Bw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Zug am Bahnsteig bereitstellen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7:03</text:p>
          </table:table-cell>
          <table:table-cell table:style-name="stationtable.B3" office:value-type="string">
            <text:p text:style-name="P15">(17:08)</text:p>
          </table:table-cell>
          <table:table-cell table:style-name="stationtable.B3" office:value-type="string">
            <text:p text:style-name="P14">Pt 729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17:03)</text:p>
          </table:table-cell>
          <table:table-cell table:style-name="stationtable.B3" office:value-type="string">
            <text:p text:style-name="P15">17:08</text:p>
          </table:table-cell>
          <table:table-cell table:style-name="stationtable.B3" office:value-type="string">
            <text:p text:style-name="P14">Pt 729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7:31</text:p>
          </table:table-cell>
          <table:table-cell table:style-name="stationtable.B3" office:value-type="string">
            <text:p text:style-name="P15">(17:36)</text:p>
          </table:table-cell>
          <table:table-cell table:style-name="stationtable.B3" office:value-type="string">
            <text:p text:style-name="P14">Pt 730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7:32</text:p>
          </table:table-cell>
          <table:table-cell table:style-name="stationtable.B3" office:value-type="string">
            <text:p text:style-name="P15">(17:37)</text:p>
          </table:table-cell>
          <table:table-cell table:style-name="stationtable.B3" office:value-type="string">
            <text:p text:style-name="P14">Pt 725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17:31)</text:p>
          </table:table-cell>
          <table:table-cell table:style-name="stationtable.B3" office:value-type="string">
            <text:p text:style-name="P15">17:36</text:p>
          </table:table-cell>
          <table:table-cell table:style-name="stationtable.B3" office:value-type="string">
            <text:p text:style-name="P14">Pt 730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17:32)</text:p>
          </table:table-cell>
          <table:table-cell table:style-name="stationtable.B3" office:value-type="string">
            <text:p text:style-name="P15">17:37</text:p>
          </table:table-cell>
          <table:table-cell table:style-name="stationtable.B3" office:value-type="string">
            <text:p text:style-name="P14">Pt 725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8:16</text:p>
          </table:table-cell>
          <table:table-cell table:style-name="stationtable.B3" office:value-type="string">
            <text:p text:style-name="P15">(18:21)</text:p>
          </table:table-cell>
          <table:table-cell table:style-name="stationtable.B3" office:value-type="string">
            <text:p text:style-name="P14">Ng 3705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18:16)</text:p>
          </table:table-cell>
          <table:table-cell table:style-name="stationtable.B3" office:value-type="string">
            <text:p text:style-name="P15">18:21</text:p>
          </table:table-cell>
          <table:table-cell table:style-name="stationtable.B3" office:value-type="string">
            <text:p text:style-name="P14">Ng 3705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8:45</text:p>
          </table:table-cell>
          <table:table-cell table:style-name="stationtable.B3" office:value-type="string">
            <text:p text:style-name="P15">(18:55)</text:p>
          </table:table-cell>
          <table:table-cell table:style-name="stationtable.B3" office:value-type="string">
            <text:p text:style-name="P14">Dg 2725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Peterguhr Awanst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8:47</text:p>
          </table:table-cell>
          <table:table-cell table:style-name="stationtable.B3" office:value-type="string">
            <text:p text:style-name="P15">(18:52)</text:p>
          </table:table-cell>
          <table:table-cell table:style-name="stationtable.B3" office:value-type="string">
            <text:p text:style-name="P14">Pt 736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18:47)</text:p>
          </table:table-cell>
          <table:table-cell table:style-name="stationtable.B3" office:value-type="string">
            <text:p text:style-name="P15">18:52</text:p>
          </table:table-cell>
          <table:table-cell table:style-name="stationtable.B3" office:value-type="string">
            <text:p text:style-name="P14">Pt 736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18:45)</text:p>
          </table:table-cell>
          <table:table-cell table:style-name="stationtable.B3" office:value-type="string">
            <text:p text:style-name="P15">18:55</text:p>
          </table:table-cell>
          <table:table-cell table:style-name="stationtable.B3" office:value-type="string">
            <text:p text:style-name="P14">Dg 2725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Peterguhr Awanst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9:14</text:p>
          </table:table-cell>
          <table:table-cell table:style-name="stationtable.B3" office:value-type="string">
            <text:p text:style-name="P15">(19:20)</text:p>
          </table:table-cell>
          <table:table-cell table:style-name="stationtable.B3" office:value-type="string">
            <text:p text:style-name="P14">Ng 8487 B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Mittelhafen Awanst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19:14)</text:p>
          </table:table-cell>
          <table:table-cell table:style-name="stationtable.B3" office:value-type="string">
            <text:p text:style-name="P15">19:20</text:p>
          </table:table-cell>
          <table:table-cell table:style-name="stationtable.B3" office:value-type="string">
            <text:p text:style-name="P14">Ng 8487 B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Mittelhafen Awanst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9:42</text:p>
          </table:table-cell>
          <table:table-cell table:style-name="stationtable.B3" office:value-type="string">
            <text:p text:style-name="P15">(19:45)</text:p>
          </table:table-cell>
          <table:table-cell table:style-name="stationtable.B3" office:value-type="string">
            <text:p text:style-name="P14">Lz 1106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9:45</text:p>
          </table:table-cell>
          <table:table-cell table:style-name="stationtable.B3" office:value-type="string">
            <text:p text:style-name="P15">(19:50)</text:p>
          </table:table-cell>
          <table:table-cell table:style-name="stationtable.B3" office:value-type="string">
            <text:p text:style-name="P14">Pt 733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19:42)</text:p>
          </table:table-cell>
          <table:table-cell table:style-name="stationtable.B3" office:value-type="string">
            <text:p text:style-name="P15">19:45</text:p>
          </table:table-cell>
          <table:table-cell table:style-name="stationtable.B3" office:value-type="string">
            <text:p text:style-name="P14">Lz 1106</text:p>
          </table:table-cell>
          <table:table-cell table:style-name="stationtable.B3" office:value-type="string">
            <text:p text:style-name="P15">2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(19:45)</text:p>
          </table:table-cell>
          <table:table-cell table:style-name="stationtable.B3" office:value-type="string">
            <text:p text:style-name="P15">19:50</text:p>
          </table:table-cell>
          <table:table-cell table:style-name="stationtable.B3" office:value-type="string">
            <text:p text:style-name="P14">Pt 733</text:p>
          </table:table-cell>
          <table:table-cell table:style-name="stationtable.B3" office:value-type="string">
            <text:p text:style-name="P15">1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/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9:50</text:p>
          </table:table-cell>
          <table:table-cell table:style-name="stationtable.B3" office:value-type="string">
            <text:p text:style-name="P15"/>
          </table:table-cell>
          <table:table-cell table:style-name="stationtable.B3" office:value-type="string">
            <text:p text:style-name="P14">Lz 1106</text:p>
          </table:table-cell>
          <table:table-cell table:style-name="stationtable.B3" office:value-type="string">
            <text:p text:style-name="P15">Bw</text:p>
          </table:table-cell>
          <table:table-cell table:style-name="stationtable.B3" office:value-type="string">
            <text:p text:style-name="P15">Obscheyden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Loks ins Bw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  <table:table-row>
          <table:table-cell table:style-name="stationtable.B3" office:value-type="string">
            <text:p text:style-name="P14">19:59</text:p>
          </table:table-cell>
          <table:table-cell table:style-name="stationtable.B3" office:value-type="string">
            <text:p text:style-name="P15"/>
          </table:table-cell>
          <table:table-cell table:style-name="stationtable.B3" office:value-type="string">
            <text:p text:style-name="P14">Pt 733</text:p>
          </table:table-cell>
          <table:table-cell table:style-name="stationtable.B3" office:value-type="string">
            <text:p text:style-name="P15">Bw</text:p>
          </table:table-cell>
          <table:table-cell table:style-name="stationtable.B3" office:value-type="string">
            <text:p text:style-name="P15">Neuenkirchen</text:p>
          </table:table-cell>
          <table:table-cell table:style-name="stationtable.B3" office:value-type="string">
            <text:p text:style-name="P15">Bad Grafenstein</text:p>
          </table:table-cell>
          <table:table-cell table:style-name="stationtable.B3" office:value-type="string">
            <text:p text:style-name="P15">Vt ins Bw</text:p>
          </table:table-cell>
          <table:table-cell table:style-name="stationtable.H66" office:value-type="string">
            <text:p text:style-name="P15"/>
          </table:table-cell>
          <table:table-cell table:style-name="stationtable.I66" office:value-type="string">
            <text:p text:style-name="P15"/>
          </table:table-cell>
          <table:table-cell table:style-name="stationtable.J66" office:value-type="string">
            <text:p text:style-name="P15"/>
          </table:table-cell>
          <table:table-cell table:style-name="stationtable.K66" office:value-type="string">
            <text:p text:style-name="P15"/>
          </table:table-cell>
        </table:table-row>
      </table:table>
      <text:p text:style-name="P5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4pt" fo:font-weight="bold" style:font-size-asian="24pt" style:font-weight-asian="bold" style:font-size-complex="24pt" style:font-weight-complex="bold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8pt" fo:font-weight="normal" style:font-size-asian="18pt" style:font-weight-asian="normal" style:font-size-complex="18pt" style:font-weight-complex="normal"/>
    </style:style>
    <style:style style:name="M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M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18pt" fo:font-weight="normal" style:font-weight-asian="normal" style:font-weight-complex="normal"/>
    </style:style>
    <style:style style:name="MT2" style:family="text">
      <style:text-properties fo:font-size="18pt"/>
    </style:style>
    <style:style style:name="MT3" style:family="text">
      <style:text-properties officeooo:rsid="0011887e"/>
    </style:style>
    <style:page-layout style:name="Mpm1">
      <style:page-layout-properties fo:page-width="21.001cm" fo:page-height="29.7cm" style:num-format="1" style:print-orientation="portrait" fo:margin-top="1.06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D e u t s c h e <text:s/>F r e m o b a h n</text:p>
        <text:p text:style-name="MP2">Fremobahndirektion Rheda</text:p>
        <text:p text:style-name="MP3"><text:span text:style-name="MT1">Bahnhof:</text:span><text:span text:style-name="MT2"> </text:span><text:span text:style-name="MT2"><text:variable-set text:name="Station" office:value-type="string">Bad Grafenstein</text:variable-set></text:span></text:p>
        <text:p text:style-name="MP4">Bahnhofsfahrordnung</text:p>
        <text:p text:style-name="MP4">Gültig vom 28.01. - 31.01.201<text:span text:style-name="MT3">6</text:span></text:p>
      </style:header>
      <style:footer>
        <text:p text:style-name="MP5">Entwurf Fremobahndirektion Uetersburg <text:tab/>Druck UL-Bahn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creation-date>2016-01-13T17:09:46.389000000</meta:creation-date>
    <dc:language>de-DE</dc:language>
    <meta:editing-cycles>2</meta:editing-cycles>
    <meta:editing-duration>PT1S</meta:editing-duration>
    <dc:date>2016-01-13T17:09:47.477000000</dc:date>
    <meta:document-statistic meta:table-count="1" meta:image-count="0" meta:object-count="0" meta:page-count="2" meta:paragraph-count="418" meta:word-count="638" meta:character-count="3545" meta:non-whitespace-character-count="3322"/>
    <meta:user-defined meta:name="Info 1"/>
    <meta:user-defined meta:name="Info 2"/>
    <meta:user-defined meta:name="Info 3"/>
    <meta:user-defined meta:name="Info 4"/>
  </office:meta>
</office:document-meta>
</file>