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S-Tannenberg" svg:font-family="DS-Tannenberg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GeoSlab703 Md BT" svg:font-family="'GeoSlab703 Md BT'" style:font-family-generic="roman" style:font-pitch="variable"/>
    <style:font-face style:name="GeoSlab703 MdCn BT" svg:font-family="'GeoSlab703 MdCn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Fette Engschrift" svg:font-family="'DIN 1451 Fette Engschrift'" style:font-family-generic="swiss" style:font-pitch="variable"/>
    <style:font-face style:name="DIN 1451 Fette Mittelschrift" svg:font-family="'DIN 1451 Fette Mittelschrift'" style:font-family-generic="swiss" style:font-pitch="variable"/>
    <style:font-face style:name="Futura MdCn BT" svg:font-family="'Futura MdCn BT'" style:font-family-generic="swiss" style:font-pitch="variable"/>
  </office:font-face-decls>
  <office:automatic-styles>
    <style:style style:name="Tabelle2" style:family="table">
      <style:table-properties style:width="13.829cm" fo:margin-left="-0.002cm" fo:margin-right="0cm" table:align="margins"/>
    </style:style>
    <style:style style:name="Tabelle2.A" style:family="table-column">
      <style:table-column-properties style:column-width="4.242cm" style:rel-column-width="20103*"/>
    </style:style>
    <style:style style:name="Tabelle2.B" style:family="table-column">
      <style:table-column-properties style:column-width="5.509cm" style:rel-column-width="26105*"/>
    </style:style>
    <style:style style:name="Tabelle2.C" style:family="table-column">
      <style:table-column-properties style:column-width="4.078cm" style:rel-column-width="19327*"/>
    </style:style>
    <style:style style:name="Tabelle2.1" style:family="table-row">
      <style:table-row-properties style:min-row-height="0.64cm"/>
    </style:style>
    <style:style style:name="Tabelle2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2.C1" style:family="table-cell">
      <style:table-cell-properties fo:padding-left="0.101cm" fo:padding-right="0.101cm" fo:padding-top="0cm" fo:padding-bottom="0cm" fo:border="0.05pt solid #000000"/>
    </style:style>
    <style:style style:name="Tabelle2.2" style:family="table-row">
      <style:table-row-properties style:min-row-height="0.49cm"/>
    </style:style>
    <style:style style:name="Tabelle2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2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rainset3" style:family="table">
      <style:table-properties style:width="6.803cm" fo:margin-left="0cm" fo:margin-right="0.011cm" table:align="margins"/>
    </style:style>
    <style:style style:name="trainset3.A" style:family="table-column">
      <style:table-column-properties style:column-width="0.797cm" style:rel-column-width="7680*"/>
    </style:style>
    <style:style style:name="trainset3.B" style:family="table-column">
      <style:table-column-properties style:column-width="4.105cm" style:rel-column-width="39538*"/>
    </style:style>
    <style:style style:name="trainset3.C" style:family="table-column">
      <style:table-column-properties style:column-width="1.901cm" style:rel-column-width="18317*"/>
    </style:style>
    <style:style style:name="trainset3.A1" style:family="table-cell">
      <style:table-cell-properties fo:padding-left="0.101cm" fo:padding-right="0.101cm" fo:padding-top="0cm" fo:padding-bottom="0cm" fo:border="none"/>
    </style:style>
    <style:style style:name="Tabelle1" style:family="table">
      <style:table-properties style:width="13.829cm" fo:margin-left="-0.002cm" fo:margin-right="0cm" table:align="margins"/>
    </style:style>
    <style:style style:name="Tabelle1.A" style:family="table-column">
      <style:table-column-properties style:column-width="4.242cm" style:rel-column-width="20103*"/>
    </style:style>
    <style:style style:name="Tabelle1.B" style:family="table-column">
      <style:table-column-properties style:column-width="5.509cm" style:rel-column-width="26105*"/>
    </style:style>
    <style:style style:name="Tabelle1.C" style:family="table-column">
      <style:table-column-properties style:column-width="4.078cm" style:rel-column-width="19327*"/>
    </style:style>
    <style:style style:name="Tabelle1.1" style:family="table-row">
      <style:table-row-properties style:min-row-height="0.64cm"/>
    </style:style>
    <style:style style:name="Tabelle1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1.C1" style:family="table-cell">
      <style:table-cell-properties fo:padding-left="0.101cm" fo:padding-right="0.101cm" fo:padding-top="0cm" fo:padding-bottom="0cm" fo:border="0.05pt solid #000000"/>
    </style:style>
    <style:style style:name="Tabelle1.2" style:family="table-row">
      <style:table-row-properties style:min-row-height="0.49cm"/>
    </style:style>
    <style:style style:name="Tabelle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1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e3" style:family="table">
      <style:table-properties style:width="6.803cm" fo:margin-left="0cm" fo:margin-right="0.011cm" table:align="margins"/>
    </style:style>
    <style:style style:name="Tabelle3.A" style:family="table-column">
      <style:table-column-properties style:column-width="0.797cm" style:rel-column-width="7680*"/>
    </style:style>
    <style:style style:name="Tabelle3.B" style:family="table-column">
      <style:table-column-properties style:column-width="4.105cm" style:rel-column-width="39538*"/>
    </style:style>
    <style:style style:name="Tabelle3.C" style:family="table-column">
      <style:table-column-properties style:column-width="1.901cm" style:rel-column-width="18317*"/>
    </style:style>
    <style:style style:name="Tabelle3.A1" style:family="table-cell">
      <style:table-cell-properties fo:padding-left="0.101cm" fo:padding-right="0.101cm" fo:padding-top="0cm" fo:padding-bottom="0cm" fo:border="none"/>
    </style:style>
    <style:style style:name="Tabelle4" style:family="table">
      <style:table-properties style:width="13.829cm" fo:margin-left="-0.002cm" fo:margin-right="0cm" table:align="margins"/>
    </style:style>
    <style:style style:name="Tabelle4.A" style:family="table-column">
      <style:table-column-properties style:column-width="4.242cm" style:rel-column-width="20103*"/>
    </style:style>
    <style:style style:name="Tabelle4.B" style:family="table-column">
      <style:table-column-properties style:column-width="5.509cm" style:rel-column-width="26105*"/>
    </style:style>
    <style:style style:name="Tabelle4.C" style:family="table-column">
      <style:table-column-properties style:column-width="4.078cm" style:rel-column-width="19327*"/>
    </style:style>
    <style:style style:name="Tabelle4.1" style:family="table-row">
      <style:table-row-properties style:min-row-height="0.64cm"/>
    </style:style>
    <style:style style:name="Tabelle4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4.C1" style:family="table-cell">
      <style:table-cell-properties fo:padding-left="0.101cm" fo:padding-right="0.101cm" fo:padding-top="0cm" fo:padding-bottom="0cm" fo:border="0.05pt solid #000000"/>
    </style:style>
    <style:style style:name="Tabelle4.2" style:family="table-row">
      <style:table-row-properties style:min-row-height="0.49cm"/>
    </style:style>
    <style:style style:name="Tabelle4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4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e5" style:family="table">
      <style:table-properties style:width="6.803cm" fo:margin-left="0cm" fo:margin-right="0.011cm" table:align="margins"/>
    </style:style>
    <style:style style:name="Tabelle5.A" style:family="table-column">
      <style:table-column-properties style:column-width="0.797cm" style:rel-column-width="7680*"/>
    </style:style>
    <style:style style:name="Tabelle5.B" style:family="table-column">
      <style:table-column-properties style:column-width="4.105cm" style:rel-column-width="39538*"/>
    </style:style>
    <style:style style:name="Tabelle5.C" style:family="table-column">
      <style:table-column-properties style:column-width="1.901cm" style:rel-column-width="18317*"/>
    </style:style>
    <style:style style:name="Tabelle5.A1" style:family="table-cell">
      <style:table-cell-properties fo:padding-left="0.101cm" fo:padding-right="0.101cm" fo:padding-top="0cm" fo:padding-bottom="0cm" fo:border="none"/>
    </style:style>
    <style:style style:name="Tabelle6" style:family="table">
      <style:table-properties style:width="13.829cm" fo:margin-left="-0.002cm" fo:margin-right="0cm" table:align="margins"/>
    </style:style>
    <style:style style:name="Tabelle6.A" style:family="table-column">
      <style:table-column-properties style:column-width="4.242cm" style:rel-column-width="20103*"/>
    </style:style>
    <style:style style:name="Tabelle6.B" style:family="table-column">
      <style:table-column-properties style:column-width="5.509cm" style:rel-column-width="26105*"/>
    </style:style>
    <style:style style:name="Tabelle6.C" style:family="table-column">
      <style:table-column-properties style:column-width="4.078cm" style:rel-column-width="19327*"/>
    </style:style>
    <style:style style:name="Tabelle6.1" style:family="table-row">
      <style:table-row-properties style:min-row-height="0.64cm"/>
    </style:style>
    <style:style style:name="Tabelle6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6.C1" style:family="table-cell">
      <style:table-cell-properties fo:padding-left="0.101cm" fo:padding-right="0.101cm" fo:padding-top="0cm" fo:padding-bottom="0cm" fo:border="0.05pt solid #000000"/>
    </style:style>
    <style:style style:name="Tabelle6.2" style:family="table-row">
      <style:table-row-properties style:min-row-height="0.49cm"/>
    </style:style>
    <style:style style:name="Tabelle6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6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e7" style:family="table">
      <style:table-properties style:width="6.803cm" fo:margin-left="0cm" fo:margin-right="0.011cm" table:align="margins"/>
    </style:style>
    <style:style style:name="Tabelle7.A" style:family="table-column">
      <style:table-column-properties style:column-width="0.797cm" style:rel-column-width="7680*"/>
    </style:style>
    <style:style style:name="Tabelle7.B" style:family="table-column">
      <style:table-column-properties style:column-width="4.105cm" style:rel-column-width="39538*"/>
    </style:style>
    <style:style style:name="Tabelle7.C" style:family="table-column">
      <style:table-column-properties style:column-width="1.901cm" style:rel-column-width="18317*"/>
    </style:style>
    <style:style style:name="Tabelle7.A1" style:family="table-cell">
      <style:table-cell-properties fo:padding-left="0.101cm" fo:padding-right="0.101cm" fo:padding-top="0cm" fo:padding-bottom="0cm" fo:border="none"/>
    </style:style>
    <style:style style:name="Tabelle8" style:family="table">
      <style:table-properties style:width="13.829cm" fo:margin-left="-0.002cm" fo:margin-right="0cm" table:align="margins"/>
    </style:style>
    <style:style style:name="Tabelle8.A" style:family="table-column">
      <style:table-column-properties style:column-width="4.242cm" style:rel-column-width="20103*"/>
    </style:style>
    <style:style style:name="Tabelle8.B" style:family="table-column">
      <style:table-column-properties style:column-width="5.509cm" style:rel-column-width="26105*"/>
    </style:style>
    <style:style style:name="Tabelle8.C" style:family="table-column">
      <style:table-column-properties style:column-width="4.078cm" style:rel-column-width="19327*"/>
    </style:style>
    <style:style style:name="Tabelle8.1" style:family="table-row">
      <style:table-row-properties style:min-row-height="0.64cm"/>
    </style:style>
    <style:style style:name="Tabelle8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8.C1" style:family="table-cell">
      <style:table-cell-properties fo:padding-left="0.101cm" fo:padding-right="0.101cm" fo:padding-top="0cm" fo:padding-bottom="0cm" fo:border="0.05pt solid #000000"/>
    </style:style>
    <style:style style:name="Tabelle8.2" style:family="table-row">
      <style:table-row-properties style:min-row-height="0.49cm"/>
    </style:style>
    <style:style style:name="Tabelle8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8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e9" style:family="table">
      <style:table-properties style:width="6.803cm" fo:margin-left="0cm" fo:margin-right="0.011cm" table:align="margins"/>
    </style:style>
    <style:style style:name="Tabelle9.A" style:family="table-column">
      <style:table-column-properties style:column-width="0.797cm" style:rel-column-width="7680*"/>
    </style:style>
    <style:style style:name="Tabelle9.B" style:family="table-column">
      <style:table-column-properties style:column-width="4.105cm" style:rel-column-width="39538*"/>
    </style:style>
    <style:style style:name="Tabelle9.C" style:family="table-column">
      <style:table-column-properties style:column-width="1.901cm" style:rel-column-width="18317*"/>
    </style:style>
    <style:style style:name="Tabelle9.A1" style:family="table-cell">
      <style:table-cell-properties fo:padding-left="0.101cm" fo:padding-right="0.101cm" fo:padding-top="0cm" fo:padding-bottom="0cm" fo:border="none"/>
    </style:style>
    <style:style style:name="Tabelle10" style:family="table">
      <style:table-properties style:width="13.829cm" fo:margin-left="-0.002cm" fo:margin-right="0cm" table:align="margins"/>
    </style:style>
    <style:style style:name="Tabelle10.A" style:family="table-column">
      <style:table-column-properties style:column-width="4.242cm" style:rel-column-width="20103*"/>
    </style:style>
    <style:style style:name="Tabelle10.B" style:family="table-column">
      <style:table-column-properties style:column-width="5.509cm" style:rel-column-width="26105*"/>
    </style:style>
    <style:style style:name="Tabelle10.C" style:family="table-column">
      <style:table-column-properties style:column-width="4.078cm" style:rel-column-width="19327*"/>
    </style:style>
    <style:style style:name="Tabelle10.1" style:family="table-row">
      <style:table-row-properties style:min-row-height="0.64cm"/>
    </style:style>
    <style:style style:name="Tabelle10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e10.C1" style:family="table-cell">
      <style:table-cell-properties fo:padding-left="0.101cm" fo:padding-right="0.101cm" fo:padding-top="0cm" fo:padding-bottom="0cm" fo:border="0.05pt solid #000000"/>
    </style:style>
    <style:style style:name="Tabelle10.2" style:family="table-row">
      <style:table-row-properties style:min-row-height="0.49cm"/>
    </style:style>
    <style:style style:name="Tabelle10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elle10.C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e11" style:family="table">
      <style:table-properties style:width="6.803cm" fo:margin-left="0cm" fo:margin-right="0.011cm" table:align="margins"/>
    </style:style>
    <style:style style:name="Tabelle11.A" style:family="table-column">
      <style:table-column-properties style:column-width="0.797cm" style:rel-column-width="7680*"/>
    </style:style>
    <style:style style:name="Tabelle11.B" style:family="table-column">
      <style:table-column-properties style:column-width="4.105cm" style:rel-column-width="39538*"/>
    </style:style>
    <style:style style:name="Tabelle11.C" style:family="table-column">
      <style:table-column-properties style:column-width="1.901cm" style:rel-column-width="18317*"/>
    </style:style>
    <style:style style:name="Tabelle11.A1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Footer">
      <style:text-properties fo:font-size="8pt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Arial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Arial" fo:font-size="36pt" fo:font-weight="bold" style:font-size-asian="36pt" style:font-weight-asian="bold" style:font-size-complex="36pt"/>
    </style:style>
    <style:style style:name="P4" style:family="paragraph" style:parent-style-name="Horizontal_20_Line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4pt" fo:font-weight="bold" style:font-size-asian="2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1.746cm"/>
          <style:tab-stop style:position="6.122cm"/>
          <style:tab-stop style:position="13.555cm" style:type="right"/>
          <style:tab-stop style:position="14.249cm" style:type="right"/>
        </style:tab-stops>
      </style:paragraph-properties>
    </style:style>
    <style:style style:name="P11" style:family="paragraph" style:parent-style-name="Standard">
      <style:paragraph-properties fo:margin-top="0.199cm" fo:margin-bottom="0cm" loext:contextual-spacing="false" fo:text-align="start" style:justify-single-word="false">
        <style:tab-stops>
          <style:tab-stop style:position="11.292cm"/>
          <style:tab-stop style:position="14.249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.199cm" fo:margin-bottom="0cm" loext:contextual-spacing="false" fo:text-align="start" style:justify-single-word="false">
        <style:tab-stops>
          <style:tab-stop style:position="4.133cm"/>
          <style:tab-stop style:position="13.555cm" style:type="right"/>
          <style:tab-stop style:position="14.249cm" style:type="right"/>
        </style:tab-stops>
      </style:paragraph-properties>
      <style:text-properties style:font-name="GeoSlab703 MdCn BT" fo:font-size="15pt" fo:font-weight="bold" style:font-size-asian="15pt" style:font-size-complex="15pt"/>
    </style:style>
    <style:style style:name="P13" style:family="paragraph" style:parent-style-name="Standard">
      <style:paragraph-properties fo:margin-top="0.199cm" fo:margin-bottom="0cm" loext:contextual-spacing="false" fo:text-align="start" style:justify-single-word="false" fo:break-before="page">
        <style:tab-stops>
          <style:tab-stop style:position="4.133cm"/>
          <style:tab-stop style:position="13.555cm" style:type="right"/>
          <style:tab-stop style:position="14.249cm" style:type="right"/>
        </style:tab-stops>
      </style:paragraph-properties>
      <style:text-properties style:font-name="Arial" fo:font-size="16pt" fo:font-weight="bold" style:font-size-asian="16pt" style:font-size-complex="16pt"/>
    </style:style>
    <style:style style:name="P14" style:family="paragraph" style:parent-style-name="Standard">
      <style:paragraph-properties fo:margin-left="0cm" fo:margin-right="-0.381cm" fo:text-indent="0cm" style:auto-text-indent="false"/>
    </style:style>
    <style:style style:name="P15" style:family="paragraph" style:parent-style-name="Standard">
      <style:paragraph-properties fo:margin-left="0cm" fo:margin-right="0.055cm" fo:margin-top="0.199cm" fo:margin-bottom="0cm" loext:contextual-spacing="false" fo:text-align="justify" fo:text-align-last="justify" style:justify-single-word="false" fo:text-indent="0.018cm" style:auto-text-indent="false">
        <style:tab-stops/>
      </style:paragraph-properties>
      <style:text-properties style:font-name="Arial" fo:font-size="12pt" fo:font-weight="bold" style:font-size-asian="12pt" style:font-size-complex="12pt"/>
    </style:style>
    <style:style style:name="P16" style:family="paragraph" style:parent-style-name="Standard">
      <style:paragraph-properties fo:margin-left="0cm" fo:margin-right="-0.011cm" fo:margin-top="0.199cm" fo:margin-bottom="0cm" loext:contextual-spacing="false" fo:text-align="start" style:justify-single-word="false" fo:text-indent="0cm" style:auto-text-indent="false">
        <style:tab-stops>
          <style:tab-stop style:position="4.082cm"/>
          <style:tab-stop style:position="5.309cm"/>
          <style:tab-stop style:position="11.292cm"/>
          <style:tab-stop style:position="14.249cm" style:type="right"/>
        </style:tab-stops>
      </style:paragraph-properties>
      <style:text-properties style:font-name="Arial" fo:font-size="10pt" fo:font-weight="bold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style:shadow="none"/>
      <style:text-properties style:font-name="GeoSlab703 Md BT"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style:shadow="non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-0.002cm" fo:margin-right="-0.002cm" fo:margin-top="0cm" fo:margin-bottom="0cm" loext:contextual-spacing="false" fo:text-indent="0cm" style:auto-text-indent="false" style:shadow="none"/>
      <style:text-properties style:font-name="GeoSlab703 Md BT" fo:font-size="8pt" style:font-size-asian="8pt" style:font-size-complex="8pt"/>
    </style:style>
    <style:style style:name="P20" style:family="paragraph" style:parent-style-name="Table_20_Contents">
      <style:paragraph-properties fo:margin-left="-0.002cm" fo:margin-right="-0.097cm" fo:margin-top="0cm" fo:margin-bottom="0cm" loext:contextual-spacing="false" fo:text-indent="0cm" style:auto-text-indent="false" style:shadow="none">
        <style:tab-stops>
          <style:tab-stop style:position="0.586cm"/>
        </style:tab-stops>
      </style:paragraph-properties>
      <style:text-properties style:font-name="GeoSlab703 Md BT" fo:font-size="8pt" style:font-size-asian="8pt" style:font-size-complex="8pt"/>
    </style:style>
    <style:style style:name="P21" style:family="paragraph" style:parent-style-name="Table_20_Contents">
      <style:paragraph-properties fo:margin-left="0cm" fo:margin-right="-0.002cm" fo:margin-top="0cm" fo:margin-bottom="0cm" loext:contextual-spacing="false" fo:text-indent="0cm" style:auto-text-indent="false" style:shadow="none">
        <style:tab-stops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cm" fo:margin-right="-0.097cm" fo:margin-top="0cm" fo:margin-bottom="0cm" loext:contextual-spacing="false" fo:text-indent="0cm" style:auto-text-indent="false" style:shadow="non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.069cm" fo:margin-top="0.199cm" fo:margin-bottom="0cm" loext:contextual-spacing="false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Arial" fo:font-size="18pt" fo:font-weight="normal" style:font-size-asian="18pt" style:font-size-complex="18pt"/>
    </style:style>
    <style:style style:name="T1" style:family="text">
      <style:text-properties style:font-name="Futura MdCn BT" fo:font-size="11pt" style:font-size-asian="11pt" style:font-size-complex="11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" fo:font-size="12pt" fo:font-weight="bold" style:font-size-asian="12pt" style:font-size-complex="12pt"/>
    </style:style>
    <style:style style:name="T4" style:family="text">
      <style:text-properties style:font-name="Arial" fo:font-weight="bold"/>
    </style:style>
    <style:style style:name="T5" style:family="text">
      <style:text-properties style:font-name="GeoSlab703 Md BT" fo:font-weight="bold" style:font-weight-asian="bold" style:font-weight-complex="bold"/>
    </style:style>
    <style:style style:name="T6" style:family="text">
      <style:text-properties style:font-name="DS-Tannenberg"/>
    </style:style>
    <style:style style:name="T7" style:family="text">
      <style:text-properties style:font-name="DS-Tannenberg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DS-Tannenberg" fo:font-size="12pt" fo:font-weight="bold" style:font-size-asian="12pt" style:font-size-complex="12pt"/>
    </style:style>
    <style:style style:name="T9" style:family="text">
      <style:text-properties style:font-name="DS-Tannenberg" fo:font-weight="bold"/>
    </style:style>
    <style:style style:name="T10" style:family="text">
      <style:text-properties style:font-name="GeoSlab703 MdCn BT" fo:font-size="12pt" fo:font-weight="bold" style:font-size-asian="12pt" style:font-size-complex="12pt"/>
    </style:style>
    <style:style style:name="T11" style:family="text">
      <style:text-properties style:font-name="GeoSlab703 MdCn BT" fo:font-weight="bold"/>
    </style:style>
    <style:style style:name="T12" style:family="text">
      <style:text-properties style:font-name="GeoSlab703 MdCn BT" fo:font-size="11pt" fo:font-weight="bold" style:font-size-asian="11pt" style:font-size-complex="11pt"/>
    </style:style>
    <style:style style:name="T13" style:family="text">
      <style:text-properties style:font-name="DIN 1451 Fette Engschrift"/>
    </style:style>
    <style:style style:name="T14" style:family="text">
      <style:text-properties style:font-name="DIN 1451 Fette Mittelschrift" fo:font-size="10pt" style:font-size-asian="10pt" style:font-size-complex="10pt"/>
    </style:style>
    <style:style style:name="T15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6pt solid #000000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6pt solid #000000">
        <style:columns fo:column-count="2" fo:column-gap="0.198cm">
          <style:column-sep style:width="0.002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graphic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test1"/>
        <text:variable-decl office:value-type="string" text:name="test2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string" text:name="UEB_HEFT"/>
        <text:variable-decl office:value-type="string" text:name="DIENSTBEGINN"/>
        <text:variable-decl office:value-type="float" text:name="ZUGNUMMER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ZUG_START"/>
        <text:variable-decl office:value-type="string" text:name="ZUG_ENDE"/>
        <text:variable-decl office:value-type="string" text:name="ZUG_JOB"/>
        <text:variable-decl office:value-type="string" text:name="ZUGDIENSTBEGINN"/>
        <text:variable-decl office:value-type="string" text:name="ZUGDIENSTENDE"/>
        <text:variable-decl office:value-type="string" text:name="ZUGSTARTTRACK"/>
        <text:variable-decl office:value-type="string" text:name="ZUGSTARTTI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draw:frame draw:style-name="fr1" draw:name="SBFHeader1" text:anchor-type="paragraph" svg:x="-0.016cm" svg:y="-0.118cm" svg:width="13.831cm" svg:height="1.771cm" draw:z-index="1"><draw:text-box><table:table table:name="Tabelle2" table:style-name="Tabelle2"><table:table-column table:style-name="Tabelle2.A"/><table:table-column table:style-name="Tabelle2.B"/><table:table-column table:style-name="Tabelle2.C"/><table:table-header-rows><table:table-row table:style-name="Tabelle2.1"><table:table-cell table:style-name="Tabelle2.A1" office:value-type="string"><text:p text:style-name="P12"><text:variable-set text:name="ZUG_NAME" office:value-type="string">Ng 8482</text:variable-set></text:p></table:table-cell><table:table-cell table:style-name="Tabelle2.A1" office:value-type="string"><text:p text:style-name="P10"><text:span text:style-name="T8">Zugziel:</text:span><text:span text:style-name="T3"> </text:span><text:span text:style-name="T10"><text:variable-set text:name="ZUG_ENDE" office:value-type="string">Mittelhafen Awanst</text:variable-set></text:span></text:p></table:table-cell><table:table-cell table:style-name="Tabelle2.C1" office:value-type="string"><text:p text:style-name="P15"><text:span text:style-name="T13"><text:variable-set text:name="ZUGDIENSTBEGINN" office:value-type="string">06:26</text:variable-set></text:span><text:span text:style-name="T13">_Gl:</text:span><text:span text:style-name="T14"><text:variable-set text:name="ZUGSTARTTRACK" office:value-type="string">5</text:variable-set></text:span></text:p></table:table-cell></table:table-row></table:table-header-rows><table:table-row table:style-name="Tabelle2.2"><table:table-cell table:style-name="Tabelle2.A2" office:value-type="string"><text:p text:style-name="P16"><text:s/></text:p></table:table-cell><table:table-cell table:style-name="Tabelle2.A2" office:value-type="string"><text:p text:style-name="P11"><text:span text:style-name="T9">Tfz:</text:span><text:span text:style-name="T4"> </text:span><text:span text:style-name="T11"><text:variable-set text:name="ZUG_LOK" office:value-type="string">94</text:variable-set></text:span></text:p></table:table-cell><table:table-cell table:style-name="Tabelle2.C2" office:value-type="string"><text:p text:style-name="P23"><text:span text:style-name="T12"><text:variable-set text:name="ZUG_LAST" office:value-type="string">36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" text:anchor-type="paragraph" svg:x="-0.016cm" svg:y="1.873cm" svg:width="13.831cm" svg:height="7.412cm" draw:z-index="0"><draw:text-box><table:table table:name="trainset3" table:style-name="trainset3"><table:table-column table:style-name="trainset3.A"/><table:table-column table:style-name="trainset3.B"/><table:table-column table:style-name="trainset3.C"/><table:table-row><table:table-cell table:style-name="trainset3.A1" office:value-type="string"><text:p text:style-name="P17">Grp</text:p></table:table-cell><table:table-cell table:style-name="trainset3.A1" office:value-type="string"><text:p text:style-name="P19">Ziel</text:p></table:table-cell><table:table-cell table:style-name="trainset3.A1" office:value-type="string"><text:p text:style-name="P20">Umlauf</text:p></table:table-cell></table:table-row><table:table-row><table:table-cell table:style-name="trainset3.A1" office:value-type="string"><text:p text:style-name="P18">1</text:p></table:table-cell><table:table-cell table:style-name="trainset3.A1" office:value-type="string"><text:p text:style-name="P21">(5*) Bad Grafenstein</text:p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>2</text:p></table:table-cell><table:table-cell table:style-name="trainset3.A1" office:value-type="string"><text:p text:style-name="P21">(5) Eggers</text:p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>3</text:p></table:table-cell><table:table-cell table:style-name="trainset3.A1" office:value-type="string"><text:p text:style-name="P21">(5) Kohlenhafen</text:p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>4</text:p></table:table-cell><table:table-cell table:style-name="trainset3.A1" office:value-type="string"><text:p text:style-name="P21">(7) Mittelhafen, Brasilienkai</text:p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>5</text:p></table:table-cell><table:table-cell table:style-name="trainset3.A1" office:value-type="string"><text:p text:style-name="P21">(2*) Voßbergen</text:p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/></table:table-cell><table:table-cell table:style-name="trainset3.A1" office:value-type="string"><text:p text:style-name="P21"/></table:table-cell><table:table-cell table:style-name="trainset3.A1" office:value-type="string"><text:p text:style-name="P22"/></table:table-cell></table:table-row><table:table-row><table:table-cell table:style-name="trainset3.A1" office:value-type="string"><text:p text:style-name="P18"/></table:table-cell><table:table-cell table:style-name="trainset3.A1" office:value-type="string"><text:p text:style-name="P21"/></table:table-cell><table:table-cell table:style-name="trainset3.A1" office:value-type="string"><text:p text:style-name="P22"/></table:table-cell></table:table-row></table:table><text:p text:style-name="P14"/></draw:text-box></draw:frame></text:p>
      <text:p text:style-name="Standard"/>
      <text:p text:style-name="P13"><draw:frame draw:style-name="fr1" draw:name="SBFHeader11" text:anchor-type="paragraph" svg:x="-0.016cm" svg:y="-0.118cm" svg:width="13.831cm" svg:height="1.771cm" draw:z-index="2"><draw:text-box><table:table table:name="Tabelle1" table:style-name="Tabelle1"><table:table-column table:style-name="Tabelle1.A"/><table:table-column table:style-name="Tabelle1.B"/><table:table-column table:style-name="Tabelle1.C"/><table:table-header-rows><table:table-row table:style-name="Tabelle1.1"><table:table-cell table:style-name="Tabelle1.A1" office:value-type="string"><text:p text:style-name="P12"><text:variable-set text:name="ZUG_NAME" office:value-type="string">Dg 2714</text:variable-set></text:p></table:table-cell><table:table-cell table:style-name="Tabelle1.A1" office:value-type="string"><text:p text:style-name="P10"><text:span text:style-name="T8">Zugziel:</text:span><text:span text:style-name="T3"> </text:span><text:span text:style-name="T10"><text:variable-set text:name="ZUG_ENDE" office:value-type="string">Peterguhr Awanst</text:variable-set></text:span></text:p></table:table-cell><table:table-cell table:style-name="Tabelle1.C1" office:value-type="string"><text:p text:style-name="P15"><text:span text:style-name="T13"><text:variable-set text:name="ZUGDIENSTBEGINN" office:value-type="string">07:13</text:variable-set></text:span><text:span text:style-name="T13">_Gl:</text:span><text:span text:style-name="T14"><text:variable-set text:name="ZUGSTARTTRACK" office:value-type="string">3</text:variable-set></text:span></text:p></table:table-cell></table:table-row></table:table-header-rows><table:table-row table:style-name="Tabelle1.2"><table:table-cell table:style-name="Tabelle1.A2" office:value-type="string"><text:p text:style-name="P16"><text:s/></text:p></table:table-cell><table:table-cell table:style-name="Tabelle1.A2" office:value-type="string"><text:p text:style-name="P11"><text:span text:style-name="T9">Tfz:</text:span><text:span text:style-name="T4"> </text:span><text:span text:style-name="T11"><text:variable-set text:name="ZUG_LOK" office:value-type="string">56 / DL1600</text:variable-set></text:span></text:p></table:table-cell><table:table-cell table:style-name="Tabelle1.C2" office:value-type="string"><text:p text:style-name="P23"><text:span text:style-name="T12"><text:variable-set text:name="ZUG_LAST" office:value-type="string">36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1" text:anchor-type="paragraph" svg:x="-0.016cm" svg:y="1.873cm" svg:width="13.831cm" svg:height="7.412cm" draw:z-index="3"><draw:text-box><table:table table:name="Tabelle3" table:style-name="Tabelle3"><table:table-column table:style-name="Tabelle3.A"/><table:table-column table:style-name="Tabelle3.B"/><table:table-column table:style-name="Tabelle3.C"/><table:table-row><table:table-cell table:style-name="Tabelle3.A1" office:value-type="string"><text:p text:style-name="P17">Grp</text:p></table:table-cell><table:table-cell table:style-name="Tabelle3.A1" office:value-type="string"><text:p text:style-name="P19">Ziel</text:p></table:table-cell><table:table-cell table:style-name="Tabelle3.A1" office:value-type="string"><text:p text:style-name="P20">Umlauf</text:p></table:table-cell></table:table-row><table:table-row><table:table-cell table:style-name="Tabelle3.A1" office:value-type="string"><text:p text:style-name="P18">1</text:p></table:table-cell><table:table-cell table:style-name="Tabelle3.A1" office:value-type="string"><text:p text:style-name="P21">Peterguhr</text:p></table:table-cell><table:table-cell table:style-name="Tabelle3.A1" office:value-type="string"><text:p text:style-name="P22"/></table:table-cell></table:table-row></table:table><text:p text:style-name="P14"/></draw:text-box></draw:frame></text:p>
      <text:p text:style-name="Standard"/>
      <text:p text:style-name="P13"><draw:frame draw:style-name="fr1" draw:name="SBFHeader12" text:anchor-type="paragraph" svg:x="-0.016cm" svg:y="-0.118cm" svg:width="13.831cm" svg:height="1.771cm" draw:z-index="4"><draw:text-box><table:table table:name="Tabelle4" table:style-name="Tabelle4"><table:table-column table:style-name="Tabelle4.A"/><table:table-column table:style-name="Tabelle4.B"/><table:table-column table:style-name="Tabelle4.C"/><table:table-header-rows><table:table-row table:style-name="Tabelle4.1"><table:table-cell table:style-name="Tabelle4.A1" office:value-type="string"><text:p text:style-name="P12"><text:variable-set text:name="ZUG_NAME" office:value-type="string">Ng 8472</text:variable-set></text:p></table:table-cell><table:table-cell table:style-name="Tabelle4.A1" office:value-type="string"><text:p text:style-name="P10"><text:span text:style-name="T8">Zugziel:</text:span><text:span text:style-name="T3"> </text:span><text:span text:style-name="T10"><text:variable-set text:name="ZUG_ENDE" office:value-type="string">Bad Grafenstein</text:variable-set></text:span></text:p></table:table-cell><table:table-cell table:style-name="Tabelle4.C1" office:value-type="string"><text:p text:style-name="P15"><text:span text:style-name="T13"><text:variable-set text:name="ZUGDIENSTBEGINN" office:value-type="string">07:46</text:variable-set></text:span><text:span text:style-name="T13">_Gl:</text:span><text:span text:style-name="T14"><text:variable-set text:name="ZUGSTARTTRACK" office:value-type="string">2</text:variable-set></text:span></text:p></table:table-cell></table:table-row></table:table-header-rows><table:table-row table:style-name="Tabelle4.2"><table:table-cell table:style-name="Tabelle4.A2" office:value-type="string"><text:p text:style-name="P16"><text:s/></text:p></table:table-cell><table:table-cell table:style-name="Tabelle4.A2" office:value-type="string"><text:p text:style-name="P11"><text:span text:style-name="T9">Tfz:</text:span><text:span text:style-name="T4"> </text:span><text:span text:style-name="T11"><text:variable-set text:name="ZUG_LOK" office:value-type="string">50</text:variable-set></text:span></text:p></table:table-cell><table:table-cell table:style-name="Tabelle4.C2" office:value-type="string"><text:p text:style-name="P23"><text:span text:style-name="T12"><text:variable-set text:name="ZUG_LAST" office:value-type="string">36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2" text:anchor-type="paragraph" svg:x="-0.016cm" svg:y="1.873cm" svg:width="13.831cm" svg:height="7.412cm" draw:z-index="5"><draw:text-box><table:table table:name="Tabelle5" table:style-name="Tabelle5"><table:table-column table:style-name="Tabelle5.A"/><table:table-column table:style-name="Tabelle5.B"/><table:table-column table:style-name="Tabelle5.C"/><table:table-row><table:table-cell table:style-name="Tabelle5.A1" office:value-type="string"><text:p text:style-name="P17">Grp</text:p></table:table-cell><table:table-cell table:style-name="Tabelle5.A1" office:value-type="string"><text:p text:style-name="P19">Ziel</text:p></table:table-cell><table:table-cell table:style-name="Tabelle5.A1" office:value-type="string"><text:p text:style-name="P20">Umlauf</text:p></table:table-cell></table:table-row><table:table-row><table:table-cell table:style-name="Tabelle5.A1" office:value-type="string"><text:p text:style-name="P18">1</text:p></table:table-cell><table:table-cell table:style-name="Tabelle5.A1" office:value-type="string"><text:p text:style-name="P21">(3*) Kleinhauserfehn</text:p></table:table-cell><table:table-cell table:style-name="Tabelle5.A1" office:value-type="string"><text:p text:style-name="P22"/></table:table-cell></table:table-row><table:table-row><table:table-cell table:style-name="Tabelle5.A1" office:value-type="string"><text:p text:style-name="P18">2</text:p></table:table-cell><table:table-cell table:style-name="Tabelle5.A1" office:value-type="string"><text:p text:style-name="P21">(6*) Moorende</text:p></table:table-cell><table:table-cell table:style-name="Tabelle5.A1" office:value-type="string"><text:p text:style-name="P22"/></table:table-cell></table:table-row><table:table-row><table:table-cell table:style-name="Tabelle5.A1" office:value-type="string"><text:p text:style-name="P18">3</text:p></table:table-cell><table:table-cell table:style-name="Tabelle5.A1" office:value-type="string"><text:p text:style-name="P21">(5*) Oerrel</text:p></table:table-cell><table:table-cell table:style-name="Tabelle5.A1" office:value-type="string"><text:p text:style-name="P22"/></table:table-cell></table:table-row><table:table-row><table:table-cell table:style-name="Tabelle5.A1" office:value-type="string"><text:p text:style-name="P18">4</text:p></table:table-cell><table:table-cell table:style-name="Tabelle5.A1" office:value-type="string"><text:p text:style-name="P21">(6*) Neuenkirchen, Holzdamm</text:p></table:table-cell><table:table-cell table:style-name="Tabelle5.A1" office:value-type="string"><text:p text:style-name="P22"/></table:table-cell></table:table-row></table:table><text:p text:style-name="P14"/></draw:text-box></draw:frame></text:p>
      <text:p text:style-name="Standard"/>
      <text:p text:style-name="P13"><draw:frame draw:style-name="fr1" draw:name="SBFHeader13" text:anchor-type="paragraph" svg:x="-0.016cm" svg:y="-0.118cm" svg:width="13.831cm" svg:height="1.771cm" draw:z-index="6"><draw:text-box><table:table table:name="Tabelle6" table:style-name="Tabelle6"><table:table-column table:style-name="Tabelle6.A"/><table:table-column table:style-name="Tabelle6.B"/><table:table-column table:style-name="Tabelle6.C"/><table:table-header-rows><table:table-row table:style-name="Tabelle6.1"><table:table-cell table:style-name="Tabelle6.A1" office:value-type="string"><text:p text:style-name="P12"><text:variable-set text:name="ZUG_NAME" office:value-type="string">Gag 7916</text:variable-set></text:p></table:table-cell><table:table-cell table:style-name="Tabelle6.A1" office:value-type="string"><text:p text:style-name="P10"><text:span text:style-name="T8">Zugziel:</text:span><text:span text:style-name="T3"> </text:span><text:span text:style-name="T10"><text:variable-set text:name="ZUG_ENDE" office:value-type="string">Oerrel</text:variable-set></text:span></text:p></table:table-cell><table:table-cell table:style-name="Tabelle6.C1" office:value-type="string"><text:p text:style-name="P15"><text:span text:style-name="T13"><text:variable-set text:name="ZUGDIENSTBEGINN" office:value-type="string">10:05</text:variable-set></text:span><text:span text:style-name="T13">_Gl:</text:span><text:span text:style-name="T14"><text:variable-set text:name="ZUGSTARTTRACK" office:value-type="string">4</text:variable-set></text:span></text:p></table:table-cell></table:table-row></table:table-header-rows><table:table-row table:style-name="Tabelle6.2"><table:table-cell table:style-name="Tabelle6.A2" office:value-type="string"><text:p text:style-name="P16"><text:s/></text:p></table:table-cell><table:table-cell table:style-name="Tabelle6.A2" office:value-type="string"><text:p text:style-name="P11"><text:span text:style-name="T9">Tfz:</text:span><text:span text:style-name="T4"> </text:span><text:span text:style-name="T11"><text:variable-set text:name="ZUG_LOK" office:value-type="string">50
ab Grf 56 / DL 1600</text:variable-set></text:span></text:p></table:table-cell><table:table-cell table:style-name="Tabelle6.C2" office:value-type="string"><text:p text:style-name="P23"><text:span text:style-name="T12"><text:variable-set text:name="ZUG_LAST" office:value-type="string">42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3" text:anchor-type="paragraph" svg:x="-0.016cm" svg:y="1.873cm" svg:width="13.831cm" svg:height="7.412cm" draw:z-index="7"><draw:text-box><table:table table:name="Tabelle7" table:style-name="Tabelle7"><table:table-column table:style-name="Tabelle7.A"/><table:table-column table:style-name="Tabelle7.B"/><table:table-column table:style-name="Tabelle7.C"/><table:table-row><table:table-cell table:style-name="Tabelle7.A1" office:value-type="string"><text:p text:style-name="P17">Grp</text:p></table:table-cell><table:table-cell table:style-name="Tabelle7.A1" office:value-type="string"><text:p text:style-name="P19">Ziel</text:p></table:table-cell><table:table-cell table:style-name="Tabelle7.A1" office:value-type="string"><text:p text:style-name="P20">Umlauf</text:p></table:table-cell></table:table-row><table:table-row><table:table-cell table:style-name="Tabelle7.A1" office:value-type="string"><text:p text:style-name="P18"/></table:table-cell><table:table-cell table:style-name="Tabelle7.A1" office:value-type="string"><text:p text:style-name="P21"/></table:table-cell><table:table-cell table:style-name="Tabelle7.A1" office:value-type="string"><text:p text:style-name="P22"/></table:table-cell></table:table-row><table:table-row><table:table-cell table:style-name="Tabelle7.A1" office:value-type="string"><text:p text:style-name="P18">1</text:p></table:table-cell><table:table-cell table:style-name="Tabelle7.A1" office:value-type="string"><text:p text:style-name="P21">leere EKW</text:p></table:table-cell><table:table-cell table:style-name="Tabelle7.A1" office:value-type="string"><text:p text:style-name="P22"/></table:table-cell></table:table-row></table:table><text:p text:style-name="P14"/></draw:text-box></draw:frame></text:p>
      <text:p text:style-name="Standard"/>
      <text:p text:style-name="P13"><draw:frame draw:style-name="fr1" draw:name="SBFHeader14" text:anchor-type="paragraph" svg:x="-0.016cm" svg:y="-0.118cm" svg:width="13.831cm" svg:height="1.771cm" draw:z-index="8"><draw:text-box><table:table table:name="Tabelle8" table:style-name="Tabelle8"><table:table-column table:style-name="Tabelle8.A"/><table:table-column table:style-name="Tabelle8.B"/><table:table-column table:style-name="Tabelle8.C"/><table:table-header-rows><table:table-row table:style-name="Tabelle8.1"><table:table-cell table:style-name="Tabelle8.A1" office:value-type="string"><text:p text:style-name="P12"><text:variable-set text:name="ZUG_NAME" office:value-type="string">Ng 8486 B</text:variable-set></text:p></table:table-cell><table:table-cell table:style-name="Tabelle8.A1" office:value-type="string"><text:p text:style-name="P10"><text:span text:style-name="T8">Zugziel:</text:span><text:span text:style-name="T3"> </text:span><text:span text:style-name="T10"><text:variable-set text:name="ZUG_ENDE" office:value-type="string">Mittelhafen Awanst</text:variable-set></text:span></text:p></table:table-cell><table:table-cell table:style-name="Tabelle8.C1" office:value-type="string"><text:p text:style-name="P15"><text:span text:style-name="T13"><text:variable-set text:name="ZUGDIENSTBEGINN" office:value-type="string">14:30</text:variable-set></text:span><text:span text:style-name="T13">_Gl:</text:span><text:span text:style-name="T14"><text:variable-set text:name="ZUGSTARTTRACK" office:value-type="string">5</text:variable-set></text:span></text:p></table:table-cell></table:table-row></table:table-header-rows><table:table-row table:style-name="Tabelle8.2"><table:table-cell table:style-name="Tabelle8.A2" office:value-type="string"><text:p text:style-name="P16"><text:s/></text:p></table:table-cell><table:table-cell table:style-name="Tabelle8.A2" office:value-type="string"><text:p text:style-name="P11"><text:span text:style-name="T9">Tfz:</text:span><text:span text:style-name="T4"> </text:span><text:span text:style-name="T11"><text:variable-set text:name="ZUG_LOK" office:value-type="string"/></text:span></text:p></table:table-cell><table:table-cell table:style-name="Tabelle8.C2" office:value-type="string"><text:p text:style-name="P23"><text:span text:style-name="T12"><text:variable-set text:name="ZUG_LAST" office:value-type="string">36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4" text:anchor-type="paragraph" svg:x="-0.016cm" svg:y="1.873cm" svg:width="13.831cm" svg:height="7.412cm" draw:z-index="9"><draw:text-box><table:table table:name="Tabelle9" table:style-name="Tabelle9"><table:table-column table:style-name="Tabelle9.A"/><table:table-column table:style-name="Tabelle9.B"/><table:table-column table:style-name="Tabelle9.C"/><table:table-row><table:table-cell table:style-name="Tabelle9.A1" office:value-type="string"><text:p text:style-name="P17">Grp</text:p></table:table-cell><table:table-cell table:style-name="Tabelle9.A1" office:value-type="string"><text:p text:style-name="P19">Ziel</text:p></table:table-cell><table:table-cell table:style-name="Tabelle9.A1" office:value-type="string"><text:p text:style-name="P20">Umlauf</text:p></table:table-cell></table:table-row><table:table-row><table:table-cell table:style-name="Tabelle9.A1" office:value-type="string"><text:p text:style-name="P18"/></table:table-cell><table:table-cell table:style-name="Tabelle9.A1" office:value-type="string"><text:p text:style-name="P21"/></table:table-cell><table:table-cell table:style-name="Tabelle9.A1" office:value-type="string"><text:p text:style-name="P22"/></table:table-cell></table:table-row><table:table-row><table:table-cell table:style-name="Tabelle9.A1" office:value-type="string"><text:p text:style-name="P18"/></table:table-cell><table:table-cell table:style-name="Tabelle9.A1" office:value-type="string"><text:p text:style-name="P21"/></table:table-cell><table:table-cell table:style-name="Tabelle9.A1" office:value-type="string"><text:p text:style-name="P22"/></table:table-cell></table:table-row><table:table-row><table:table-cell table:style-name="Tabelle9.A1" office:value-type="string"><text:p text:style-name="P18"/></table:table-cell><table:table-cell table:style-name="Tabelle9.A1" office:value-type="string"><text:p text:style-name="P21"/></table:table-cell><table:table-cell table:style-name="Tabelle9.A1" office:value-type="string"><text:p text:style-name="P22"/></table:table-cell></table:table-row><table:table-row><table:table-cell table:style-name="Tabelle9.A1" office:value-type="string"><text:p text:style-name="P18">1</text:p></table:table-cell><table:table-cell table:style-name="Tabelle9.A1" office:value-type="string"><text:p text:style-name="P21">(5) Eggers bei Bedarf</text:p></table:table-cell><table:table-cell table:style-name="Tabelle9.A1" office:value-type="string"><text:p text:style-name="P22"/></table:table-cell></table:table-row><table:table-row><table:table-cell table:style-name="Tabelle9.A1" office:value-type="string"><text:p text:style-name="P18">2</text:p></table:table-cell><table:table-cell table:style-name="Tabelle9.A1" office:value-type="string"><text:p text:style-name="P21">(5) Kohlenhafen bei Bedarf</text:p></table:table-cell><table:table-cell table:style-name="Tabelle9.A1" office:value-type="string"><text:p text:style-name="P22"/></table:table-cell></table:table-row><table:table-row><table:table-cell table:style-name="Tabelle9.A1" office:value-type="string"><text:p text:style-name="P18">3</text:p></table:table-cell><table:table-cell table:style-name="Tabelle9.A1" office:value-type="string"><text:p text:style-name="P21">(9) Mittelhafen, Brasilienkai</text:p></table:table-cell><table:table-cell table:style-name="Tabelle9.A1" office:value-type="string"><text:p text:style-name="P22"/></table:table-cell></table:table-row></table:table><text:p text:style-name="P14"/></draw:text-box></draw:frame></text:p>
      <text:p text:style-name="Standard"/>
      <text:p text:style-name="P13"><draw:frame draw:style-name="fr1" draw:name="SBFHeader15" text:anchor-type="paragraph" svg:x="-0.016cm" svg:y="-0.118cm" svg:width="13.831cm" svg:height="1.771cm" draw:z-index="10"><draw:text-box><table:table table:name="Tabelle10" table:style-name="Tabelle10"><table:table-column table:style-name="Tabelle10.A"/><table:table-column table:style-name="Tabelle10.B"/><table:table-column table:style-name="Tabelle10.C"/><table:table-header-rows><table:table-row table:style-name="Tabelle10.1"><table:table-cell table:style-name="Tabelle10.A1" office:value-type="string"><text:p text:style-name="P12"><text:variable-set text:name="ZUG_NAME" office:value-type="string">Ng 8476</text:variable-set></text:p></table:table-cell><table:table-cell table:style-name="Tabelle10.A1" office:value-type="string"><text:p text:style-name="P10"><text:span text:style-name="T8">Zugziel:</text:span><text:span text:style-name="T3"> </text:span><text:span text:style-name="T10"><text:variable-set text:name="ZUG_ENDE" office:value-type="string">Bad Grafenstein</text:variable-set></text:span></text:p></table:table-cell><table:table-cell table:style-name="Tabelle10.C1" office:value-type="string"><text:p text:style-name="P15"><text:span text:style-name="T13"><text:variable-set text:name="ZUGDIENSTBEGINN" office:value-type="string">15:46</text:variable-set></text:span><text:span text:style-name="T13">_Gl:</text:span><text:span text:style-name="T14"><text:variable-set text:name="ZUGSTARTTRACK" office:value-type="string">2</text:variable-set></text:span></text:p></table:table-cell></table:table-row></table:table-header-rows><table:table-row table:style-name="Tabelle10.2"><table:table-cell table:style-name="Tabelle10.A2" office:value-type="string"><text:p text:style-name="P16"><text:s/></text:p></table:table-cell><table:table-cell table:style-name="Tabelle10.A2" office:value-type="string"><text:p text:style-name="P11"><text:span text:style-name="T9">Tfz:</text:span><text:span text:style-name="T4"> </text:span><text:span text:style-name="T11"><text:variable-set text:name="ZUG_LOK" office:value-type="string">50</text:variable-set></text:span></text:p></table:table-cell><table:table-cell table:style-name="Tabelle10.C2" office:value-type="string"><text:p text:style-name="P23"><text:span text:style-name="T12"><text:variable-set text:name="ZUG_LAST" office:value-type="string">36</text:variable-set></text:span><text:span text:style-name="T12"> <text:s/>Achsen</text:span><text:span text:style-name="T9"> <text:s text:c="9"/></text:span></text:p></table:table-cell></table:table-row></table:table><text:p text:style-name="Standard"><text:s text:c="2"/><text:span text:style-name="T7">WLE -</text:span><text:span text:style-name="T6"> </text:span><text:span text:style-name="T5">Güterzugbildungsbehelf</text:span></text:p></draw:text-box></draw:frame><draw:frame draw:style-name="fr2" draw:name="SBFBody15" text:anchor-type="paragraph" svg:x="-0.016cm" svg:y="1.873cm" svg:width="13.831cm" svg:height="7.412cm" draw:z-index="11"><draw:text-box><table:table table:name="Tabelle11" table:style-name="Tabelle11"><table:table-column table:style-name="Tabelle11.A"/><table:table-column table:style-name="Tabelle11.B"/><table:table-column table:style-name="Tabelle11.C"/><table:table-row><table:table-cell table:style-name="Tabelle11.A1" office:value-type="string"><text:p text:style-name="P17">Grp</text:p></table:table-cell><table:table-cell table:style-name="Tabelle11.A1" office:value-type="string"><text:p text:style-name="P19">Ziel</text:p></table:table-cell><table:table-cell table:style-name="Tabelle11.A1" office:value-type="string"><text:p text:style-name="P20">Umlauf</text:p></table:table-cell></table:table-row><table:table-row><table:table-cell table:style-name="Tabelle11.A1" office:value-type="string"><text:p text:style-name="P18">1</text:p></table:table-cell><table:table-cell table:style-name="Tabelle11.A1" office:value-type="string"><text:p text:style-name="P21">Peterguhr</text:p></table:table-cell><table:table-cell table:style-name="Tabelle11.A1" office:value-type="string"><text:p text:style-name="P22"/></table:table-cell></table:table-row></table:table><text:p text:style-name="P14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S-Tannenberg" svg:font-family="DS-Tannenberg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entury Schoolbook" svg:font-family="'Century Schoolbook'" style:font-family-generic="roman" style:font-pitch="variable"/>
    <style:font-face style:name="GeoSlab703 Md BT" svg:font-family="'GeoSlab703 Md BT'" style:font-family-generic="roman" style:font-pitch="variable"/>
    <style:font-face style:name="GeoSlab703 MdCn BT" svg:font-family="'GeoSlab703 MdCn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Fette Engschrift" svg:font-family="'DIN 1451 Fette Engschrift'" style:font-family-generic="swiss" style:font-pitch="variable"/>
    <style:font-face style:name="DIN 1451 Fette Mittelschrift" svg:font-family="'DIN 1451 Fette Mittelschrift'" style:font-family-generic="swiss" style:font-pitch="variable"/>
    <style:font-face style:name="Futura MdCn BT" svg:font-family="'Futura MdCn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/>
    </style:style>
    <style:style style:name="MT1" style:family="text">
      <style:text-properties style:font-name="Futura MdCn BT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499cm" fo:margin-left="1.064cm" fo:margin-right="0.80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Entwurf: FREMO-Direktion Uetersburg<text:tab/> <text:s text:c="89"/><text:span text:style-name="MT1">Druck: CRR Bahnen</text:span> 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Christoph Riegel</meta:initial-creator>
    <meta:creation-date>2011-11-10T09:55:38.90</meta:creation-date>
    <dc:date>2016-01-13T17:20:55.620000000</dc:date>
    <dc:language>de-DE</dc:language>
    <meta:editing-cycles>4</meta:editing-cycles>
    <meta:editing-duration>PT4M37S</meta:editing-duration>
    <meta:document-statistic meta:table-count="12" meta:image-count="0" meta:object-count="0" meta:page-count="7" meta:paragraph-count="91" meta:word-count="160" meta:character-count="1121" meta:non-whitespace-character-count="87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