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B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G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G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background-color="transparent" fo:padding="0cm" fo:border-left="none" fo:border-right="none" fo:border-top="none" fo:border-bottom="0.99pt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fo:font-size="18pt"/>
    </style:style>
    <style:style style:name="T2" style:family="text">
      <style:text-properties fo:font-size="18pt" fo:font-weight="normal" style:font-weight-asian="normal" style:font-weight-complex="normal"/>
    </style:style>
    <style:style style:name="T3" style:family="text">
      <style:text-properties officeooo:rsid="0011887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string" text:name="ZUG_START"/>
        <text:variable-decl office:value-type="float" text:name="ZUG_ENDE"/>
        <text:variable-decl office:value-type="float" text:name="start"/>
        <text:variable-decl office:value-type="float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1"><text:bookmark text:name="arrival"/><text:variable-set text:name="arrival" text:display="none" text:formula="ooow: " office:value-type="string" office:string-value=" "/>1</text:p>
              <text:p text:style-name="P12"/>
              <text:p text:style-name="P12">Ankunft</text:p>
            </table:table-cell>
            <table:table-cell table:style-name="stationtable.B1" office:value-type="string">
              <text:p text:style-name="P13"><text:bookmark text:name="departure"/><text:variable-set text:name="departure" text:display="none" text:formula="ooow: " office:value-type="string" office:string-value=" "/>2</text:p>
              <text:p text:style-name="P12"/>
              <text:p text:style-name="P12">Abfahrt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2"/>
              <text:p text:style-name="P12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variable-set text:name="start" text:formula="ooow: " office:value-type="float" office:value="0" style:data-style-name="N0">0</text:variable-set>5</text:p>
              <text:p text:style-name="P12"/>
              <text:p text:style-name="P12">von</text:p>
              <text:p text:style-name="P12"/>
            </table:table-cell>
            <table:table-cell table:style-name="stationtable.B1" office:value-type="string">
              <text:p text:style-name="P9"><text:variable-set text:name="end" text:formula="ooow: " office:value-type="float" office:value="0" style:data-style-name="N0">0</text:variable-set>6</text:p>
              <text:p text:style-name="P12"/>
              <text:p text:style-name="P12">nach</text:p>
              <text:p text:style-name="P12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2"/>
              <text:p text:style-name="P12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6:22</text:p>
          </table:table-cell>
          <table:table-cell table:style-name="stationtable.B2" office:value-type="string">
            <text:p text:style-name="P15"/>
          </table:table-cell>
          <table:table-cell table:style-name="stationtable.A2" office:value-type="string">
            <text:p text:style-name="P14">Lz 1101</text:p>
          </table:table-cell>
          <table:table-cell table:style-name="stationtable.A2" office:value-type="string">
            <text:p text:style-name="P15">3</text:p>
          </table:table-cell>
          <table:table-cell table:style-name="stationtable.A2" office:value-type="string">
            <text:p text:style-name="P15">Bad Grafenstein</text:p>
          </table:table-cell>
          <table:table-cell table:style-name="stationtable.A2" office:value-type="string">
            <text:p text:style-name="P15">Obscheyden</text:p>
          </table:table-cell>
          <table:table-cell table:style-name="stationtable.G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26</text:p>
          </table:table-cell>
          <table:table-cell table:style-name="stationtable.A3" office:value-type="string">
            <text:p text:style-name="P14">Ng 848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Mittelhafen Awanst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3</text:p>
          </table:table-cell>
          <table:table-cell table:style-name="stationtable.A3" office:value-type="string">
            <text:p text:style-name="P14">Dg 271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Peterguhr Awanst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46</text:p>
          </table:table-cell>
          <table:table-cell table:style-name="stationtable.A3" office:value-type="string">
            <text:p text:style-name="P14">Ng 847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Lz 1954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4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6</text:p>
          </table:table-cell>
          <table:table-cell table:style-name="stationtable.A3" office:value-type="string">
            <text:p text:style-name="P14">Gag 791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Oerrel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84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50</text:p>
          </table:table-cell>
          <table:table-cell table:style-name="stationtable.A3" office:value-type="string">
            <text:p text:style-name="P14">Pt 7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Moorende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3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848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ittelhafen Awanst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3:51</text:p>
          </table:table-cell>
          <table:table-cell table:style-name="stationtable.A3" office:value-type="string">
            <text:p text:style-name="P14">Pt 7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3707 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0</text:p>
          </table:table-cell>
          <table:table-cell table:style-name="stationtable.A3" office:value-type="string">
            <text:p text:style-name="P14">Ng 8486 B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Mittelhafen Awanst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4">Lz 1108 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46</text:p>
          </table:table-cell>
          <table:table-cell table:style-name="stationtable.A3" office:value-type="string">
            <text:p text:style-name="P14">Ng 847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2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Gag 7919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Oerrel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2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4</text:p>
          </table:table-cell>
          <table:table-cell table:style-name="stationtable.A3" office:value-type="string">
            <text:p text:style-name="P14">Pt 73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 7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3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370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0</text:p>
          </table:table-cell>
          <table:table-cell table:style-name="stationtable.A3" office:value-type="string">
            <text:p text:style-name="P14">Pt 73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Neuenkirch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Dg 27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Peterguhr Awanst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2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 8487 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Mittelhafen Awanst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5</text:p>
          </table:table-cell>
          <table:table-cell table:style-name="stationtable.A3" office:value-type="string">
            <text:p text:style-name="P14">Lz 11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bscheyden</text:p>
          </table:table-cell>
          <table:table-cell table:style-name="stationtable.A3" office:value-type="string">
            <text:p text:style-name="P15">Bad Grafenstein</text:p>
          </table:table-cell>
          <table:table-cell table:style-name="stationtable.G26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8pt" fo:font-weight="normal" style:font-size-asian="18pt" style:font-weight-asian="normal" style:font-size-complex="18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18pt" fo:font-weight="normal" style:font-weight-asian="normal" style:font-weight-complex="normal"/>
    </style:style>
    <style:style style:name="MT2" style:family="text">
      <style:text-properties fo:font-size="18pt"/>
    </style:style>
    <style:style style:name="MT3" style:family="text">
      <style:text-properties officeooo:rsid="0011887e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Rheda</text:p>
        <text:p text:style-name="MP3"><text:span text:style-name="MT1">Bahnhof:</text:span><text:span text:style-name="MT2"> </text:span><text:span text:style-name="MT2"><text:variable-set text:name="Station" office:value-type="string">Obscheyden</text:variable-set></text:span></text:p>
        <text:p text:style-name="MP4">Bahnhofsfahrordnung</text:p>
        <text:p text:style-name="MP4">Gültig vom 28.01. - 31.01.201<text:span text:style-name="MT3">6</text:span></text:p>
      </style:header>
      <style:footer>
        <text:p text:style-name="MP5">Entwurf Fremobahndirektion Uetersburg <text:tab/>Druck UL-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6-01-13T17:09:58.068000000</meta:creation-date>
    <dc:language>de-DE</dc:language>
    <meta:editing-cycles>2</meta:editing-cycles>
    <meta:editing-duration>P0D</meta:editing-duration>
    <dc:date>2016-01-13T17:09:58.514000000</dc:date>
    <meta:document-statistic meta:table-count="1" meta:image-count="0" meta:object-count="0" meta:page-count="1" meta:paragraph-count="149" meta:word-count="221" meta:character-count="1159" meta:non-whitespace-character-count="1085"/>
    <meta:user-defined meta:name="Info 1"/>
    <meta:user-defined meta:name="Info 2"/>
    <meta:user-defined meta:name="Info 3"/>
    <meta:user-defined meta:name="Info 4"/>
  </office:meta>
</office:document-meta>
</file>