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3cm" style:rel-column-width="4542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3*"/>
    </style:style>
    <style:style style:name="stationtable.D" style:family="table-column">
      <style:table-column-properties style:column-width="1.018cm" style:rel-column-width="2607*"/>
    </style:style>
    <style:style style:name="stationtable.E" style:family="table-column">
      <style:table-column-properties style:column-width="3.297cm" style:rel-column-width="8447*"/>
    </style:style>
    <style:style style:name="stationtable.F" style:family="table-column">
      <style:table-column-properties style:column-width="3.295cm" style:rel-column-width="8442*"/>
    </style:style>
    <style:style style:name="stationtable.G" style:family="table-column">
      <style:table-column-properties style:column-width="5.997cm" style:rel-column-width="15366*"/>
    </style:style>
    <style:style style:name="stationtable.H" style:family="table-column">
      <style:table-column-properties style:column-width="0.697cm" style:rel-column-width="1785*"/>
    </style:style>
    <style:style style:name="stationtable.K" style:family="table-column">
      <style:table-column-properties style:column-width="0.688cm" style:rel-column-width="1762*"/>
    </style:style>
    <style:style style:name="stationtable.L" style:family="table-column">
      <style:table-column-properties style:column-width="0.69cm" style:rel-column-width="1767*"/>
    </style:style>
    <style:style style:name="stationtable.O" style:family="table-column">
      <style:table-column-properties style:column-width="0.693cm" style:rel-column-width="1774*"/>
    </style:style>
    <style:style style:name="stationtable.A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02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02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fo:font-weight="bold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24pt" fo:font-weight="bold" style:font-size-asian="24pt" style:font-size-complex="2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6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fo:font-weight="bold" style:font-size-asian="8pt" style:font-weight-asian="bold" style:font-size-complex="8pt" style:font-weight-complex="bold"/>
    </style:style>
    <style:style style:name="P7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P8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Trebuchet MS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rebuchet MS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Trebuchet MS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Trebuchet MS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Trebuchet MS"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Trebuchet MS" fo:font-size="8p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fo:background-color="transparen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#008000"/>
    </style:style>
    <style:style style:name="T5" style:family="text">
      <style:text-properties style:use-window-font-color="true" fo:background-color="transparent"/>
    </style:style>
    <style:style style:name="T6" style:family="text">
      <style:text-properties style:use-window-font-color="true" fo:background-color="#ffff00"/>
    </style:style>
    <style:style style:name="T7" style:family="text">
      <style:text-properties fo:background-color="#ffff00"/>
    </style:style>
    <style:style style:name="T8" style:family="text">
      <style:text-properties fo:background-color="#00ffff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3"/>
        <table:table-column table:style-name="stationtable.K"/>
        <table:table-column table:style-name="stationtable.L"/>
        <table:table-column table:style-name="stationtable.K" table:number-columns-repeated="2"/>
        <table:table-column table:style-name="stationtable.O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omst</text:p>
            </table:table-cell>
            <table:table-cell table:style-name="stationtable.A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fgang</text:p>
            </table:table-cell>
            <table:table-cell table:style-name="stationtable.A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Tog nr</text:p>
            </table:table-cell>
            <table:table-cell table:style-name="stationtable.A1" office:value-type="string">
              <text:p text:style-name="P12"><text:bookmark text:name="track"/><text:variable-set text:name="track" text:display="none" text:formula="ooow: " office:value-type="string" office:string-value=" "/>4</text:p>
              <text:p text:style-name="P14"/>
              <text:p text:style-name="P14">Spor Nr.</text:p>
            </table:table-cell>
            <table:table-cell table:style-name="stationtable.A1" office:value-type="string">
              <text:p text:style-name="P13"><text:variable-set text:name="start" text:display="none" text:formula="ooow:start" office:value-type="string" office:string-value="start"/>5</text:p>
              <text:p text:style-name="P10"/>
              <text:p text:style-name="P10">Fra</text:p>
              <text:p text:style-name="P10"/>
            </table:table-cell>
            <table:table-cell table:style-name="stationtable.A1" office:value-type="string">
              <text:p text:style-name="P13"><text:variable-set text:name="end" text:display="none" text:formula="ooow:end" office:value-type="string" office:string-value="end"/>6</text:p>
              <text:p text:style-name="P10"/>
              <text:p text:style-name="P10">Til</text:p>
              <text:p text:style-name="P10"/>
            </table:table-cell>
            <table:table-cell table:style-name="stationtable.A1" office:value-type="string">
              <text:p text:style-name="P13"><text:bookmark text:name="remark"/><text:variable-set text:name="remark" text:display="none" text:formula="ooow: " office:value-type="string" office:string-value=" "/>7</text:p>
              <text:p text:style-name="P10"/>
              <text:p text:style-name="P10">Bemærkninger</text:p>
            </table:table-cell>
            <table:table-cell table:style-name="stationtable.H1" table:number-columns-spanned="8" office:value-type="string">
              <text:p text:style-name="P13">Af-og tilbagemelding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5"/>
          </table:table-cell>
          <table:table-cell table:style-name="stationtable.A2" office:value-type="string">
            <text:p text:style-name="P16">04:09</text:p>
          </table:table-cell>
          <table:table-cell table:style-name="stationtable.A2" office:value-type="string">
            <text:p text:style-name="P15">G 9224</text:p>
          </table:table-cell>
          <table:table-cell table:style-name="stationtable.A2" office:value-type="string">
            <text:p text:style-name="P16">3</text:p>
          </table:table-cell>
          <table:table-cell table:style-name="stationtable.A2" office:value-type="string">
            <text:p text:style-name="P16">Rubjerg</text:p>
          </table:table-cell>
          <table:table-cell table:style-name="stationtable.A2" office:value-type="string">
            <text:p text:style-name="P16">Stilkøbing</text:p>
          </table:table-cell>
          <table:table-cell table:style-name="stationtable.A2" office:value-type="string">
            <text:p text:style-name="P16"><text:span text:style-name="T6">ØLTOG</text:span> - Litra MZ IV Stamme hentes i <text:span text:style-name="T8">rist</text:span></text:p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O2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4:5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926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<text:span text:style-name="T7">MAERSK containertog</text:span> - Litra MZ IV bliver til G926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5:01</text:p>
          </table:table-cell>
          <table:table-cell table:style-name="stationtable.A3" office:value-type="string">
            <text:p text:style-name="P15">RE 420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Q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0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754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Z IV bliver til G7556. Stamme rangeres til <text:span text:style-name="T8">rist</text:span>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6:38</text:p>
          </table:table-cell>
          <table:table-cell table:style-name="stationtable.A3" office:value-type="string">
            <text:p text:style-name="P15">RA 5412</text:p>
          </table:table-cell>
          <table:table-cell table:style-name="stationtable.A3" office:value-type="string">
            <text:p text:style-name="P16">0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nt 4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7:00</text:p>
          </table:table-cell>
          <table:table-cell table:style-name="stationtable.A3" office:value-type="string">
            <text:p text:style-name="P15">G 7416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Industrivej</text:p>
          </table:table-cell>
          <table:table-cell table:style-name="stationtable.A3" office:value-type="string">
            <text:p text:style-name="P16">Litra My/Mx TFZ indsæt vogne til <text:span text:style-name="T7">Industrivej</text:span>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4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A 5413</text:p>
          </table:table-cell>
          <table:table-cell table:style-name="stationtable.A3" office:value-type="string">
            <text:p text:style-name="P16">0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nt 41 bliver til RA 542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8:43</text:p>
          </table:table-cell>
          <table:table-cell table:style-name="stationtable.A3" office:value-type="string">
            <text:p text:style-name="P15">G 7544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Z IV Stamme hentes i <text:span text:style-name="T8">rist</text:span>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03</text:p>
          </table:table-cell>
          <table:table-cell table:style-name="stationtable.A3" office:value-type="string">
            <text:p text:style-name="P15">RA 5428</text:p>
          </table:table-cell>
          <table:table-cell table:style-name="stationtable.A3" office:value-type="string">
            <text:p text:style-name="P16">0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nt 41 tidligere <text:s/>RA 541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0:3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7417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Industrivej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y/Mx bliver til G 745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1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A 5429</text:p>
          </table:table-cell>
          <table:table-cell table:style-name="stationtable.A3" office:value-type="string">
            <text:p text:style-name="P16">0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nt 41 bliver til RA 544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4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4241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Q bliver til RE 425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1:53</text:p>
          </table:table-cell>
          <table:table-cell table:style-name="stationtable.A3" office:value-type="string">
            <text:p text:style-name="P15">G 7556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Z IV TFZ ex G7547 Stamme hentes i rist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3:1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756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Z IV Stamme rangeres til <text:span text:style-name="T8">rist</text:span>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4:21</text:p>
          </table:table-cell>
          <table:table-cell table:style-name="stationtable.A3" office:value-type="string">
            <text:p text:style-name="P15">RE 425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Q ex. <text:s/>RE 424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5:00</text:p>
          </table:table-cell>
          <table:table-cell table:style-name="stationtable.A3" office:value-type="string">
            <text:p text:style-name="P15">G 7456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Industrivej</text:p>
          </table:table-cell>
          <table:table-cell table:style-name="stationtable.A3" office:value-type="string">
            <text:p text:style-name="P16">Litra My/Mx <text:s/>G 7417 indsæt vogne til <text:span text:style-name="T7">Industrivej</text:span>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3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757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Z IV bliver til G 7582 Stamme rangeres til <text:span text:style-name="T8">rist</text:span>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6:53</text:p>
          </table:table-cell>
          <table:table-cell table:style-name="stationtable.A3" office:value-type="string">
            <text:p text:style-name="P15">RA 5444</text:p>
          </table:table-cell>
          <table:table-cell table:style-name="stationtable.A3" office:value-type="string">
            <text:p text:style-name="P16">0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nt 41 ex. <text:s/>RA 542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>17:4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A 5445</text:p>
          </table:table-cell>
          <table:table-cell table:style-name="stationtable.A3" office:value-type="string">
            <text:p text:style-name="P16">0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nt 41 bliver til RA 546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8:1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7457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Industrivej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y/Mx henstil lok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9:04</text:p>
          </table:table-cell>
          <table:table-cell table:style-name="stationtable.A3" office:value-type="string">
            <text:p text:style-name="P15">G 9262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<text:span text:style-name="T7">MAERSK containertog</text:span> - Litra MZ IV TFZ ex. G926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9:53</text:p>
          </table:table-cell>
          <table:table-cell table:style-name="stationtable.A3" office:value-type="string">
            <text:p text:style-name="P15">RA 5465</text:p>
          </table:table-cell>
          <table:table-cell table:style-name="stationtable.A3" office:value-type="string">
            <text:p text:style-name="P16">0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nt 41 tidligere <text:s/>RA 544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4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A 5464</text:p>
          </table:table-cell>
          <table:table-cell table:style-name="stationtable.A3" office:value-type="string">
            <text:p text:style-name="P16">0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nt 4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2:00</text:p>
          </table:table-cell>
          <table:table-cell table:style-name="stationtable.A3" office:value-type="string">
            <text:p text:style-name="P15">G 7582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Z IV indsæt lok fra G7573 Stamme hentes i <text:span text:style-name="T8">rist</text:span>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3:3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427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Q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3:4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9223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<text:span text:style-name="T7">ØLTOG</text:span> Litra MZ IV Lok omløb og toget skubbes til Rist og lok i hus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</table:table>
      <text:p text:style-name="P4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24pt" fo:font-weight="bold" style:font-size-asian="24pt" style:font-size-complex="24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fo:font-weight="bold" style:font-size-asian="16pt" style:font-size-complex="16pt"/>
    </style:style>
    <style:style style:name="MP4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MP6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/>
        <text:p text:style-name="MP2">Lokalinstruks (BFO) for <text:s/><text:span text:style-name="MT1"><text:variable-set text:name="Station" office:value-type="string">Rubjerg</text:variable-set></text:span></text:p>
        <text:p text:style-name="MP3">Gyldig fra 20. September til 22. September2019</text:p>
      </style:header>
      <style:footer>
        <text:p text:style-name="MP4">Togmeldinger</text:p>
        <text:p text:style-name="MP5"><text:span text:style-name="MT2">Afmelding: </text:span>„Tog (nummer) afsendes (stationens navn).“</text:p>
        <text:p text:style-name="MP5"><text:span text:style-name="MT2">Køretilladelse:</text:span> „Tog (nummer) modtages. (staionens navn)“ / „Nej, tog (nummer) må ikke afsendes (samt grunden dertil).“</text:p>
        <text:p text:style-name="MP5"><text:span text:style-name="MT2">Tilbagemelding:</text:span> „Tog (nummer) er ankommet til (stationens navn).“</text:p>
        <text:p text:style-name="MP5"><text:span text:style-name="MT2">Ved togkrydsning:</text:span> „Når tog (nummer) er i (stationens navn) afsendes tog (nummer).</text:p>
        <text:p text:style-name="MP6"><text:tab/><text:tab/><text:tab/><text:tab/><text:tab/>Sid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9-09-15T17:25:32.63</meta:creation-date>
    <dc:language>de-DE</dc:language>
    <meta:editing-cycles>2</meta:editing-cycles>
    <meta:editing-duration>PT1S</meta:editing-duration>
    <meta:initial-creator>Søren Bendtsen</meta:initial-creator>
    <dc:date>2019-09-15T22:37:07.17</dc:date>
    <dc:creator>Jens E</dc:creator>
    <meta:document-statistic meta:table-count="1" meta:image-count="0" meta:object-count="0" meta:page-count="2" meta:paragraph-count="179" meta:word-count="405" meta:character-count="2090"/>
    <meta:user-defined meta:name="Info 1"/>
    <meta:user-defined meta:name="Info 2"/>
    <meta:user-defined meta:name="Info 3"/>
    <meta:user-defined meta:name="Info 4"/>
  </office:meta>
</office:document-meta>
</file>