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3cm" style:rel-column-width="4542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3*"/>
    </style:style>
    <style:style style:name="stationtable.D" style:family="table-column">
      <style:table-column-properties style:column-width="1.018cm" style:rel-column-width="2607*"/>
    </style:style>
    <style:style style:name="stationtable.E" style:family="table-column">
      <style:table-column-properties style:column-width="3.297cm" style:rel-column-width="8447*"/>
    </style:style>
    <style:style style:name="stationtable.F" style:family="table-column">
      <style:table-column-properties style:column-width="3.295cm" style:rel-column-width="8442*"/>
    </style:style>
    <style:style style:name="stationtable.G" style:family="table-column">
      <style:table-column-properties style:column-width="5.997cm" style:rel-column-width="15366*"/>
    </style:style>
    <style:style style:name="stationtable.H" style:family="table-column">
      <style:table-column-properties style:column-width="0.697cm" style:rel-column-width="1785*"/>
    </style:style>
    <style:style style:name="stationtable.K" style:family="table-column">
      <style:table-column-properties style:column-width="0.688cm" style:rel-column-width="1762*"/>
    </style:style>
    <style:style style:name="stationtable.L" style:family="table-column">
      <style:table-column-properties style:column-width="0.69cm" style:rel-column-width="1767*"/>
    </style:style>
    <style:style style:name="stationtable.O" style:family="table-column">
      <style:table-column-properties style:column-width="0.693cm" style:rel-column-width="1774*"/>
    </style:style>
    <style:style style:name="stationtable.A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02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02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style:text-underline-style="solid" style:text-underline-width="auto" style:text-underline-color="font-color" fo:font-weight="bold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fo:font-weight="bold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24pt" fo:font-weight="bold" style:font-size-asian="24pt" style:font-size-complex="2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6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fo:font-weight="bold" style:font-size-asian="8pt" style:font-weight-asian="bold" style:font-size-complex="8pt" style:font-weight-complex="bold"/>
    </style:style>
    <style:style style:name="P7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P8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Trebuchet MS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rebuchet MS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Trebuchet MS"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Trebuchet MS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Trebuchet MS" fo:font-size="8pt" style:font-size-asian="8pt" style:font-size-complex="8pt"/>
    </style:style>
    <style:style style:name="P14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Trebuchet MS" fo:font-size="8p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fo:background-color="transparen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3"/>
        <table:table-column table:style-name="stationtable.K"/>
        <table:table-column table:style-name="stationtable.L"/>
        <table:table-column table:style-name="stationtable.K" table:number-columns-repeated="2"/>
        <table:table-column table:style-name="stationtable.O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omst</text:p>
            </table:table-cell>
            <table:table-cell table:style-name="stationtable.A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fgang</text:p>
            </table:table-cell>
            <table:table-cell table:style-name="stationtable.A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Tog nr</text:p>
            </table:table-cell>
            <table:table-cell table:style-name="stationtable.A1" office:value-type="string">
              <text:p text:style-name="P12"><text:bookmark text:name="track"/><text:variable-set text:name="track" text:display="none" text:formula="ooow: " office:value-type="string" office:string-value=" "/>4</text:p>
              <text:p text:style-name="P14"/>
              <text:p text:style-name="P14">Spor Nr.</text:p>
            </table:table-cell>
            <table:table-cell table:style-name="stationtable.A1" office:value-type="string">
              <text:p text:style-name="P13"><text:variable-set text:name="start" text:display="none" text:formula="ooow:start" office:value-type="string" office:string-value="start"/>5</text:p>
              <text:p text:style-name="P10"/>
              <text:p text:style-name="P10">Fra</text:p>
              <text:p text:style-name="P10"/>
            </table:table-cell>
            <table:table-cell table:style-name="stationtable.A1" office:value-type="string">
              <text:p text:style-name="P13"><text:variable-set text:name="end" text:display="none" text:formula="ooow:end" office:value-type="string" office:string-value="end"/>6</text:p>
              <text:p text:style-name="P10"/>
              <text:p text:style-name="P10">Til</text:p>
              <text:p text:style-name="P10"/>
            </table:table-cell>
            <table:table-cell table:style-name="stationtable.A1" office:value-type="string">
              <text:p text:style-name="P13"><text:bookmark text:name="remark"/><text:variable-set text:name="remark" text:display="none" text:formula="ooow: " office:value-type="string" office:string-value=" "/>7</text:p>
              <text:p text:style-name="P10"/>
              <text:p text:style-name="P10">Bemærkninger</text:p>
            </table:table-cell>
            <table:table-cell table:style-name="stationtable.H1" table:number-columns-spanned="8" office:value-type="string">
              <text:p text:style-name="P13">Af-og tilbagemeldinge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5"/>
          </table:table-cell>
          <table:table-cell table:style-name="stationtable.A2" office:value-type="string">
            <text:p text:style-name="P16">04:05</text:p>
          </table:table-cell>
          <table:table-cell table:style-name="stationtable.A2" office:value-type="string">
            <text:p text:style-name="P15">HG 42719</text:p>
          </table:table-cell>
          <table:table-cell table:style-name="stationtable.A2" office:value-type="string">
            <text:p text:style-name="P16">1</text:p>
          </table:table-cell>
          <table:table-cell table:style-name="stationtable.A2" office:value-type="string">
            <text:p text:style-name="P16">Stilkøbing</text:p>
          </table:table-cell>
          <table:table-cell table:style-name="stationtable.A2" office:value-type="string">
            <text:p text:style-name="P16">Varming</text:p>
          </table:table-cell>
          <table:table-cell table:style-name="stationtable.A2" office:value-type="string">
            <text:p text:style-name="P16">BR 185 TFZ einsetzen</text:p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O2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4:20</text:p>
          </table:table-cell>
          <table:table-cell table:style-name="stationtable.A3" office:value-type="string">
            <text:p text:style-name="P16">04:30</text:p>
          </table:table-cell>
          <table:table-cell table:style-name="stationtable.A3" office:value-type="string">
            <text:p text:style-name="P15">G 922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Z IV TFZ aussetzen <text:s/>Ü G 763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4:25</text:p>
          </table:table-cell>
          <table:table-cell table:style-name="stationtable.A3" office:value-type="string">
            <text:p text:style-name="P16">04:45</text:p>
          </table:table-cell>
          <table:table-cell table:style-name="stationtable.A3" office:value-type="string">
            <text:p text:style-name="P15">G 9237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DBS BR 185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5:14</text:p>
          </table:table-cell>
          <table:table-cell table:style-name="stationtable.A3" office:value-type="string">
            <text:p text:style-name="P15">RE 3017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R <text:s/>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5:3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E 4208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Q TFZ aussetzen <text:s/>Ü RE 424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5:4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EN 48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EA TFZ aussetzen <text:s/>Ü EN 48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5:53</text:p>
          </table:table-cell>
          <table:table-cell table:style-name="stationtable.A3" office:value-type="string">
            <text:p text:style-name="P15">G 7547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Z IV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6:2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E 312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ER TFZ aussetzen <text:s/>Ü RE 313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6:4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D 41728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EG TFZ aussetzen <text:s/>Ü GD 4273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6:50</text:p>
          </table:table-cell>
          <table:table-cell table:style-name="stationtable.A3" office:value-type="string">
            <text:p text:style-name="P15">IR 2721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E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00</text:p>
          </table:table-cell>
          <table:table-cell table:style-name="stationtable.A3" office:value-type="string">
            <text:p text:style-name="P16">07:05</text:p>
          </table:table-cell>
          <table:table-cell table:style-name="stationtable.A3" office:value-type="string">
            <text:p text:style-name="P15">GD 41755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2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IR 272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E TFZ aussetzen <text:s/>Ü IR 272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28</text:p>
          </table:table-cell>
          <table:table-cell table:style-name="stationtable.A3" office:value-type="string">
            <text:p text:style-name="P16">07:33</text:p>
          </table:table-cell>
          <table:table-cell table:style-name="stationtable.A3" office:value-type="string">
            <text:p text:style-name="P15">GX 46255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4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IC 820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“MG“ TFZ aussetzen <text:s/>Ü IC 83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8:10</text:p>
          </table:table-cell>
          <table:table-cell table:style-name="stationtable.A3" office:value-type="string">
            <text:p text:style-name="P15">IR 2729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E TFZ einsetzen <text:s/>von <text:s/>IR 272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8:2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IR 2726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E TFZ aussetzen <text:s/>Ü IR 274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8:28</text:p>
          </table:table-cell>
          <table:table-cell table:style-name="stationtable.A3" office:value-type="string">
            <text:p text:style-name="P16">08:33</text:p>
          </table:table-cell>
          <table:table-cell table:style-name="stationtable.A3" office:value-type="string">
            <text:p text:style-name="P15">HG 40965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8:5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 754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Z IV TFZ aussetzen <text:s/>Ü G 756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9:16</text:p>
          </table:table-cell>
          <table:table-cell table:style-name="stationtable.A3" office:value-type="string">
            <text:p text:style-name="P15">EC 385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605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9:31</text:p>
          </table:table-cell>
          <table:table-cell table:style-name="stationtable.A3" office:value-type="string">
            <text:p text:style-name="P16">09:36</text:p>
          </table:table-cell>
          <table:table-cell table:style-name="stationtable.A3" office:value-type="string">
            <text:p text:style-name="P15">GS 44626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aussetzen <text:s/>Ü GD 4176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9:4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EC 38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F TFZ aussetzen <text:s/>Ü EC 38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ext:soft-page-break/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0:00</text:p>
          </table:table-cell>
          <table:table-cell table:style-name="stationtable.A3" office:value-type="string">
            <text:p text:style-name="P15">TG 45693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0:19</text:p>
          </table:table-cell>
          <table:table-cell table:style-name="stationtable.A3" office:value-type="string">
            <text:p text:style-name="P15">RE 3133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ER TFZ einsetzen <text:s/>von <text:s/>RE 312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0:41</text:p>
          </table:table-cell>
          <table:table-cell table:style-name="stationtable.A3" office:value-type="string">
            <text:p text:style-name="P15">IC 831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“MG“ TFZ einsetzen <text:s/>von <text:s/>IC 82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0:51</text:p>
          </table:table-cell>
          <table:table-cell table:style-name="stationtable.A3" office:value-type="string">
            <text:p text:style-name="P15">GD 42739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Litra EG TFZ einsetzen <text:s/>von <text:s/>GD 4172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1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E 302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R <text:s/>TFZ aussetzen <text:s/>Ü RE 303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1:23</text:p>
          </table:table-cell>
          <table:table-cell table:style-name="stationtable.A3" office:value-type="string">
            <text:p text:style-name="P15">RE 4241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Q TFZ einsetzen <text:s/>von <text:s/>RE 420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4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IC 830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“MG“ TFZ aussetzen <text:s/>Ü IC 85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2:1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 7556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Z IV TFZ aussetzen <text:s/>Ü G 757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2:2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E 314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ER TFZ aussetzen <text:s/>Ü RE 314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2:34</text:p>
          </table:table-cell>
          <table:table-cell table:style-name="stationtable.A3" office:value-type="string">
            <text:p text:style-name="P15">RE 3037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R <text:s/>TFZ einsetzen <text:s/>von <text:s/>RE 302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2:50</text:p>
          </table:table-cell>
          <table:table-cell table:style-name="stationtable.A3" office:value-type="string">
            <text:p text:style-name="P16">12:55</text:p>
          </table:table-cell>
          <table:table-cell table:style-name="stationtable.A3" office:value-type="string">
            <text:p text:style-name="P15">GD 4176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2:58</text:p>
          </table:table-cell>
          <table:table-cell table:style-name="stationtable.A3" office:value-type="string">
            <text:p text:style-name="P15">G 7563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Z IV TFZ einsetzen <text:s/>von <text:s/>G 754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4:00</text:p>
          </table:table-cell>
          <table:table-cell table:style-name="stationtable.A3" office:value-type="string">
            <text:p text:style-name="P16">14:05</text:p>
          </table:table-cell>
          <table:table-cell table:style-name="stationtable.A3" office:value-type="string">
            <text:p text:style-name="P15">GD 41767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einsetzen <text:s/>von <text:s/>GS 4462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4:18</text:p>
          </table:table-cell>
          <table:table-cell table:style-name="stationtable.A3" office:value-type="string">
            <text:p text:style-name="P15">G 7637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tra MZ IV TFZ einsetzen <text:s/>von <text:s/>G 922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4:4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E 425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Q TFZ aussetzen <text:s/>Ü RE 427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4:49</text:p>
          </table:table-cell>
          <table:table-cell table:style-name="stationtable.A3" office:value-type="string">
            <text:p text:style-name="P15">RE 3149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ER TFZ einsetzen <text:s/>von <text:s/>RE 314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5:07</text:p>
          </table:table-cell>
          <table:table-cell table:style-name="stationtable.A3" office:value-type="string">
            <text:p text:style-name="P16">15:12</text:p>
          </table:table-cell>
          <table:table-cell table:style-name="stationtable.A3" office:value-type="string">
            <text:p text:style-name="P15">GX 46256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aussetzen <text:s/>Ü GS 4462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5:23</text:p>
          </table:table-cell>
          <table:table-cell table:style-name="stationtable.A3" office:value-type="string">
            <text:p text:style-name="P15">G 7573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Z IV TFZ einsetzen <text:s/>von <text:s/>G 755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5:41</text:p>
          </table:table-cell>
          <table:table-cell table:style-name="stationtable.A3" office:value-type="string">
            <text:p text:style-name="P15">IC 851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“MG“ TFZ einsetzen <text:s/>von <text:s/>IC 83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6:0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E 315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ER TFZ aussetzen <text:s/>Ü RE 317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6:3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 7638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Z IV TFZ aussetzen <text:s/>Ü G 922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ext:soft-page-break/>
        <table:table-row>
          <table:table-cell table:style-name="stationtable.A3" office:value-type="string">
            <text:p text:style-name="P15">16:4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IC 850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“MG“ TFZ aussetzen <text:s/>Ü IC 86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7:10</text:p>
          </table:table-cell>
          <table:table-cell table:style-name="stationtable.A3" office:value-type="string">
            <text:p text:style-name="P15">IR 2741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E TFZ einsetzen <text:s/>von <text:s/>IR 272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2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IR 276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E TFZ aussetzen <text:s/>Ü IR 279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8:02</text:p>
          </table:table-cell>
          <table:table-cell table:style-name="stationtable.A3" office:value-type="string">
            <text:p text:style-name="P16">18:07</text:p>
          </table:table-cell>
          <table:table-cell table:style-name="stationtable.A3" office:value-type="string">
            <text:p text:style-name="P15">GD 42758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EG TFZ aussetzen <text:s/>Ü GD 4274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8:16</text:p>
          </table:table-cell>
          <table:table-cell table:style-name="stationtable.A3" office:value-type="string">
            <text:p text:style-name="P15">EC 387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Litra MF TFZ einsetzen <text:s/>von <text:s/>EC 38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8:25</text:p>
          </table:table-cell>
          <table:table-cell table:style-name="stationtable.A3" office:value-type="string">
            <text:p text:style-name="P16">18:30</text:p>
          </table:table-cell>
          <table:table-cell table:style-name="stationtable.A3" office:value-type="string">
            <text:p text:style-name="P15">GS 44627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einsetzen <text:s/>von <text:s/>GX 4625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8:4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EC 386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605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9:07</text:p>
          </table:table-cell>
          <table:table-cell table:style-name="stationtable.A3" office:value-type="string">
            <text:p text:style-name="P16">19:12</text:p>
          </table:table-cell>
          <table:table-cell table:style-name="stationtable.A3" office:value-type="string">
            <text:p text:style-name="P15">HG 40966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9:3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E 3070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R <text:s/>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9:41</text:p>
          </table:table-cell>
          <table:table-cell table:style-name="stationtable.A3" office:value-type="string">
            <text:p text:style-name="P15">IC 861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“MG“ TFZ einsetzen <text:s/>von <text:s/>IC 85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0:10</text:p>
          </table:table-cell>
          <table:table-cell table:style-name="stationtable.A3" office:value-type="string">
            <text:p text:style-name="P15">IR 2791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E TFZ einsetzen <text:s/>von <text:s/>IR 276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0:2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IR 2788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E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1:19</text:p>
          </table:table-cell>
          <table:table-cell table:style-name="stationtable.A3" office:value-type="string">
            <text:p text:style-name="P15">RE 3179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ER TFZ einsetzen <text:s/>von <text:s/>RE 315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1:3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HG 42720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2:00</text:p>
          </table:table-cell>
          <table:table-cell table:style-name="stationtable.A3" office:value-type="string">
            <text:p text:style-name="P15">EN 483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Litra EA TFZ einsetzen <text:s/>von <text:s/>EN 48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2:1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 758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Z IV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2:37</text:p>
          </table:table-cell>
          <table:table-cell table:style-name="stationtable.A3" office:value-type="string">
            <text:p text:style-name="P16">22:57</text:p>
          </table:table-cell>
          <table:table-cell table:style-name="stationtable.A3" office:value-type="string">
            <text:p text:style-name="P15">G 923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DBS BR 185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2:46</text:p>
          </table:table-cell>
          <table:table-cell table:style-name="stationtable.A3" office:value-type="string">
            <text:p text:style-name="P15">GD 42743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Litra EG TFZ einsetzen <text:s/>von <text:s/>GD 4275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3:0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D 4173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3:10</text:p>
          </table:table-cell>
          <table:table-cell table:style-name="stationtable.A3" office:value-type="string">
            <text:p text:style-name="P15">RE 4277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Q TFZ einsetzen <text:s/>von <text:s/>RE 425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3:30</text:p>
          </table:table-cell>
          <table:table-cell table:style-name="stationtable.A3" office:value-type="string">
            <text:p text:style-name="P16">23:35</text:p>
          </table:table-cell>
          <table:table-cell table:style-name="stationtable.A3" office:value-type="string">
            <text:p text:style-name="P15">G 9223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Rubjerg</text:p>
          </table:table-cell>
          <table:table-cell table:style-name="stationtable.A3" office:value-type="string">
            <text:p text:style-name="P16">Litra MZ IV TFZ einsetzen <text:s/>von <text:s/>G 763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ext:soft-page-break/>
        <table:table-row>
          <table:table-cell table:style-name="stationtable.A3" office:value-type="string">
            <text:p text:style-name="P15">23:5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TG 4569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</table:table>
      <text:p text:style-name="P4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style:text-underline-style="solid" style:text-underline-width="auto" style:text-underline-color="font-color" fo:font-weight="bold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24pt" fo:font-weight="bold" style:font-size-asian="24pt" style:font-size-complex="24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fo:font-weight="bold" style:font-size-asian="16pt" style:font-size-complex="16pt"/>
    </style:style>
    <style:style style:name="MP4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MP6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/>
        <text:p text:style-name="MP2">Lokalinstruks (BFO) for <text:s/><text:span text:style-name="MT1"><text:variable-set text:name="Station" office:value-type="string">Stilkøbing</text:variable-set></text:span></text:p>
        <text:p text:style-name="MP3">Gyldig fra 20. September til 22. September2019</text:p>
      </style:header>
      <style:footer>
        <text:p text:style-name="MP4">Togmeldinger</text:p>
        <text:p text:style-name="MP5"><text:span text:style-name="MT2">Afmelding: </text:span>„Tog (nummer) afsendes (stationens navn).“</text:p>
        <text:p text:style-name="MP5"><text:span text:style-name="MT2">Køretilladelse:</text:span> „Tog (nummer) modtages. (staionens navn)“ / „Nej, tog (nummer) må ikke afsendes (samt grunden dertil).“</text:p>
        <text:p text:style-name="MP5"><text:span text:style-name="MT2">Tilbagemelding:</text:span> „Tog (nummer) er ankommet til (stationens navn).“</text:p>
        <text:p text:style-name="MP5"><text:span text:style-name="MT2">Ved togkrydsning:</text:span> „Når tog (nummer) er i (stationens navn) afsendes tog (nummer).</text:p>
        <text:p text:style-name="MP6"><text:tab/><text:tab/><text:tab/><text:tab/><text:tab/>Sid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9-15T17:25:34.04</meta:creation-date>
    <dc:language>de-DE</dc:language>
    <meta:editing-cycles>2</meta:editing-cycles>
    <meta:editing-duration>PT1S</meta:editing-duration>
    <meta:initial-creator>Søren Bendtsen</meta:initial-creator>
    <meta:document-statistic meta:table-count="1" meta:image-count="0" meta:object-count="0" meta:page-count="4" meta:paragraph-count="421" meta:word-count="871" meta:character-count="4393"/>
    <dc:date>2019-09-15T17:25:35.29</dc:date>
    <dc:creator>Søren Bendtsen</dc:creator>
    <meta:user-defined meta:name="Info 1"/>
    <meta:user-defined meta:name="Info 2"/>
    <meta:user-defined meta:name="Info 3"/>
    <meta:user-defined meta:name="Info 4"/>
  </office:meta>
</office:document-meta>
</file>