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3cm" style:rel-column-width="4542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3*"/>
    </style:style>
    <style:style style:name="stationtable.D" style:family="table-column">
      <style:table-column-properties style:column-width="1.018cm" style:rel-column-width="2607*"/>
    </style:style>
    <style:style style:name="stationtable.E" style:family="table-column">
      <style:table-column-properties style:column-width="3.297cm" style:rel-column-width="8447*"/>
    </style:style>
    <style:style style:name="stationtable.F" style:family="table-column">
      <style:table-column-properties style:column-width="3.295cm" style:rel-column-width="8442*"/>
    </style:style>
    <style:style style:name="stationtable.G" style:family="table-column">
      <style:table-column-properties style:column-width="5.997cm" style:rel-column-width="15366*"/>
    </style:style>
    <style:style style:name="stationtable.H" style:family="table-column">
      <style:table-column-properties style:column-width="0.697cm" style:rel-column-width="1785*"/>
    </style:style>
    <style:style style:name="stationtable.K" style:family="table-column">
      <style:table-column-properties style:column-width="0.688cm" style:rel-column-width="1762*"/>
    </style:style>
    <style:style style:name="stationtable.L" style:family="table-column">
      <style:table-column-properties style:column-width="0.69cm" style:rel-column-width="1767*"/>
    </style:style>
    <style:style style:name="stationtable.O" style:family="table-column">
      <style:table-column-properties style:column-width="0.693cm" style:rel-column-width="1774*"/>
    </style:style>
    <style:style style:name="stationtable.A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02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02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6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Trebuchet MS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rebuchet MS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Trebuchet MS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3"/>
        <table:table-column table:style-name="stationtable.K"/>
        <table:table-column table:style-name="stationtable.L"/>
        <table:table-column table:style-name="stationtable.K" table:number-columns-repeated="2"/>
        <table:table-column table:style-name="stationtable.O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omst</text:p>
            </table:table-cell>
            <table:table-cell table:style-name="stationtable.A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fgang</text:p>
            </table:table-cell>
            <table:table-cell table:style-name="stationtable.A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Tog nr</text:p>
            </table:table-cell>
            <table:table-cell table:style-name="stationtable.A1" office:value-type="string">
              <text:p text:style-name="P12"><text:bookmark text:name="track"/><text:variable-set text:name="track" text:display="none" text:formula="ooow: " office:value-type="string" office:string-value=" "/>4</text:p>
              <text:p text:style-name="P14"/>
              <text:p text:style-name="P14">Spor Nr.</text:p>
            </table:table-cell>
            <table:table-cell table:style-name="stationtable.A1" office:value-type="string">
              <text:p text:style-name="P13"><text:variable-set text:name="start" text:display="none" text:formula="ooow:start" office:value-type="string" office:string-value="start"/>5</text:p>
              <text:p text:style-name="P10"/>
              <text:p text:style-name="P10">Fra</text:p>
              <text:p text:style-name="P10"/>
            </table:table-cell>
            <table:table-cell table:style-name="stationtable.A1" office:value-type="string">
              <text:p text:style-name="P13"><text:variable-set text:name="end" text:display="none" text:formula="ooow:end" office:value-type="string" office:string-value="end"/>6</text:p>
              <text:p text:style-name="P10"/>
              <text:p text:style-name="P10">Til</text:p>
              <text:p text:style-name="P10"/>
            </table:table-cell>
            <table:table-cell table:style-name="stationtable.A1" office:value-type="string">
              <text:p text:style-name="P13"><text:bookmark text:name="remark"/><text:variable-set text:name="remark" text:display="none" text:formula="ooow: " office:value-type="string" office:string-value=" "/>7</text:p>
              <text:p text:style-name="P10"/>
              <text:p text:style-name="P10">Bemærkninger</text:p>
            </table:table-cell>
            <table:table-cell table:style-name="stationtable.H1" table:number-columns-spanned="8" office:value-type="string">
              <text:p text:style-name="P13">Af-og tilbagemelding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04:05</text:p>
          </table:table-cell>
          <table:table-cell table:style-name="stationtable.A2" office:value-type="string">
            <text:p text:style-name="P15">CF 47240</text:p>
          </table:table-cell>
          <table:table-cell table:style-name="stationtable.A2" office:value-type="string">
            <text:p text:style-name="P16">2</text:p>
          </table:table-cell>
          <table:table-cell table:style-name="stationtable.A2" office:value-type="string">
            <text:p text:style-name="P16">Varming</text:p>
          </table:table-cell>
          <table:table-cell table:style-name="stationtable.A2" office:value-type="string">
            <text:p text:style-name="P16">Padby</text:p>
          </table:table-cell>
          <table:table-cell table:style-name="stationtable.A2" office:value-type="string">
            <text:p text:style-name="P16">BR 185 TFZ einsetzen</text:p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O2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4:25</text:p>
          </table:table-cell>
          <table:table-cell table:style-name="stationtable.A3" office:value-type="string">
            <text:p text:style-name="P15">EN 482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01,182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HG 4271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aussetzen <text:s/>Ü HG 4272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5:05</text:p>
          </table:table-cell>
          <table:table-cell table:style-name="stationtable.A3" office:value-type="string">
            <text:p text:style-name="P15">NOB 90004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NOB Talent / LINT 41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5:25</text:p>
          </table:table-cell>
          <table:table-cell table:style-name="stationtable.A3" office:value-type="string">
            <text:p text:style-name="P15">GD 41728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G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1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NOB 9000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Talent / LINT 41 TFZ aussetzen <text:s/>Ü NOB 9000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6:17</text:p>
          </table:table-cell>
          <table:table-cell table:style-name="stationtable.A3" office:value-type="string">
            <text:p text:style-name="P15">RB 72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218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5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Pbz 48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01,182 TFZ aussetzen <text:s/>Ü Pbz 48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7:04</text:p>
          </table:table-cell>
          <table:table-cell table:style-name="stationtable.A3" office:value-type="string">
            <text:p text:style-name="P15">IC 2220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3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B 7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218 TFZ aussetzen <text:s/>Ü RB 7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0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C 222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01 TFZ aussetzen <text:s/>Ü IC 223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2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D 4175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aussetzen <text:s/>Ü GD 4176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8:30</text:p>
          </table:table-cell>
          <table:table-cell table:style-name="stationtable.A3" office:value-type="string">
            <text:p text:style-name="P15">GS 4462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X 4625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aussetzen <text:s/>Ü GX 462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9:01</text:p>
          </table:table-cell>
          <table:table-cell table:style-name="stationtable.A3" office:value-type="string">
            <text:p text:style-name="P15">EC 384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F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9:2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HG 4096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9 TFZ aussetzen <text:s/>Ü HG 4096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9:5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EC 38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605 TFZ aussetzen <text:s/>Ü EC 38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01</text:p>
          </table:table-cell>
          <table:table-cell table:style-name="stationtable.A3" office:value-type="string">
            <text:p text:style-name="P15">TG 4056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85,182,193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17</text:p>
          </table:table-cell>
          <table:table-cell table:style-name="stationtable.A3" office:value-type="string">
            <text:p text:style-name="P15">RB 74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218 TFZ einsetzen <text:s/>von <text:s/>RB 7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5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TG 4569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aussetzen <text:s/>Ü TG 4569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59</text:p>
          </table:table-cell>
          <table:table-cell table:style-name="stationtable.A3" office:value-type="string">
            <text:p text:style-name="P15">IC 2230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 TFZ einsetzen <text:s/>von <text:s/>IC 222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11:3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B 7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218 TFZ aussetzen <text:s/>Ü RB 7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34</text:p>
          </table:table-cell>
          <table:table-cell table:style-name="stationtable.A3" office:value-type="string">
            <text:p text:style-name="P16">11:39</text:p>
          </table:table-cell>
          <table:table-cell table:style-name="stationtable.A3" office:value-type="string">
            <text:p text:style-name="P15">GD 41762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einsetzen <text:s/>von <text:s/>GD 4175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0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C 223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01 TFZ aussetzen <text:s/>Ü IC 225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2:12</text:p>
          </table:table-cell>
          <table:table-cell table:style-name="stationtable.A3" office:value-type="string">
            <text:p text:style-name="P15">NOB 9000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Talent / LINT 41 TFZ einsetzen <text:s/>von <text:s/>NOB 9000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3:0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D 4273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Litra EG TFZ aussetzen <text:s/>Ü GD 4275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3:1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F 4781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,193 TFZ aussetzen <text:s/>Ü RF 4781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4:04</text:p>
          </table:table-cell>
          <table:table-cell table:style-name="stationtable.A3" office:value-type="string">
            <text:p text:style-name="P15">GX 4625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einsetzen <text:s/>von <text:s/>GX 4625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4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NOB 9000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Talent / LINT 41 TFZ aussetzen <text:s/>Ü NOB 9000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56</text:p>
          </table:table-cell>
          <table:table-cell table:style-name="stationtable.A3" office:value-type="string">
            <text:p text:style-name="P16">15:01</text:p>
          </table:table-cell>
          <table:table-cell table:style-name="stationtable.A3" office:value-type="string">
            <text:p text:style-name="P15">GD 4176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5:00</text:p>
          </table:table-cell>
          <table:table-cell table:style-name="stationtable.A3" office:value-type="string">
            <text:p text:style-name="P15">RB 7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218 TFZ einsetzen <text:s/>von <text:s/>RB 7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19</text:p>
          </table:table-cell>
          <table:table-cell table:style-name="stationtable.A3" office:value-type="string">
            <text:p text:style-name="P16">15:24</text:p>
          </table:table-cell>
          <table:table-cell table:style-name="stationtable.A3" office:value-type="string">
            <text:p text:style-name="P15">GD 42758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G TFZ einsetzen <text:s/>von <text:s/>GD 4273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5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B 7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218 TFZ aussetzen <text:s/>Ü RB 7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6:05</text:p>
          </table:table-cell>
          <table:table-cell table:style-name="stationtable.A3" office:value-type="string">
            <text:p text:style-name="P15">IC 2250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 TFZ einsetzen <text:s/>von <text:s/>IC 223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6:32</text:p>
          </table:table-cell>
          <table:table-cell table:style-name="stationtable.A3" office:value-type="string">
            <text:p text:style-name="P15">RB 78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218 TFZ einsetzen <text:s/>von <text:s/>RB 7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1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C 225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01 TFZ aussetzen <text:s/>Ü IC 226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2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TG 4056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,182,193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5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B 7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218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7:59</text:p>
          </table:table-cell>
          <table:table-cell table:style-name="stationtable.A3" office:value-type="string">
            <text:p text:style-name="P15">HG 4096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9 TFZ einsetzen <text:s/>von <text:s/>HG 4096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8:11</text:p>
          </table:table-cell>
          <table:table-cell table:style-name="stationtable.A3" office:value-type="string">
            <text:p text:style-name="P15">EC 38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605 TFZ einsetzen <text:s/>von <text:s/>EC 38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5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EC 38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Litra MF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19:1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S 4462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aussetzen <text:s/>Ü GD 4173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9:26</text:p>
          </table:table-cell>
          <table:table-cell table:style-name="stationtable.A3" office:value-type="string">
            <text:p text:style-name="P15">RF 47812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85,193 TFZ einsetzen <text:s/>von <text:s/>RF 4781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CF 47242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0:05</text:p>
          </table:table-cell>
          <table:table-cell table:style-name="stationtable.A3" office:value-type="string">
            <text:p text:style-name="P15">IC 2260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 TFZ einsetzen <text:s/>von <text:s/>IC 225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0:29</text:p>
          </table:table-cell>
          <table:table-cell table:style-name="stationtable.A3" office:value-type="string">
            <text:p text:style-name="P15">HG 4272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einsetzen <text:s/>von <text:s/>HG 4271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C 226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01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1:10</text:p>
          </table:table-cell>
          <table:table-cell table:style-name="stationtable.A3" office:value-type="string">
            <text:p text:style-name="P15">Pbz 484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,182 TFZ einsetzen <text:s/>von <text:s/>Pbz 48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1:32</text:p>
          </table:table-cell>
          <table:table-cell table:style-name="stationtable.A3" office:value-type="string">
            <text:p text:style-name="P15">NOB 90008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Talent / LINT 41 TFZ einsetzen <text:s/>von <text:s/>NOB 9000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1:49</text:p>
          </table:table-cell>
          <table:table-cell table:style-name="stationtable.A3" office:value-type="string">
            <text:p text:style-name="P16">21:54</text:p>
          </table:table-cell>
          <table:table-cell table:style-name="stationtable.A3" office:value-type="string">
            <text:p text:style-name="P15">GD 41734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einsetzen <text:s/>von <text:s/>GS 4462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5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NOB 9000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NOB Talent / LINT 41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3:00</text:p>
          </table:table-cell>
          <table:table-cell table:style-name="stationtable.A3" office:value-type="string">
            <text:p text:style-name="P15">TG 4569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einsetzen <text:s/>von <text:s/>TG 4569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2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EN 48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01,182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D 4274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Litra EG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</table:table>
      <text:p text:style-name="P4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MP4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P6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/>
        <text:p text:style-name="MP2">Lokalinstruks (BFO) for <text:s/><text:span text:style-name="MT1"><text:variable-set text:name="Station" office:value-type="string">Varming</text:variable-set></text:span></text:p>
        <text:p text:style-name="MP3">Gyldig fra 20. September til 22. September2019</text:p>
      </style:header>
      <style:footer>
        <text:p text:style-name="MP4">Togmeldinger</text:p>
        <text:p text:style-name="MP5"><text:span text:style-name="MT2">Afmelding: </text:span>„Tog (nummer) afsendes (stationens navn).“</text:p>
        <text:p text:style-name="MP5"><text:span text:style-name="MT2">Køretilladelse:</text:span> „Tog (nummer) modtages. (staionens navn)“ / „Nej, tog (nummer) må ikke afsendes (samt grunden dertil).“</text:p>
        <text:p text:style-name="MP5"><text:span text:style-name="MT2">Tilbagemelding:</text:span> „Tog (nummer) er ankommet til (stationens navn).“</text:p>
        <text:p text:style-name="MP5"><text:span text:style-name="MT2">Ved togkrydsning:</text:span> „Når tog (nummer) er i (stationens navn) afsendes tog (nummer).</text:p>
        <text:p text:style-name="MP6"><text:tab/><text:tab/><text:tab/><text:tab/><text:tab/>Sid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15T17:25:39.89</meta:creation-date>
    <dc:language>de-DE</dc:language>
    <meta:editing-cycles>2</meta:editing-cycles>
    <meta:editing-duration>PT1S</meta:editing-duration>
    <meta:initial-creator>Søren Bendtsen</meta:initial-creator>
    <meta:document-statistic meta:table-count="1" meta:image-count="0" meta:object-count="0" meta:page-count="3" meta:paragraph-count="351" meta:word-count="739" meta:character-count="3659"/>
    <dc:date>2019-09-15T17:25:40.81</dc:date>
    <dc:creator>Søren Bendtsen</dc:creator>
    <meta:user-defined meta:name="Info 1"/>
    <meta:user-defined meta:name="Info 2"/>
    <meta:user-defined meta:name="Info 3"/>
    <meta:user-defined meta:name="Info 4"/>
  </office:meta>
</office:document-meta>
</file>