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5.708cm" table:align="left"/>
    </style:style>
    <style:style style:name="Tableau2.A" style:family="table-column">
      <style:table-column-properties style:column-width="5.708cm"/>
    </style:style>
    <style:style style:name="Tableau2.A1" style:family="table-cell">
      <style:table-cell-properties fo:padding="0.097cm" fo:border="1pt solid #000080"/>
    </style:style>
    <style:style style:name="P1" style:family="paragraph" style:parent-style-name="Standard">
      <style:paragraph-properties fo:text-align="start" style:justify-single-word="false"/>
      <style:text-properties style:font-name="Helvetica" fo:font-size="8.5pt" fo:font-weight="bold" style:font-size-asian="8.5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Helvetica" fo:font-size="8.5pt" fo:font-weight="bold" officeooo:paragraph-rsid="0018f803" style:font-size-asian="8.5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Helvetica" fo:font-size="8.5pt" fo:font-weight="bold" officeooo:paragraph-rsid="001bb568" style:font-size-asian="8.5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Helvetica" fo:font-size="8.5pt" fo:font-weight="bold" officeooo:rsid="00181e39" officeooo:paragraph-rsid="00181e39" style:font-size-asian="8.5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Helvetica" fo:font-size="8.5pt" fo:font-weight="bold" officeooo:rsid="00181e39" officeooo:paragraph-rsid="0018f803" style:font-size-asian="8.5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Helvetica" fo:font-size="8.5pt" fo:font-weight="bold" officeooo:rsid="00181e39" officeooo:paragraph-rsid="001ad805" style:font-size-asian="8.5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Helvetica" fo:font-size="8.5pt" style:font-size-asian="8.5pt"/>
    </style:style>
    <style:style style:name="P8" style:family="paragraph" style:parent-style-name="Standard">
      <style:paragraph-properties fo:text-align="start" style:justify-single-word="false"/>
      <style:text-properties style:font-name="Helvetica" fo:font-size="8.5pt" officeooo:paragraph-rsid="001bb568" style:font-size-asian="8.5pt"/>
    </style:style>
    <style:style style:name="P9" style:family="paragraph" style:parent-style-name="Standard">
      <style:paragraph-properties fo:text-align="center" style:justify-single-word="false"/>
      <style:text-properties style:font-name="Helvetica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Helvetica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Helvetica" fo:font-size="7pt" style:font-size-asian="7pt"/>
    </style:style>
    <style:style style:name="P12" style:family="paragraph" style:parent-style-name="Standard">
      <style:paragraph-properties fo:text-align="start" style:justify-single-word="false"/>
      <style:text-properties style:font-name="Helvetica" fo:font-size="6pt" officeooo:paragraph-rsid="001fd83c" style:font-size-asian="6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Helvetica" fo:font-size="8.5pt" fo:font-weight="bold" officeooo:rsid="00181e39" officeooo:paragraph-rsid="00181e39" style:font-size-asian="8.5pt" style:font-weight-asian="bold"/>
    </style:style>
    <style:style style:name="P14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font-name="Helvetica" fo:font-size="8.5pt" fo:font-weight="bold" officeooo:rsid="00181e39" officeooo:paragraph-rsid="00181e39" style:font-size-asian="8.5pt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Helvetica" fo:font-size="8.5pt" fo:font-weight="bold" officeooo:paragraph-rsid="00260201" style:font-size-asian="8.5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Helvetica" fo:font-size="8.5pt" fo:font-weight="bold" officeooo:paragraph-rsid="0026b5a2" style:font-size-asian="8.5pt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Helvetica" fo:font-size="8.5pt" fo:font-weight="bold" officeooo:paragraph-rsid="0018f803" style:font-size-asian="8.5pt" style:font-weight-asian="bold"/>
    </style:style>
    <style:style style:name="P18" style:family="paragraph" style:parent-style-name="Standard">
      <style:paragraph-properties fo:text-align="start" style:justify-single-word="false"/>
      <style:text-properties style:font-name="Helvetica" fo:font-size="8.5pt" fo:font-weight="bold" officeooo:paragraph-rsid="001bb568" style:font-size-asian="8.5pt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Helvetica" fo:font-size="8.5pt" fo:font-weight="bold" officeooo:paragraph-rsid="002dcb6e" style:font-size-asian="8.5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Helvetica" fo:font-size="8.5pt" fo:font-weight="bold" officeooo:paragraph-rsid="003086b2" style:font-size-asian="8.5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Helvetica" fo:font-size="8.5pt" fo:font-weight="bold" officeooo:rsid="00181e39" officeooo:paragraph-rsid="00181e39" style:font-size-asian="8.5pt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Helvetica" fo:font-size="8.5pt" fo:font-weight="bold" officeooo:rsid="001ad805" officeooo:paragraph-rsid="00287fd0" style:font-size-asian="8.5pt" style:font-weight-asian="bold"/>
    </style:style>
    <style:style style:name="P23" style:family="paragraph" style:parent-style-name="Standard">
      <style:paragraph-properties fo:text-align="start" style:justify-single-word="false"/>
      <style:text-properties style:font-name="Helvetica" fo:font-size="8.5pt" fo:font-weight="bold" officeooo:rsid="001bb568" officeooo:paragraph-rsid="001bb568" style:font-size-asian="8.5pt" style:font-weight-asian="bold"/>
    </style:style>
    <style:style style:name="P24" style:family="paragraph" style:parent-style-name="Standard">
      <style:paragraph-properties fo:text-align="start" style:justify-single-word="false"/>
      <style:text-properties style:font-name="Helvetica" fo:font-size="8.5pt" fo:font-weight="bold" officeooo:paragraph-rsid="0026b5a2" style:font-size-asian="7.40000009536743pt" style:font-weight-asian="bold" style:font-size-complex="8.5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Helvetica" fo:font-size="8.5pt" officeooo:paragraph-rsid="0029be03" style:font-size-asian="8.5pt"/>
    </style:style>
    <style:style style:name="P26" style:family="paragraph" style:parent-style-name="Standard">
      <style:paragraph-properties fo:text-align="center" style:justify-single-word="false"/>
      <style:text-properties style:font-name="Helvetica" fo:font-size="8.5pt" officeooo:paragraph-rsid="003086b2" style:font-size-asian="8.5pt"/>
    </style:style>
    <style:style style:name="P27" style:family="paragraph" style:parent-style-name="Standard">
      <style:paragraph-properties fo:text-align="center" style:justify-single-word="false"/>
      <style:text-properties style:font-name="Helvetica" fo:font-size="20pt" fo:font-weight="bold" officeooo:paragraph-rsid="003086b2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Helvetica" fo:font-size="16pt" fo:font-weight="bold" officeooo:paragraph-rsid="0026b5a2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Helvetica" fo:font-size="7pt" style:font-size-asian="7pt"/>
    </style:style>
    <style:style style:name="P30" style:family="paragraph" style:parent-style-name="Standard">
      <style:paragraph-properties fo:text-align="start" style:justify-single-word="false"/>
      <style:text-properties style:font-name="Helvetica" fo:font-size="7pt" fo:font-weight="bold" officeooo:paragraph-rsid="0029be03" style:font-size-asian="7pt" style:font-weight-asian="bold"/>
    </style:style>
    <style:style style:name="P31" style:family="paragraph" style:parent-style-name="Standard">
      <style:paragraph-properties fo:text-align="start" style:justify-single-word="false"/>
      <style:text-properties style:font-name="Helvetica" fo:font-size="7pt" fo:font-weight="bold" officeooo:paragraph-rsid="002d8036" style:font-size-asian="7pt" style:font-weight-asian="bold"/>
    </style:style>
    <style:style style:name="P32" style:family="paragraph" style:parent-style-name="Standard">
      <style:paragraph-properties fo:text-align="start" style:justify-single-word="false"/>
      <style:text-properties style:font-name="Helvetica" officeooo:paragraph-rsid="0029be03"/>
    </style:style>
    <style:style style:name="P33" style:family="paragraph" style:parent-style-name="Standard">
      <style:paragraph-properties fo:text-align="center" style:justify-single-word="false"/>
      <style:text-properties style:font-name="Helvetica" fo:font-size="16.5pt" officeooo:rsid="001771d3" style:font-size-asian="16.5pt"/>
    </style:style>
    <style:style style:name="P34" style:family="paragraph" style:parent-style-name="Standard">
      <style:paragraph-properties fo:text-align="start" style:justify-single-word="false"/>
      <style:text-properties style:font-name="Helvetica" fo:font-size="16.5pt" officeooo:rsid="001771d3" style:font-size-asian="16.5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Helvetica" fo:font-size="8.5pt" fo:font-weight="bold" officeooo:rsid="00181e39" officeooo:paragraph-rsid="00260201" style:font-size-asian="8.5pt" style:font-weight-asian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Helvetica" fo:font-size="8.5pt" fo:font-weight="bold" officeooo:rsid="00181e39" officeooo:paragraph-rsid="00260201" style:font-size-asian="8.5pt" style:font-weight-asian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Helvetica" fo:font-size="8.5pt" fo:font-weight="bold" officeooo:rsid="001bb568" officeooo:paragraph-rsid="00287fd0" style:font-size-asian="8.5pt" style:font-weight-asian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Helvetica" fo:font-size="8.5pt" fo:font-weight="bold" officeooo:paragraph-rsid="0026b5a2" style:font-size-asian="8.5pt" style:font-weight-asian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Helvetica" fo:font-size="8.5pt" fo:font-weight="bold" officeooo:paragraph-rsid="00287fd0" style:font-size-asian="8.5pt" style:font-weight-asian="bold"/>
    </style:style>
    <style:style style:name="P4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Helvetica" fo:font-size="8.5pt" fo:font-weight="bold" officeooo:rsid="001ad805" officeooo:paragraph-rsid="00287fd0" style:font-size-asian="8.5pt" style:font-weight-asian="bold"/>
    </style:style>
    <style:style style:name="P41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Helvetica" fo:font-size="8.5pt" fo:font-weight="bold" officeooo:paragraph-rsid="0018f803" style:font-size-asian="8.5pt" style:font-weight-asian="bold"/>
    </style:style>
    <style:style style:name="P42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Helvetica" fo:font-size="8.5pt" fo:font-weight="bold" officeooo:paragraph-rsid="001bb568" style:font-size-asian="8.5pt" style:font-weight-asian="bold"/>
    </style:style>
    <style:style style:name="P4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Helvetica" fo:font-size="8.5pt" fo:font-weight="bold" officeooo:paragraph-rsid="003086b2" style:font-size-asian="8.5pt" style:font-weight-asian="bold"/>
    </style:style>
    <style:style style:name="T1" style:family="text">
      <style:text-properties officeooo:rsid="00181e39"/>
    </style:style>
    <style:style style:name="T2" style:family="text">
      <style:text-properties officeooo:rsid="0017a0ae"/>
    </style:style>
    <style:style style:name="T3" style:family="text">
      <style:text-properties officeooo:rsid="001ad805"/>
    </style:style>
    <style:style style:name="T4" style:family="text">
      <style:text-properties fo:font-size="16.5pt" style:font-size-asian="16.5pt"/>
    </style:style>
    <style:style style:name="T5" style:family="text">
      <style:text-properties fo:font-size="16.5pt" officeooo:rsid="0024a91c" style:font-size-asian="16.5pt"/>
    </style:style>
    <style:style style:name="T6" style:family="text">
      <style:text-properties fo:font-size="16.5pt" fo:font-weight="bold" officeooo:rsid="001771d3" style:font-size-asian="16.5pt" style:font-weight-asian="bold" style:font-weight-complex="bold"/>
    </style:style>
    <style:style style:name="T7" style:family="text">
      <style:text-properties fo:font-size="8.5pt" style:font-size-asian="8.5pt"/>
    </style:style>
    <style:style style:name="T8" style:family="text">
      <style:text-properties fo:font-size="8.5pt" officeooo:rsid="0029be03" style:font-size-asian="8.5pt"/>
    </style:style>
    <style:style style:name="T9" style:family="text">
      <style:text-properties officeooo:rsid="001bb568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60201" style:font-weight-asian="bold" style:font-weight-complex="bold"/>
    </style:style>
    <style:style style:name="T13" style:family="text">
      <style:text-properties officeooo:rsid="00260201"/>
    </style:style>
    <style:style style:name="T14" style:family="text">
      <style:text-properties fo:font-size="16pt" officeooo:rsid="00260201" style:font-size-asian="16pt" style:font-size-complex="16pt"/>
    </style:style>
    <style:style style:name="T15" style:family="text">
      <style:text-properties officeooo:rsid="0026b5a2"/>
    </style:style>
    <style:style style:name="T16" style:family="text">
      <style:text-properties style:font-name="Helvetica" fo:font-size="8.5pt" fo:font-weight="bold" style:font-size-asian="8.5pt" style:font-weight-asian="bold"/>
    </style:style>
    <style:style style:name="T17" style:family="text">
      <style:text-properties officeooo:rsid="00287fd0"/>
    </style:style>
    <style:style style:name="T18" style:family="text">
      <style:text-properties officeooo:rsid="0029be03"/>
    </style:style>
    <style:style style:name="T19" style:family="text">
      <style:text-properties officeooo:rsid="001bb568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<text:span text:style-name="T5">BND-</text:span><text:span text:style-name="T4">Befehl</text:span></text:p>
      <text:p text:style-name="P33"/>
      <text:p text:style-name="P34"><text:span text:style-name="T11"><text:tab/>Zug / </text:span><text:span text:style-name="T12">Sperrfahrt </text:span><text:span text:style-name="T11">....................……………….....</text:span></text:p>
      <text:p text:style-name="P10">___________________________________________</text:p>
      <text:p text:style-name="P7"/>
      <text:p text:style-name="P15"><text:span text:style-name="T2">a</text:span>) <text:span text:style-name="T13">fährt in Zuglaufstelle..................................…………………………………………………………………………………...............…</text:span></text:p>
      <text:p text:style-name="P15"/>
      <text:p text:style-name="P15"><text:span text:style-name="T13"><text:s text:c="4"/>zwischen..............................................………………………..…und...............................................………………………..............</text:span></text:p>
      <text:p text:style-name="P4"><text:tab/><text:tab/><text:tab/><text:span text:style-name="T13">(Zuglaufstelle)<text:tab/><text:tab/><text:tab/><text:tab/>(Zuglaufstelle)</text:span></text:p>
      <text:p text:style-name="P4"/>
      <text:p text:style-name="P13"><text:s text:c="4"/><text:span text:style-name="T13">von km...................................................………..……………..bis km………………………</text:span>............................................................</text:p>
      <text:p text:style-name="P14"/>
      <text:p text:style-name="P36"><text:span text:style-name="T14">vorsichtig</text:span></text:p>
      <text:p text:style-name="P35"/>
      <text:p text:style-name="P35"><text:span text:style-name="T13"><text:s text:c="4"/>mit Höchstens........................km/h............................................……………………………………</text:span>................................................</text:p>
      <text:p text:style-name="P24"/>
      <text:p text:style-name="P28"><text:span text:style-name="T15"><text:s text:c="2"/>Grund:</text:span></text:p>
      <text:p text:style-name="P27">___________________________________________</text:p>
      <text:p text:style-name="P26"/>
      <text:p text:style-name="P16"><text:span text:style-name="T3">b</text:span>) <text:span text:style-name="T15">Fährt vorbei am – Halt zeigenden – gestörten –</text:span></text:p>
      <text:p text:style-name="P16"/>
      <text:p text:style-name="P6"><text:s text:c="5"/><text:span text:style-name="T15">Einfahrsignal…...............................................…….........…</text:span>, <text:span text:style-name="T15">Deckungssignal………………………………………….…………...</text:span></text:p>
      <text:p text:style-name="P5"/>
      <text:p text:style-name="P38"><text:span text:style-name="T1"><text:s text:c="5"/>Ausfahrsignal…………………………………………...…….., Sperrsignal………………………………………....………………....</text:span></text:p>
      <text:p text:style-name="P40"/>
      <text:p text:style-name="P22"/>
      <text:p text:style-name="P22">c) <text:span text:style-name="T17">hält an der Trapeztafel</text:span></text:p>
      <text:p text:style-name="P22"/>
      <text:p text:style-name="P19"><text:span text:style-name="T17"><text:s text:c="4"/>vor der Zuglaufstelle…....................................................................................................…………………................................…</text:span></text:p>
      <text:p text:style-name="P41"/>
      <text:p text:style-name="P2"/>
      <text:p text:style-name="P2"><text:span text:style-name="T9">d</text:span>) <text:span text:style-name="T17">kreuzt mit Zug….....................................................................................................................…………………….........................</text:span></text:p>
      <text:p text:style-name="P5"/>
      <text:p text:style-name="P37"><text:s text:c="5"/><text:span text:style-name="T17">auf Zuglaufstelle…................................................................................................................……………………......................…</text:span></text:p>
      <text:p text:style-name="P37"/>
      <text:p text:style-name="P39"><text:span text:style-name="T1"><text:s text:c="5"/>und fährt als………………………………………………………………………………………………………………………..Zug ein</text:span></text:p>
      <text:p text:style-name="P42"/>
      <text:p text:style-name="P3"/>
      <text:p text:style-name="P3"><text:span text:style-name="T9">e</text:span>) </text:p>
      <text:p text:style-name="P3"/>
      <text:p text:style-name="P23"/>
      <text:p text:style-name="P3"/>
      <text:p text:style-name="P20"><text:span text:style-name="T9"><text:s/></text:span></text:p>
      <text:p text:style-name="P43"/>
      <text:p text:style-name="P20"><text:span text:style-name="T19"/></text:p>
      <text:p text:style-name="P7">........................................................................................, den ........../........ 20 .... <text:s text:c="50"/>.......Uhr .......Min</text:p>
      <text:p text:style-name="P29"/>
      <text:p text:style-name="P11"/>
      <text:p text:style-name="P31"><text:tab/><text:tab/>Der <text:span text:style-name="T9">Zugl</text:span>eiter <text:s text:c="3"/><text:tab/><text:tab/><text:tab/><text:tab/><text:tab/><text:tab/><text:tab/> <text:s/>…………….…..<text:span text:style-name="T18">Abs</text:span>chriften erhalten <text:s text:c="114"/></text:p>
      <text:p text:style-name="P30"/>
      <text:p text:style-name="P30"><text:tab/><text:tab/>……………...</text:p>
      <text:p text:style-name="P30"/>
      <text:p text:style-name="P30"><text:tab/><text:tab/>……………...<text:tab/><text:tab/><text:tab/><text:tab/><text:tab/><text:tab/><text:tab/><text:tab/><text:tab/>Der Zugführer</text:p>
      <text:p text:style-name="P8"><text:s text:c="28"/></text:p>
      <text:p text:style-name="P25"><text:s text:c="26"/><text:span text:style-name="T18">in</text:span>.......................... <text:s text:c="97"/><text:tab/>.............................…...</text:p>
      <text:p text:style-name="P25"/>
      <text:p text:style-name="P2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Gültiges unter Benutzung der Querlinien umrahmen!Nichtzutreffendes im umrahmten Teil <text:span text:style-name="T10">schräg </text:span>streichen<text:span text:style-name="T7">!</text:span></text:p>
          </table:table-cell>
        </table:table-row>
      </table:table>
      <text:p text:style-name="P32"><text:span text:style-name="T7"><text:tab/><text:tab/><text:tab/><text:tab/><text:tab/><text:tab/><text:tab/><text:tab/><text:tab/><text:tab/> <text:s text:c="12"/><text:tab/></text:span><text:span text:style-name="T6">Nr..............</text:span><text:span text:style-name="T7"> </text:span></text:p>
      <text:p text:style-name="P32"/>
      <text:p text:style-name="P32"><text:span text:style-name="T8">436 02 <text:s text:c="3"/>BND-Befehl 1/3 A Bk 100 5b 60</text:span></text:p>
      <text:p text:style-name="P32"><text:span text:style-name="T8">436 02/1 BND-Befehl 1/3 A Bk 30</text:span><text:span text:style-name="T7"> <text:s text:c="2"/></text:span><text:span text:style-name="T8">5b 60</text:span><text:span text:style-name="T7"> <text:s text:c="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JAEGER</meta:initial-creator>
    <meta:creation-date>2014-06-30T18:02:01.585000000</meta:creation-date>
    <dc:date>2014-09-08T20:59:44.312000000</dc:date>
    <meta:editing-duration>PT1H23M59S</meta:editing-duration>
    <meta:editing-cycles>24</meta:editing-cycles>
    <meta:generator>LibreOffice/4.2.5.2$Windows_x86 LibreOffice_project/6ff819b65674ae6c83f3cbab9e4a4c2b292a7a94</meta:generator>
    <meta:document-statistic meta:table-count="1" meta:image-count="0" meta:object-count="0" meta:page-count="1" meta:paragraph-count="31" meta:word-count="98" meta:character-count="2478" meta:non-whitespace-character-count="1950"/>
  </office:meta>
</office:document-meta>
</file>